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5A745F2A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76cm"/>
    </style:style>
    <style:style style:name="co3" style:family="table-column">
      <style:table-column-properties fo:break-before="auto" style:column-width="26.749cm"/>
    </style:style>
    <style:style style:name="co5" style:family="table-column">
      <style:table-column-properties fo:break-before="auto" style:column-width="5.105cm"/>
    </style:style>
    <style:style style:name="ro7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3.21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style:use-window-font-color="true" style:font-name="DejaVu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style:use-window-font-color="true" style:font-name="DejaVu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cm"/>
      <style:text-properties fo:color="#ffffff" style:font-name="DejaVu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cm"/>
      <style:text-properties style:use-window-font-color="true" style:font-name="DejaVu Sans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ffffcc" style:text-align-source="fix" style:repeat-content="false" style:vertical-align="middle"/>
      <style:paragraph-properties fo:text-align="start"/>
      <style:text-properties style:font-name="DejaVu Sans" fo:font-size="12pt" style:font-size-asian="12pt" style:font-size-complex="12pt"/>
    </style:style>
    <style:style style:name="ce6" style:family="table-cell" style:parent-style-name="Default">
      <style:table-cell-properties fo:background-color="#ffffcc"/>
      <style:text-properties style:font-name="DejaVu Sans" fo:font-size="12pt" style:font-size-asian="12pt" style:font-size-complex="12pt"/>
    </style:style>
    <style:style style:name="ce7" style:family="table-cell" style:parent-style-name="Default">
      <style:table-cell-properties fo:background-color="#ffffcc" style:text-align-source="fix" style:repeat-content="false" style:vertical-align="middle"/>
      <style:paragraph-properties fo:text-align="start"/>
      <style:text-properties fo:color="#ff0000" style:font-name="DejaVu Sans" fo:font-size="12pt" style:font-size-asian="12pt" style:font-size-complex="12pt"/>
    </style:style>
    <style:style style:name="ce8" style:family="table-cell" style:parent-style-name="Default">
      <style:table-cell-properties fo:background-color="#e6e6ff" fo:wrap-option="wrap"/>
      <style:text-properties fo:color="#000080" style:text-outline="false" style:text-line-through-style="none" style:font-name="DejaVu Sans" fo:font-size="66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6pt" style:language-asian="en" style:country-asian="US" style:font-style-asian="normal" style:font-weight-asian="normal" style:font-name-complex="DejaVu Sans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ff" fo:wrap-option="wrap"/>
      <style:text-properties fo:color="#000080" style:text-outline="false" style:text-line-through-style="none" style:font-name="DejaVu Sans" fo:font-size="18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en" style:country-asian="US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ff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DejaVu Sans" fo:font-size="12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cc99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DejaVu Sans" fo:font-size="12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DejaVu San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4586" fo:wrap-option="wrap"/>
      <style:text-properties fo:color="#ffffff" style:font-name="DejaVu Sans" fo:font-size="12pt" style:font-size-asian="12pt" style:font-size-complex="12pt"/>
    </style:style>
    <style:style style:name="ce13" style:family="table-cell" style:parent-style-name="Default">
      <style:table-cell-properties fo:background-color="#ffffcc" fo:wrap-option="wrap"/>
      <style:text-properties style:use-window-font-color="true" style:font-name="DejaVu Sans" fo:font-size="12pt" style:font-size-asian="12pt" style:font-size-complex="12pt"/>
    </style:style>
    <style:style style:name="ce14" style:family="table-cell" style:parent-style-name="Default">
      <style:table-cell-properties fo:background-color="#ffffcc" fo:wrap-option="wrap"/>
      <style:text-properties style:font-name="DejaVu Sans" fo:font-size="12pt" style:font-size-asian="12pt" style:font-size-complex="12pt"/>
    </style:style>
    <style:style style:name="ce15" style:family="table-cell" style:parent-style-name="Default">
      <style:table-cell-properties fo:background-color="#ffffcc" fo:wrap-option="wrap"/>
      <style:text-properties fo:color="#000000" style:font-name="DejaVu Sans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ce16" style:family="table-cell" style:parent-style-name="Default">
      <style:table-cell-properties fo:background-color="#ffffcc" fo:wrap-option="wrap"/>
      <style:text-properties style:use-window-font-color="true" style:font-name="DejaVu Sans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ffffcc" fo:wrap-option="wrap"/>
      <style:text-properties fo:color="#ff0000" style:font-name="DejaVu Sans" fo:font-size="12pt" fo:font-style="italic" style:font-size-asian="12pt" style:font-style-asian="italic" style:font-size-complex="12pt" style:font-style-complex="italic"/>
    </style:style>
    <style:style style:name="ce18" style:family="table-cell" style:parent-style-name="Default">
      <style:table-cell-properties fo:background-color="#ffffcc" fo:wrap-option="wrap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font-name="DejaVu Sans" fo:font-size="12pt" style:font-size-asian="12pt" style:font-size-complex="12pt"/>
    </style:style>
    <style:style style:name="ce20" style:family="table-cell" style:parent-style-name="Default">
      <style:table-cell-properties fo:background-color="#000080"/>
      <style:text-properties fo:color="#ffffff" style:font-name="DejaVu Sans" fo:font-size="12pt" style:font-size-asian="12pt" style:font-size-complex="12pt"/>
    </style:style>
    <style:style style:name="ce21" style:family="table-cell" style:parent-style-name="Default">
      <style:text-properties style:font-name="DejaVu Sans" fo:font-size="12pt" style:font-size-asian="12pt" style:font-size-complex="12pt"/>
    </style:style>
    <style:style style:name="ce22" style:family="table-cell" style:parent-style-name="Default">
      <style:text-properties style:font-name="DejaVu Sans"/>
    </style:style>
    <style:style style:name="ce23" style:family="table-cell" style:parent-style-name="Default">
      <style:table-cell-properties fo:background-color="transparent"/>
      <style:text-properties style:font-name="DejaVu Sans"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style:use-window-font-color="true" style:font-name="DejaVu Sans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DejaVu Sans" fo:font-size="12pt" fo:language="ro" fo:country="RO" fo:font-style="normal" fo:font-weight="normal" style:language-asian="en" style:country-asian="US" style:font-name-complex="DejaVu Sans" style:font-size-complex="6.80000019073486pt"/>
    </style:style>
    <style:style style:name="T2" style:family="text">
      <style:text-properties style:font-name="Georgia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shapes>
          <draw:frame draw:z-index="0" draw:name="Images 1" draw:style-name="gr1" draw:text-style-name="P1" svg:width="28.217cm" svg:height="3.173cm" svg:x="1.635cm" svg:y="0.044cm">
            <draw:image xlink:href="Pictures/10000201000003200000005A745F2ABD.png" xlink:type="simple" xlink:show="embed" xlink:actuate="onLoad">
              <text:p/>
            </draw:image>
          </draw:frame>
        </table:shapes>
        <table:table-column table:style-name="co2" table:default-cell-style-name="ce5"/>
        <table:table-column table:style-name="co3" table:default-cell-style-name="ce14"/>
        <table:table-column table:style-name="co5" table:default-cell-style-name="ce21"/>
        <table:table-column table:style-name="co4" table:number-columns-repeated="1021" table:default-cell-style-name="ce21"/>
        <table:table-row table:style-name="ro2">
          <table:table-cell table:style-name="ce1" table:number-columns-spanned="1" table:number-rows-spanned="3"/>
          <table:table-cell table:style-name="ce8"/>
          <table:table-cell table:style-name="ce19" table:number-columns-repeated="1022"/>
        </table:table-row>
        <table:table-row table:style-name="ro3">
          <table:covered-table-cell table:style-name="ce1"/>
          <table:table-cell table:style-name="ce9" office:value-type="string">
            <text:p>Glosar de termeni românești pentru traduceri</text:p>
          </table:table-cell>
          <table:table-cell table:style-name="ce19" table:number-columns-repeated="1022"/>
        </table:table-row>
        <table:table-row table:style-name="ro4">
          <table:covered-table-cell table:style-name="ce1"/>
          <table:table-cell table:style-name="ce10" office:value-type="string">
            <text:p><text:span text:style-name="T1">Glosarul comunității de traducători voluntari: </text:span><text:span text:style-name="T1"><text:a xlink:href="http://www.i18n.ro/Glosar">http://www.i18n.ro/Glosar</text:a></text:span></text:p>
          </table:table-cell>
          <table:table-cell table:style-name="ce19" table:number-columns-repeated="1022"/>
        </table:table-row>
        <table:table-row table:style-name="ro5">
          <table:table-cell table:style-name="ce2" office:value-type="string">
            <text:p>Clic pe literă →</text:p>
          </table:table-cell>
          <table:table-cell table:style-name="ce11" office:value-type="string">
            <text:p><text:span text:style-name="T2"><text:a xlink:href="#LiteraA">A</text:a></text:span><text:span text:style-name="T2"> <text:s text:c="2"/></text:span><text:span text:style-name="T2"><text:a xlink:href="#LiteraB">B</text:a></text:span><text:span text:style-name="T2"> <text:s text:c="2"/></text:span><text:span text:style-name="T2"><text:a xlink:href="#LiteraC">C</text:a></text:span><text:span text:style-name="T2"> <text:s text:c="2"/></text:span><text:span text:style-name="T2"><text:a xlink:href="#LiteraD">D</text:a></text:span><text:span text:style-name="T2"> <text:s text:c="2"/></text:span><text:span text:style-name="T2"><text:a xlink:href="#LiteraE">E</text:a></text:span><text:span text:style-name="T2"> <text:s text:c="2"/></text:span><text:span text:style-name="T2"><text:a xlink:href="#LiteraF">F</text:a></text:span><text:span text:style-name="T2"> <text:s text:c="2"/></text:span><text:span text:style-name="T2"><text:a xlink:href="#LiteraG">G</text:a></text:span><text:span text:style-name="T2"> <text:s text:c="2"/></text:span><text:span text:style-name="T2"><text:a xlink:href="#LiteraH">H</text:a></text:span><text:span text:style-name="T2"> <text:s text:c="2"/></text:span><text:span text:style-name="T2"><text:a xlink:href="#LiteraI">I</text:a></text:span><text:span text:style-name="T2"> <text:s text:c="2"/></text:span><text:span text:style-name="T2"><text:a xlink:href="#LiteraJ">J</text:a></text:span><text:span text:style-name="T2"> <text:s text:c="2"/></text:span><text:span text:style-name="T2"><text:a xlink:href="#LiteraK">K</text:a></text:span><text:span text:style-name="T2"> <text:s text:c="2"/></text:span><text:span text:style-name="T2"><text:a xlink:href="#LiteraL">L</text:a></text:span><text:span text:style-name="T2"> <text:s text:c="2"/></text:span><text:span text:style-name="T2"><text:a xlink:href="#LiteraM">M</text:a></text:span><text:span text:style-name="T2"> <text:s text:c="2"/></text:span><text:span text:style-name="T2"><text:a xlink:href="#LiteraN">N</text:a></text:span><text:span text:style-name="T2"> <text:s text:c="2"/></text:span><text:span text:style-name="T2"><text:a xlink:href="#LiteraO">O</text:a></text:span><text:span text:style-name="T2"> <text:s text:c="2"/></text:span><text:span text:style-name="T2"><text:a xlink:href="#LiteraP">P</text:a></text:span><text:span text:style-name="T2"> <text:s text:c="2"/></text:span><text:span text:style-name="T2"><text:a xlink:href="#LiteraQ">Q</text:a></text:span><text:span text:style-name="T2"> <text:s text:c="2"/></text:span><text:span text:style-name="T2"><text:a xlink:href="#LiteraR">R</text:a></text:span><text:span text:style-name="T2"> <text:s text:c="2"/></text:span><text:span text:style-name="T2"><text:a xlink:href="#LiteraS">S</text:a></text:span><text:span text:style-name="T2"> <text:s text:c="2"/></text:span><text:span text:style-name="T2"><text:a xlink:href="#LiteraT">T</text:a></text:span><text:span text:style-name="T2"> <text:s text:c="2"/></text:span><text:span text:style-name="T2"><text:a xlink:href="#LiteraU">U</text:a></text:span><text:span text:style-name="T2"> <text:s text:c="2"/></text:span><text:span text:style-name="T2"><text:a xlink:href="#LiteraV">V</text:a></text:span><text:span text:style-name="T2"> <text:s/></text:span><text:span text:style-name="T2"><text:a xlink:href="#LiteraW">W</text:a></text:span><text:span text:style-name="T2"> <text:s text:c="2"/></text:span><text:span text:style-name="T2"><text:a xlink:href="#LiteraX">X</text:a></text:span><text:span text:style-name="T2"> <text:s text:c="2"/></text:span><text:span text:style-name="T2"><text:a xlink:href="#LiteraY">Y</text:a></text:span><text:span text:style-name="T2"> <text:s text:c="2"/></text:span><text:span text:style-name="T2"><text:a xlink:href="#LiteraZ">Z</text:a></text:span></text:p>
          </table:table-cell>
          <table:table-cell table:style-name="ce19" table:number-columns-repeated="1022"/>
        </table:table-row>
        <table:table-row table:style-name="ro5">
          <table:table-cell table:style-name="ce3" office:value-type="string">
            <text:p>A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table:style-name="ce4" office:value-type="string">
            <text:p>about</text:p>
          </table:table-cell>
          <table:table-cell table:style-name="ce13" office:value-type="string">
            <text:p>despre {se folosește de obicei pentru o secțiune de informații despre autorul unui sit, program, etc.}</text:p>
          </table:table-cell>
          <table:table-cell table:style-name="ce19" table:number-columns-repeated="1022"/>
        </table:table-row>
        <table:table-row table:style-name="ro4">
          <table:table-cell office:value-type="string">
            <text:p>abort </text:p>
          </table:table-cell>
          <table:table-cell office:value-type="string">
            <text:p>abandonează | întrerupe</text:p>
          </table:table-cell>
          <table:table-cell table:number-columns-repeated="1022"/>
        </table:table-row>
        <table:table-row table:style-name="ro4">
          <table:table-cell office:value-type="string">
            <text:p>above</text:p>
          </table:table-cell>
          <table:table-cell office:value-type="string">
            <text:p>deasupra, sus</text:p>
          </table:table-cell>
          <table:table-cell table:number-columns-repeated="1022"/>
        </table:table-row>
        <table:table-row table:style-name="ro4">
          <table:table-cell office:value-type="string">
            <text:p>access</text:p>
          </table:table-cell>
          <table:table-cell office:value-type="string">
            <text:p>Accesează | acess</text:p>
          </table:table-cell>
          <table:table-cell table:number-columns-repeated="1022"/>
        </table:table-row>
        <table:table-row table:style-name="ro4">
          <table:table-cell office:value-type="string">
            <text:p>account </text:p>
          </table:table-cell>
          <table:table-cell office:value-type="string">
            <text:p>cont {cont de poștă electronică, cont de acces la un serviciu oferit de un sit, etc.}</text:p>
          </table:table-cell>
          <table:table-cell table:number-columns-repeated="1022"/>
        </table:table-row>
        <table:table-row table:style-name="ro4">
          <table:table-cell office:value-type="string">
            <text:p>acknowledgements </text:p>
          </table:table-cell>
          <table:table-cell office:value-type="string">
            <text:p>mulțumiri</text:p>
          </table:table-cell>
          <table:table-cell table:number-columns-repeated="1022"/>
        </table:table-row>
        <table:table-row table:style-name="ro4">
          <table:table-cell office:value-type="string">
            <text:p>acquire </text:p>
          </table:table-cell>
          <table:table-cell office:value-type="string">
            <text:p>achiziționează | importă | preia</text:p>
          </table:table-cell>
          <table:table-cell table:number-columns-repeated="1022"/>
        </table:table-row>
        <table:table-row table:style-name="ro4">
          <table:table-cell office:value-type="string">
            <text:p>active</text:p>
          </table:table-cell>
          <table:table-cell office:value-type="string">
            <text:p>activ, activă</text:p>
          </table:table-cell>
          <table:table-cell table:number-columns-repeated="1022"/>
        </table:table-row>
        <table:table-row table:style-name="ro4">
          <table:table-cell office:value-type="string">
            <text:p>activate</text:p>
          </table:table-cell>
          <table:table-cell office:value-type="string">
            <text:p>activează</text:p>
          </table:table-cell>
          <table:table-cell table:number-columns-repeated="1022"/>
        </table:table-row>
        <table:table-row table:style-name="ro4">
          <table:table-cell office:value-type="string">
            <text:p>actuator </text:p>
          </table:table-cell>
          <table:table-cell office:value-type="string">
            <text:p>efector (domeniu: robotică)</text:p>
          </table:table-cell>
          <table:table-cell table:number-columns-repeated="1022"/>
        </table:table-row>
        <table:table-row table:style-name="ro4">
          <table:table-cell office:value-type="string">
            <text:p>ad (ads)</text:p>
          </table:table-cell>
          <table:table-cell office:value-type="string">
            <text:p>pub (puburi) {prescurtare de la "publicitate"}</text:p>
          </table:table-cell>
          <table:table-cell table:number-columns-repeated="1022"/>
        </table:table-row>
        <table:table-row table:style-name="ro4">
          <table:table-cell office:value-type="string">
            <text:p>advertisement</text:p>
          </table:table-cell>
          <table:table-cell office:value-type="string">
            <text:p>publicitate (publicități) | reclamă (reclame)</text:p>
          </table:table-cell>
          <table:table-cell table:number-columns-repeated="1022"/>
        </table:table-row>
        <table:table-row table:style-name="ro4">
          <table:table-cell office:value-type="string">
            <text:p>advertiser</text:p>
          </table:table-cell>
          <table:table-cell office:value-type="string">
            <text:p>publicitar</text:p>
          </table:table-cell>
          <table:table-cell table:number-columns-repeated="1022"/>
        </table:table-row>
        <table:table-row table:style-name="ro4">
          <table:table-cell office:value-type="string">
            <text:p>advertorial</text:p>
          </table:table-cell>
          <table:table-cell office:value-type="string">
            <text:p>publicitarial {editorial care se prezintă ca un articol obișnuit, dar este publicitar}</text:p>
          </table:table-cell>
          <table:table-cell table:number-columns-repeated="1022"/>
        </table:table-row>
        <table:table-row table:style-name="ro4">
          <table:table-cell office:value-type="string">
            <text:p>adaptive</text:p>
          </table:table-cell>
          <table:table-cell office:value-type="string">
            <text:p>adaptabil</text:p>
          </table:table-cell>
          <table:table-cell table:number-columns-repeated="1022"/>
        </table:table-row>
        <table:table-row table:style-name="ro4">
          <table:table-cell office:value-type="string">
            <text:p>adaptive routing </text:p>
          </table:table-cell>
          <table:table-cell office:value-type="string">
            <text:p>rutare adaptivă</text:p>
          </table:table-cell>
          <table:table-cell table:number-columns-repeated="1022"/>
        </table:table-row>
        <table:table-row table:style-name="ro4">
          <table:table-cell office:value-type="string">
            <text:p>adapt</text:p>
          </table:table-cell>
          <table:table-cell office:value-type="string">
            <text:p>adaptează</text:p>
          </table:table-cell>
          <table:table-cell table:number-columns-repeated="1022"/>
        </table:table-row>
        <table:table-row table:style-name="ro4">
          <table:table-cell office:value-type="string">
            <text:p>adapter</text:p>
          </table:table-cell>
          <table:table-cell office:value-type="string">
            <text:p>adaptor (nu adaptator = cel care face o adaptare)</text:p>
          </table:table-cell>
          <table:table-cell table:number-columns-repeated="1022"/>
        </table:table-row>
        <table:table-row table:style-name="ro4">
          <table:table-cell office:value-type="string">
            <text:p>add </text:p>
          </table:table-cell>
          <table:table-cell office:value-type="string">
            <text:p>adaugă</text:p>
          </table:table-cell>
          <table:table-cell table:number-columns-repeated="1022"/>
        </table:table-row>
        <table:table-row table:style-name="ro4">
          <table:table-cell office:value-type="string">
            <text:p>add-in </text:p>
          </table:table-cell>
          <table:table-cell office:value-type="string">
            <text:p>modul</text:p>
          </table:table-cell>
          <table:table-cell table:number-columns-repeated="1022"/>
        </table:table-row>
        <table:table-row table:style-name="ro4">
          <table:table-cell office:value-type="string">
            <text:p>addition</text:p>
          </table:table-cell>
          <table:table-cell office:value-type="string">
            <text:p>adunare | însumare </text:p>
          </table:table-cell>
          <table:table-cell table:number-columns-repeated="1022"/>
        </table:table-row>
        <table:table-row table:style-name="ro4">
          <table:table-cell office:value-type="string">
            <text:p>addon (addons)</text:p>
          </table:table-cell>
          <table:table-cell office:value-type="string">
            <text:p>adaos (adaosuri) =&gt; module cu funcționalitate complementară adăugate la un anumit program</text:p>
          </table:table-cell>
          <table:table-cell table:number-columns-repeated="1022"/>
        </table:table-row>
        <table:table-row table:style-name="ro4">
          <table:table-cell office:value-type="string">
            <text:p>additive</text:p>
          </table:table-cell>
          <table:table-cell office:value-type="string">
            <text:p>însumabil</text:p>
          </table:table-cell>
          <table:table-cell table:number-columns-repeated="1022"/>
        </table:table-row>
        <table:table-row table:style-name="ro4">
          <table:table-cell office:value-type="string">
            <text:p>additional</text:p>
          </table:table-cell>
          <table:table-cell office:value-type="string">
            <text:p>suplimentar | în plus</text:p>
          </table:table-cell>
          <table:table-cell table:number-columns-repeated="1022"/>
        </table:table-row>
        <table:table-row table:style-name="ro4">
          <table:table-cell office:value-type="string">
            <text:p>address</text:p>
          </table:table-cell>
          <table:table-cell office:value-type="string">
            <text:p>adresează | adresă </text:p>
          </table:table-cell>
          <table:table-cell table:number-columns-repeated="1022"/>
        </table:table-row>
        <table:table-row table:style-name="ro4">
          <table:table-cell office:value-type="string">
            <text:p>addressable</text:p>
          </table:table-cell>
          <table:table-cell office:value-type="string">
            <text:p>adresabil</text:p>
          </table:table-cell>
          <table:table-cell table:number-columns-repeated="1022"/>
        </table:table-row>
        <table:table-row table:style-name="ro4">
          <table:table-cell office:value-type="string">
            <text:p>address book </text:p>
          </table:table-cell>
          <table:table-cell office:value-type="string">
            <text:p>agendă</text:p>
          </table:table-cell>
          <table:table-cell table:number-columns-repeated="1022"/>
        </table:table-row>
        <table:table-row table:style-name="ro4">
          <table:table-cell office:value-type="string">
            <text:p>addressbar</text:p>
          </table:table-cell>
          <table:table-cell office:value-type="string">
            <text:p>bară de adrese {cîmp unde este afișată adresa unui element (fișier, sit, etc.)}</text:p>
          </table:table-cell>
          <table:table-cell table:number-columns-repeated="1022"/>
        </table:table-row>
        <table:table-row table:style-name="ro4">
          <table:table-cell office:value-type="string">
            <text:p>aditive inverse </text:p>
          </table:table-cell>
          <table:table-cell office:value-type="string">
            <text:p>inversă aditivă</text:p>
          </table:table-cell>
          <table:table-cell table:number-columns-repeated="1022"/>
        </table:table-row>
        <table:table-row table:style-name="ro4">
          <table:table-cell office:value-type="string">
            <text:p>adjust</text:p>
          </table:table-cell>
          <table:table-cell office:value-type="string">
            <text:p>ajustează</text:p>
          </table:table-cell>
          <table:table-cell table:number-columns-repeated="1022"/>
        </table:table-row>
        <table:table-row table:style-name="ro4">
          <table:table-cell office:value-type="string">
            <text:p>adjustement</text:p>
          </table:table-cell>
          <table:table-cell office:value-type="string">
            <text:p>ajustare</text:p>
          </table:table-cell>
          <table:table-cell table:number-columns-repeated="1022"/>
        </table:table-row>
        <table:table-row table:style-name="ro4">
          <table:table-cell office:value-type="string">
            <text:p>advanced</text:p>
          </table:table-cell>
          <table:table-cell office:value-type="string">
            <text:p>avansat, avansate {de ex. niște opțiuni ale unui soft adresate utilizatorilor avansați}</text:p>
          </table:table-cell>
          <table:table-cell table:number-columns-repeated="1022"/>
        </table:table-row>
        <table:table-row table:style-name="ro4">
          <table:table-cell office:value-type="string">
            <text:p>adware</text:p>
          </table:table-cell>
          <table:table-cell office:value-type="string">
            <text:p>publicigram | pubsoft {program ce include puburi (anunțuri publicitare)}</text:p>
          </table:table-cell>
          <table:table-cell table:number-columns-repeated="1022"/>
        </table:table-row>
        <table:table-row table:style-name="ro4">
          <table:table-cell office:value-type="string">
            <text:p>affiliate</text:p>
          </table:table-cell>
          <table:table-cell office:value-type="string">
            <text:p>afiliază</text:p>
          </table:table-cell>
          <table:table-cell table:number-columns-repeated="1022"/>
        </table:table-row>
        <table:table-row table:style-name="ro4">
          <table:table-cell office:value-type="string">
            <text:p>affiliated</text:p>
          </table:table-cell>
          <table:table-cell office:value-type="string">
            <text:p>afiliat {de ex. un sit care ajută la promovarea unui anumit produs} </text:p>
          </table:table-cell>
          <table:table-cell table:number-columns-repeated="1022"/>
        </table:table-row>
        <table:table-row table:style-name="ro4">
          <table:table-cell office:value-type="string">
            <text:p>affinity</text:p>
          </table:table-cell>
          <table:table-cell office:value-type="string">
            <text:p>afinitate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agent</text:p>
          </table:table-cell>
          <table:table-cell table:number-columns-repeated="1022"/>
        </table:table-row>
        <table:table-row table:style-name="ro4">
          <table:table-cell office:value-type="string">
            <text:p>aggregate</text:p>
          </table:table-cell>
          <table:table-cell office:value-type="string">
            <text:p>agregă, cumulează {strîngere la un loc a unor elemente}</text:p>
          </table:table-cell>
          <table:table-cell table:number-columns-repeated="1022"/>
        </table:table-row>
        <table:table-row table:style-name="ro4">
          <table:table-cell office:value-type="string">
            <text:p>aggregate bandwidth </text:p>
          </table:table-cell>
          <table:table-cell office:value-type="string">
            <text:p>lățime de bandă cumulată</text:p>
          </table:table-cell>
          <table:table-cell table:number-columns-repeated="1022"/>
        </table:table-row>
        <table:table-row table:style-name="ro4">
          <table:table-cell office:value-type="string">
            <text:p>alert </text:p>
          </table:table-cell>
          <table:table-cell office:value-type="string">
            <text:p>alertează, avertizează, atenționează | alertă, avertisment, atenționare</text:p>
          </table:table-cell>
          <table:table-cell table:number-columns-repeated="1022"/>
        </table:table-row>
        <table:table-row table:style-name="ro4">
          <table:table-cell office:value-type="string">
            <text:p>align</text:p>
          </table:table-cell>
          <table:table-cell office:value-type="string">
            <text:p>aliniază</text:p>
          </table:table-cell>
          <table:table-cell table:number-columns-repeated="1022"/>
        </table:table-row>
        <table:table-row table:style-name="ro4">
          <table:table-cell office:value-type="string">
            <text:p>align bottom </text:p>
          </table:table-cell>
          <table:table-cell office:value-type="string">
            <text:p>aliniere la bază</text:p>
          </table:table-cell>
          <table:table-cell table:number-columns-repeated="1022"/>
        </table:table-row>
        <table:table-row table:style-name="ro4">
          <table:table-cell office:value-type="string">
            <text:p>align center</text:p>
          </table:table-cell>
          <table:table-cell office:value-type="string">
            <text:p>aliniere pe centru</text:p>
          </table:table-cell>
          <table:table-cell table:number-columns-repeated="1022"/>
        </table:table-row>
        <table:table-row table:style-name="ro4">
          <table:table-cell office:value-type="string">
            <text:p>align left</text:p>
          </table:table-cell>
          <table:table-cell office:value-type="string">
            <text:p>aliniere la stînga</text:p>
          </table:table-cell>
          <table:table-cell table:number-columns-repeated="1022"/>
        </table:table-row>
        <table:table-row table:style-name="ro4">
          <table:table-cell office:value-type="string">
            <text:p>align right</text:p>
          </table:table-cell>
          <table:table-cell office:value-type="string">
            <text:p>aliniere la dreapta</text:p>
          </table:table-cell>
          <table:table-cell table:number-columns-repeated="1022"/>
        </table:table-row>
        <table:table-row table:style-name="ro4">
          <table:table-cell office:value-type="string">
            <text:p>alignment</text:p>
          </table:table-cell>
          <table:table-cell office:value-type="string">
            <text:p>aliniere {de ex. alinierea unui bloc de text la una din marginile ferestrei}</text:p>
          </table:table-cell>
          <table:table-cell table:number-columns-repeated="1022"/>
        </table:table-row>
        <table:table-row table:style-name="ro4">
          <table:table-cell office:value-type="string">
            <text:p>alignment</text:p>
          </table:table-cell>
          <table:table-cell office:value-type="string">
            <text:p>Afiliere {la un grup de personaje în jocuri} </text:p>
          </table:table-cell>
          <table:table-cell table:number-columns-repeated="1022"/>
        </table:table-row>
        <table:table-row table:style-name="ro4">
          <table:table-cell office:value-type="string">
            <text:p>alias </text:p>
          </table:table-cell>
          <table:table-cell office:value-type="string">
            <text:p>alias</text:p>
          </table:table-cell>
          <table:table-cell table:number-columns-repeated="1022"/>
        </table:table-row>
        <table:table-row table:style-name="ro4">
          <table:table-cell office:value-type="string">
            <text:p>all </text:p>
          </table:table-cell>
          <table:table-cell office:value-type="string">
            <text:p>tot</text:p>
          </table:table-cell>
          <table:table-cell table:number-columns-repeated="1022"/>
        </table:table-row>
        <table:table-row table:style-name="ro4">
          <table:table-cell office:value-type="string">
            <text:p>all-in-one</text:p>
          </table:table-cell>
          <table:table-cell office:value-type="string">
            <text:p>tot-în-unu</text:p>
          </table:table-cell>
          <table:table-cell table:number-columns-repeated="1022"/>
        </table:table-row>
        <table:table-row table:style-name="ro4">
          <table:table-cell office:value-type="string">
            <text:p>allocate</text:p>
          </table:table-cell>
          <table:table-cell office:value-type="string">
            <text:p>alocă</text:p>
          </table:table-cell>
          <table:table-cell table:number-columns-repeated="1022"/>
        </table:table-row>
        <table:table-row table:style-name="ro4">
          <table:table-cell office:value-type="string">
            <text:p>allocation</text:p>
          </table:table-cell>
          <table:table-cell office:value-type="string">
            <text:p>alocare {repartizare} </text:p>
          </table:table-cell>
          <table:table-cell table:number-columns-repeated="1022"/>
        </table:table-row>
        <table:table-row table:style-name="ro4">
          <table:table-cell office:value-type="string">
            <text:p>allow</text:p>
          </table:table-cell>
          <table:table-cell office:value-type="string">
            <text:p>permite | acceptă <text:s/>{acceptare a desfășurării unei acțiuni}</text:p>
          </table:table-cell>
          <table:table-cell table:number-columns-repeated="1022"/>
        </table:table-row>
        <table:table-row table:style-name="ro4">
          <table:table-cell office:value-type="string">
            <text:p>alpha</text:p>
          </table:table-cell>
          <table:table-cell office:value-type="string">
            <text:p>alfa {program aflat într-un stadiu primitiv de realizare, la care mai e mult de lucru}</text:p>
          </table:table-cell>
          <table:table-cell table:number-columns-repeated="1022"/>
        </table:table-row>
        <table:table-row table:style-name="ro4">
          <table:table-cell office:value-type="string">
            <text:p>already</text:p>
          </table:table-cell>
          <table:table-cell office:value-type="string">
            <text:p>deja</text:p>
          </table:table-cell>
          <table:table-cell table:number-columns-repeated="1022"/>
        </table:table-row>
        <table:table-row table:style-name="ro4">
          <table:table-cell office:value-type="string">
            <text:p>alternatively </text:p>
          </table:table-cell>
          <table:table-cell office:value-type="string">
            <text:p>Alternativ | există și posibilitatea să</text:p>
          </table:table-cell>
          <table:table-cell table:number-columns-repeated="1022"/>
        </table:table-row>
        <table:table-row table:style-name="ro4">
          <table:table-cell office:value-type="string">
            <text:p>always</text:p>
          </table:table-cell>
          <table:table-cell office:value-type="string">
            <text:p>mereu, întotdeauna</text:p>
          </table:table-cell>
          <table:table-cell table:number-columns-repeated="1022"/>
        </table:table-row>
        <table:table-row table:style-name="ro5">
          <table:table-cell office:value-type="string">
            <text:p>always on top</text:p>
          </table:table-cell>
          <table:table-cell table:style-name="ce6" office:value-type="string">
            <text:p>mereu deasupra {fereastra unui soft se află mereu deasupra celorlalte ferestre deschise}</text:p>
          </table:table-cell>
          <table:table-cell table:style-name="ce22" table:number-columns-repeated="1022"/>
        </table:table-row>
        <table:table-row table:style-name="ro4">
          <table:table-cell office:value-type="string">
            <text:p>amount </text:p>
          </table:table-cell>
          <table:table-cell office:value-type="string">
            <text:p>sumă, valoare {total amount =&gt; valoare totală}, cantitate, cuantum {o parte definită dintr-un anumit element}</text:p>
          </table:table-cell>
          <table:table-cell office:value-type="string">
            <text:p><text:s/></text:p>
          </table:table-cell>
          <table:table-cell table:number-columns-repeated="1021"/>
        </table:table-row>
        <table:table-row table:style-name="ro4">
          <table:table-cell office:value-type="string">
            <text:p>ancestor</text:p>
          </table:table-cell>
          <table:table-cell office:value-type="string">
            <text:p>antecesor {strămoș}</text:p>
          </table:table-cell>
          <table:table-cell table:number-columns-repeated="1022"/>
        </table:table-row>
        <table:table-row table:style-name="ro4">
          <table:table-cell office:value-type="string">
            <text:p>anchor</text:p>
          </table:table-cell>
          <table:table-cell office:value-type="string">
            <text:p>ancoră {marcaj folosit în documentele HTML}</text:p>
          </table:table-cell>
          <table:table-cell table:number-columns-repeated="1022"/>
        </table:table-row>
        <table:table-row table:style-name="ro4">
          <table:table-cell office:value-type="string">
            <text:p>animation</text:p>
          </table:table-cell>
          <table:table-cell office:value-type="string">
            <text:p>animație {imagini în mișcare}</text:p>
          </table:table-cell>
          <table:table-cell table:number-columns-repeated="1022"/>
        </table:table-row>
        <table:table-row table:style-name="ro4">
          <table:table-cell office:value-type="string">
            <text:p>annotate</text:p>
          </table:table-cell>
          <table:table-cell office:value-type="string">
            <text:p>adnotează</text:p>
          </table:table-cell>
          <table:table-cell table:number-columns-repeated="1022"/>
        </table:table-row>
        <table:table-row table:style-name="ro4">
          <table:table-cell office:value-type="string">
            <text:p>annotation </text:p>
          </table:table-cell>
          <table:table-cell office:value-type="string">
            <text:p>adnotare {însemnări (sublinieri, evidențieri, desene, etc.) adăugate unui text}, notă explicativă</text:p>
          </table:table-cell>
          <table:table-cell table:number-columns-repeated="1022"/>
        </table:table-row>
        <table:table-row table:style-name="ro4">
          <table:table-cell office:value-type="string">
            <text:p>anonymous</text:p>
          </table:table-cell>
          <table:table-cell office:value-type="string">
            <text:p>anonim</text:p>
          </table:table-cell>
          <table:table-cell table:number-columns-repeated="1022"/>
        </table:table-row>
        <table:table-row table:style-name="ro4">
          <table:table-cell office:value-type="string">
            <text:p>anonymize</text:p>
          </table:table-cell>
          <table:table-cell office:value-type="string">
            <text:p>anonimizează {de ex. accesul fără identificare la un serviciu de pe Internet}</text:p>
          </table:table-cell>
          <table:table-cell table:number-columns-repeated="1022"/>
        </table:table-row>
        <table:table-row table:style-name="ro4">
          <table:table-cell office:value-type="string">
            <text:p>answer</text:p>
          </table:table-cell>
          <table:table-cell office:value-type="string">
            <text:p>răspuns | răspunde</text:p>
          </table:table-cell>
          <table:table-cell table:number-columns-repeated="1022"/>
        </table:table-row>
        <table:table-row table:style-name="ro4">
          <table:table-cell office:value-type="string">
            <text:p>answer mode </text:p>
          </table:table-cell>
          <table:table-cell office:value-type="string">
            <text:p>mod de răspundere, regim de răspundere</text:p>
          </table:table-cell>
          <table:table-cell table:number-columns-repeated="1022"/>
        </table:table-row>
        <table:table-row table:style-name="ro4">
          <table:table-cell office:value-type="string">
            <text:p>answering machine </text:p>
          </table:table-cell>
          <table:table-cell office:value-type="string">
            <text:p>robot telefonic</text:p>
          </table:table-cell>
          <table:table-cell table:number-columns-repeated="1022"/>
        </table:table-row>
        <table:table-row table:style-name="ro4">
          <table:table-cell office:value-type="string">
            <text:p>antialiasing</text:p>
          </table:table-cell>
          <table:table-cell office:value-type="string">
            <text:p>anticrenelare {estompare a marginilor crenelate/zimțate ale imaginilor digitale} | antialiere</text:p>
          </table:table-cell>
          <table:table-cell table:number-columns-repeated="1022"/>
        </table:table-row>
        <table:table-row table:style-name="ro4">
          <table:table-cell office:value-type="string">
            <text:p>appearance </text:p>
          </table:table-cell>
          <table:table-cell office:value-type="string">
            <text:p>aspect {de ex. înfățișare a interfeței grafice a unui program}</text:p>
          </table:table-cell>
          <table:table-cell table:number-columns-repeated="1022"/>
        </table:table-row>
        <table:table-row table:style-name="ro4">
          <table:table-cell office:value-type="string">
            <text:p>append </text:p>
          </table:table-cell>
          <table:table-cell office:value-type="string">
            <text:p>adăugă| anexează | atașează </text:p>
          </table:table-cell>
          <table:table-cell table:number-columns-repeated="1022"/>
        </table:table-row>
        <table:table-row table:style-name="ro4">
          <table:table-cell office:value-type="string">
            <text:p>appendix </text:p>
          </table:table-cell>
          <table:table-cell office:value-type="string">
            <text:p>anexă</text:p>
          </table:table-cell>
          <table:table-cell table:number-columns-repeated="1022"/>
        </table:table-row>
        <table:table-row table:style-name="ro4">
          <table:table-cell office:value-type="string">
            <text:p>appendable</text:p>
          </table:table-cell>
          <table:table-cell office:value-type="string">
            <text:p>anexabil, atașabil</text:p>
          </table:table-cell>
          <table:table-cell table:number-columns-repeated="1022"/>
        </table:table-row>
        <table:table-row table:style-name="ro4">
          <table:table-cell office:value-type="string">
            <text:p>application</text:p>
          </table:table-cell>
          <table:table-cell office:value-type="string">
            <text:p>aplicație</text:p>
          </table:table-cell>
          <table:table-cell table:number-columns-repeated="1022"/>
        </table:table-row>
        <table:table-row table:style-name="ro4">
          <table:table-cell office:value-type="string">
            <text:p>application launcher </text:p>
          </table:table-cell>
          <table:table-cell office:value-type="string">
            <text:p>lansator de aplicație</text:p>
          </table:table-cell>
          <table:table-cell table:number-columns-repeated="1022"/>
        </table:table-row>
        <table:table-row table:style-name="ro4">
          <table:table-cell office:value-type="string">
            <text:p>applet </text:p>
          </table:table-cell>
          <table:table-cell office:value-type="string">
            <text:p>miniaplicație</text:p>
          </table:table-cell>
          <table:table-cell table:number-columns-repeated="1022"/>
        </table:table-row>
        <table:table-row table:style-name="ro4">
          <table:table-cell office:value-type="string">
            <text:p>applet factory </text:p>
          </table:table-cell>
          <table:table-cell office:value-type="string">
            <text:p>fabrica de miniaplicații</text:p>
          </table:table-cell>
          <table:table-cell table:number-columns-repeated="1022"/>
        </table:table-row>
        <table:table-row table:style-name="ro4">
          <table:table-cell office:value-type="string">
            <text:p>apply </text:p>
          </table:table-cell>
          <table:table-cell office:value-type="string">
            <text:p>aplică</text:p>
          </table:table-cell>
          <table:table-cell table:number-columns-repeated="1022"/>
        </table:table-row>
        <table:table-row table:style-name="ro4">
          <table:table-cell office:value-type="string">
            <text:p>approve</text:p>
          </table:table-cell>
          <table:table-cell office:value-type="string">
            <text:p>aprobă | acceptă </text:p>
          </table:table-cell>
          <table:table-cell table:number-columns-repeated="1022"/>
        </table:table-row>
        <table:table-row table:style-name="ro4">
          <table:table-cell office:value-type="string">
            <text:p>approval</text:p>
          </table:table-cell>
          <table:table-cell office:value-type="string">
            <text:p>aprobare | accept</text:p>
          </table:table-cell>
          <table:table-cell table:number-columns-repeated="1022"/>
        </table:table-row>
        <table:table-row table:style-name="ro4">
          <table:table-cell office:value-type="string">
            <text:p>archive</text:p>
          </table:table-cell>
          <table:table-cell office:value-type="string">
            <text:p>arhivează | arhivă {fișier comprimat, folosit pentru stocare sau scăderea dimensiunii}</text:p>
          </table:table-cell>
          <table:table-cell table:number-columns-repeated="1022"/>
        </table:table-row>
        <table:table-row table:style-name="ro4">
          <table:table-cell office:value-type="string">
            <text:p>are you sure you want to...</text:p>
          </table:table-cell>
          <table:table-cell office:value-type="string">
            <text:p>sigur doriți să... {se folosește pentru confirmarea unor acțiuni care trebuie făcute de un program}</text:p>
          </table:table-cell>
          <table:table-cell table:number-columns-repeated="1022"/>
        </table:table-row>
        <table:table-row table:style-name="ro4">
          <table:table-cell office:value-type="string">
            <text:p>area</text:p>
          </table:table-cell>
          <table:table-cell office:value-type="string">
            <text:p>arie | suprafață | zonă</text:p>
          </table:table-cell>
          <table:table-cell table:number-columns-repeated="1022"/>
        </table:table-row>
        <table:table-row table:style-name="ro4">
          <table:table-cell office:value-type="string">
            <text:p>area grid </text:p>
          </table:table-cell>
          <table:table-cell office:value-type="string">
            <text:p>grilă suprafață</text:p>
          </table:table-cell>
          <table:table-cell table:number-columns-repeated="1022"/>
        </table:table-row>
        <table:table-row table:style-name="ro4">
          <table:table-cell office:value-type="string">
            <text:p>arrange</text:p>
          </table:table-cell>
          <table:table-cell office:value-type="string">
            <text:p>aranjează</text:p>
          </table:table-cell>
          <table:table-cell table:number-columns-repeated="1022"/>
        </table:table-row>
        <table:table-row table:style-name="ro4">
          <table:table-cell office:value-type="string">
            <text:p>array </text:p>
          </table:table-cell>
          <table:table-cell office:value-type="string">
            <text:p>Tablou | matrice</text:p>
          </table:table-cell>
          <table:table-cell table:number-columns-repeated="1022"/>
        </table:table-row>
        <table:table-row table:style-name="ro4">
          <table:table-cell office:value-type="string">
            <text:p>arrow</text:p>
          </table:table-cell>
          <table:table-cell office:value-type="string">
            <text:p>săgeată</text:p>
          </table:table-cell>
          <table:table-cell table:number-columns-repeated="1022"/>
        </table:table-row>
        <table:table-row table:style-name="ro4">
          <table:table-cell office:value-type="string">
            <text:p>arrow key </text:p>
          </table:table-cell>
          <table:table-cell office:value-type="string">
            <text:p>tastă săgeată</text:p>
          </table:table-cell>
          <table:table-cell table:number-columns-repeated="1022"/>
        </table:table-row>
        <table:table-row table:style-name="ro4">
          <table:table-cell office:value-type="string">
            <text:p>artist</text:p>
          </table:table-cell>
          <table:table-cell office:value-type="string">
            <text:p>artist, interpret</text:p>
          </table:table-cell>
          <table:table-cell table:number-columns-repeated="1022"/>
        </table:table-row>
        <table:table-row table:style-name="ro4">
          <table:table-cell office:value-type="string">
            <text:p>artwork</text:p>
          </table:table-cell>
          <table:table-cell office:value-type="string">
            <text:p>creație grafică, artistică</text:p>
          </table:table-cell>
          <table:table-cell table:number-columns-repeated="1022"/>
        </table:table-row>
        <table:table-row table:style-name="ro4">
          <table:table-cell office:value-type="string">
            <text:p>as of </text:p>
          </table:table-cell>
          <table:table-cell office:value-type="string">
            <text:p>începînd cu</text:p>
          </table:table-cell>
          <table:table-cell table:number-columns-repeated="1022"/>
        </table:table-row>
        <table:table-row table:style-name="ro4">
          <table:table-cell office:value-type="string">
            <text:p>ascending</text:p>
          </table:table-cell>
          <table:table-cell office:value-type="string">
            <text:p>crescător {ca în "sort ascending" = "sortează crescător"}</text:p>
          </table:table-cell>
          <table:table-cell table:number-columns-repeated="1022"/>
        </table:table-row>
        <table:table-row table:style-name="ro4">
          <table:table-cell office:value-type="string">
            <text:p>aspect ratio </text:p>
          </table:table-cell>
          <table:table-cell office:value-type="string">
            <text:p>proporție aspect | format de imagine {4:3, 16:9, etc.} | raportul laturilor {pt. imaginile afișate de un monitor, TV}</text:p>
          </table:table-cell>
          <table:table-cell table:number-columns-repeated="1022"/>
        </table:table-row>
        <table:table-row table:style-name="ro4">
          <table:table-cell office:value-type="string">
            <text:p>assert </text:p>
          </table:table-cell>
          <table:table-cell office:value-type="string">
            <text:p>aserțiune</text:p>
          </table:table-cell>
          <table:table-cell table:number-columns-repeated="1022"/>
        </table:table-row>
        <table:table-row table:style-name="ro4">
          <table:table-cell office:value-type="string">
            <text:p>assess</text:p>
          </table:table-cell>
          <table:table-cell office:value-type="string">
            <text:p>evaluează | estimează</text:p>
          </table:table-cell>
          <table:table-cell table:number-columns-repeated="1022"/>
        </table:table-row>
        <table:table-row table:style-name="ro4">
          <table:table-cell office:value-type="string">
            <text:p>assessment</text:p>
          </table:table-cell>
          <table:table-cell office:value-type="string">
            <text:p>evaluare | estimare</text:p>
          </table:table-cell>
          <table:table-cell table:number-columns-repeated="1022"/>
        </table:table-row>
        <table:table-row table:style-name="ro4">
          <table:table-cell office:value-type="string">
            <text:p>asset </text:p>
          </table:table-cell>
          <table:table-cell office:value-type="string">
            <text:p>resursă</text:p>
          </table:table-cell>
          <table:table-cell table:number-columns-repeated="1022"/>
        </table:table-row>
        <table:table-row table:style-name="ro4">
          <table:table-cell office:value-type="string">
            <text:p>assign </text:p>
          </table:table-cell>
          <table:table-cell office:value-type="string">
            <text:p>atribuie, alocă, desemnează, delegă, a asocia ceva cuiva (a asigna e greșit, vezi DEX)</text:p>
          </table:table-cell>
          <table:table-cell table:number-columns-repeated="1022"/>
        </table:table-row>
        <table:table-row table:style-name="ro4">
          <table:table-cell office:value-type="string">
            <text:p>assignment</text:p>
          </table:table-cell>
          <table:table-cell office:value-type="string">
            <text:p>atribuire | alocare | sarcină | îndatorire</text:p>
          </table:table-cell>
          <table:table-cell table:number-columns-repeated="1022"/>
        </table:table-row>
        <table:table-row table:style-name="ro4">
          <table:table-cell office:value-type="string">
            <text:p>assignee (assignees)</text:p>
          </table:table-cell>
          <table:table-cell office:value-type="string">
            <text:p>responsabil (responsabili)</text:p>
          </table:table-cell>
          <table:table-cell table:number-columns-repeated="1022"/>
        </table:table-row>
        <table:table-row table:style-name="ro4">
          <table:table-cell office:value-type="string">
            <text:p>assistive </text:p>
          </table:table-cell>
          <table:table-cell office:value-type="string">
            <text:p>suportiv, suportivă, suportive {în funcție de context}, de asistență</text:p>
          </table:table-cell>
          <table:table-cell table:number-columns-repeated="1022"/>
        </table:table-row>
        <table:table-row table:style-name="ro4">
          <table:table-cell office:value-type="string">
            <text:p>associate</text:p>
          </table:table-cell>
          <table:table-cell office:value-type="string">
            <text:p>asociază</text:p>
          </table:table-cell>
          <table:table-cell table:number-columns-repeated="1022"/>
        </table:table-row>
        <table:table-row table:style-name="ro4">
          <table:table-cell office:value-type="string">
            <text:p>association</text:p>
          </table:table-cell>
          <table:table-cell office:value-type="string">
            <text:p>asociere | asociație</text:p>
          </table:table-cell>
          <table:table-cell table:number-columns-repeated="1022"/>
        </table:table-row>
        <table:table-row table:style-name="ro4">
          <table:table-cell office:value-type="string">
            <text:p>assume</text:p>
          </table:table-cell>
          <table:table-cell office:value-type="string">
            <text:p>presupune</text:p>
          </table:table-cell>
          <table:table-cell table:number-columns-repeated="1022"/>
        </table:table-row>
        <table:table-row table:style-name="ro4">
          <table:table-cell office:value-type="string">
            <text:p>assumption</text:p>
          </table:table-cell>
          <table:table-cell office:value-type="string">
            <text:p>presupunere</text:p>
          </table:table-cell>
          <table:table-cell table:number-columns-repeated="1022"/>
        </table:table-row>
        <table:table-row table:style-name="ro4">
          <table:table-cell office:value-type="string">
            <text:p>attach </text:p>
          </table:table-cell>
          <table:table-cell office:value-type="string">
            <text:p><text:s/>anexează, atașează</text:p>
          </table:table-cell>
          <table:table-cell table:number-columns-repeated="1022"/>
        </table:table-row>
        <table:table-row table:style-name="ro4">
          <table:table-cell office:value-type="string">
            <text:p>attachment </text:p>
          </table:table-cell>
          <table:table-cell office:value-type="string">
            <text:p><text:s/>anexă, atașament {de ex. un fișier atașat unui mesaj de poștă electronică}</text:p>
          </table:table-cell>
          <table:table-cell table:number-columns-repeated="1022"/>
        </table:table-row>
        <table:table-row table:style-name="ro4">
          <table:table-cell office:value-type="string">
            <text:p>attempt </text:p>
          </table:table-cell>
          <table:table-cell office:value-type="string">
            <text:p>tentativă, încercare</text:p>
          </table:table-cell>
          <table:table-cell table:number-columns-repeated="1022"/>
        </table:table-row>
        <table:table-row table:style-name="ro4">
          <table:table-cell office:value-type="string">
            <text:p>attribute</text:p>
          </table:table-cell>
          <table:table-cell office:value-type="string">
            <text:p>atribuie | atribut (atribute)</text:p>
          </table:table-cell>
          <table:table-cell table:number-columns-repeated="1022"/>
        </table:table-row>
        <table:table-row table:style-name="ro4">
          <table:table-cell office:value-type="string">
            <text:p>audiobook</text:p>
          </table:table-cell>
          <table:table-cell office:value-type="string">
            <text:p>audiocarte (audiocărți), carte audio</text:p>
          </table:table-cell>
          <table:table-cell table:number-columns-repeated="1022"/>
        </table:table-row>
        <table:table-row table:style-name="ro4">
          <table:table-cell office:value-type="string">
            <text:p>authentication </text:p>
          </table:table-cell>
          <table:table-cell office:value-type="string">
            <text:p>autentificare</text:p>
          </table:table-cell>
          <table:table-cell table:number-columns-repeated="1022"/>
        </table:table-row>
        <table:table-row table:style-name="ro4">
          <table:table-cell office:value-type="string">
            <text:p>authoring </text:p>
          </table:table-cell>
          <table:table-cell office:value-type="string">
            <text:p>creare (a fi autorul), realizatorul, conceptorul</text:p>
          </table:table-cell>
          <table:table-cell table:number-columns-repeated="1022"/>
        </table:table-row>
        <table:table-row table:style-name="ro4">
          <table:table-cell office:value-type="string">
            <text:p>authorize</text:p>
          </table:table-cell>
          <table:table-cell office:value-type="string">
            <text:p>autorizează</text:p>
          </table:table-cell>
          <table:table-cell table:number-columns-repeated="1022"/>
        </table:table-row>
        <table:table-row table:style-name="ro4">
          <table:table-cell office:value-type="string">
            <text:p>authorization</text:p>
          </table:table-cell>
          <table:table-cell office:value-type="string">
            <text:p>autorizare</text:p>
          </table:table-cell>
          <table:table-cell table:number-columns-repeated="1022"/>
        </table:table-row>
        <table:table-row table:style-name="ro4">
          <table:table-cell office:value-type="string">
            <text:p>autocomplete</text:p>
          </table:table-cell>
          <table:table-cell office:value-type="string">
            <text:p>autocompletează {completare automată a unor date}</text:p>
          </table:table-cell>
          <table:table-cell table:number-columns-repeated="1022"/>
        </table:table-row>
        <table:table-row table:style-name="ro4">
          <table:table-cell office:value-type="string">
            <text:p>autoinstall </text:p>
          </table:table-cell>
          <table:table-cell office:value-type="string">
            <text:p>autoinstalare, instalare automată</text:p>
          </table:table-cell>
          <table:table-cell table:number-columns-repeated="1022"/>
        </table:table-row>
        <table:table-row table:style-name="ro4">
          <table:table-cell office:value-type="string">
            <text:p>auto</text:p>
          </table:table-cell>
          <table:table-cell office:value-type="string">
            <text:p>automat</text:p>
          </table:table-cell>
          <table:table-cell table:number-columns-repeated="1022"/>
        </table:table-row>
        <table:table-row table:style-name="ro4">
          <table:table-cell office:value-type="string">
            <text:p>auto-type</text:p>
          </table:table-cell>
          <table:table-cell office:value-type="string">
            <text:p>completare automată</text:p>
          </table:table-cell>
          <table:table-cell table:number-columns-repeated="1022"/>
        </table:table-row>
        <table:table-row table:style-name="ro4">
          <table:table-cell office:value-type="string">
            <text:p>automate</text:p>
          </table:table-cell>
          <table:table-cell office:value-type="string">
            <text:p>automatizează</text:p>
          </table:table-cell>
          <table:table-cell table:number-columns-repeated="1022"/>
        </table:table-row>
        <table:table-row table:style-name="ro4">
          <table:table-cell office:value-type="string">
            <text:p>autorun</text:p>
          </table:table-cell>
          <table:table-cell office:value-type="string">
            <text:p>autorulează | autorulare {de ex. rulare automată a unui program la pornirea SO}</text:p>
          </table:table-cell>
          <table:table-cell table:number-columns-repeated="1022"/>
        </table:table-row>
        <table:table-row table:style-name="ro4">
          <table:table-cell office:value-type="string">
            <text:p>autosave</text:p>
          </table:table-cell>
          <table:table-cell office:value-type="string">
            <text:p>autosalvează | autosalvare <text:s/>{salvare automată a datelor unui fișier aflat în prelucrare}</text:p>
          </table:table-cell>
          <table:table-cell table:number-columns-repeated="1022"/>
        </table:table-row>
        <table:table-row table:style-name="ro4">
          <table:table-cell office:value-type="string">
            <text:p>autostart</text:p>
          </table:table-cell>
          <table:table-cell office:value-type="string">
            <text:p>autopornește | autopornire</text:p>
          </table:table-cell>
          <table:table-cell table:number-columns-repeated="1022"/>
        </table:table-row>
        <table:table-row table:style-name="ro4">
          <table:table-cell office:value-type="string">
            <text:p>available</text:p>
          </table:table-cell>
          <table:table-cell office:value-type="string">
            <text:p>disponibil, disponibilă </text:p>
          </table:table-cell>
          <table:table-cell table:number-columns-repeated="1022"/>
        </table:table-row>
        <table:table-row table:style-name="ro4">
          <table:table-cell office:value-type="string">
            <text:p>availability</text:p>
          </table:table-cell>
          <table:table-cell office:value-type="string">
            <text:p>disponibilitate</text:p>
          </table:table-cell>
          <table:table-cell table:number-columns-repeated="1022"/>
        </table:table-row>
        <table:table-row table:style-name="ro4">
          <table:table-cell office:value-type="string">
            <text:p>avatar </text:p>
          </table:table-cell>
          <table:table-cell office:value-type="string">
            <text:p>avatar</text:p>
          </table:table-cell>
          <table:table-cell table:number-columns-repeated="1022"/>
        </table:table-row>
        <table:table-row table:style-name="ro4">
          <table:table-cell office:value-type="string">
            <text:p>awareness</text:p>
          </table:table-cell>
          <table:table-cell office:value-type="string">
            <text:p>conștientizare, recunoaștere, notorietate {a unei mărci comerciale}</text:p>
          </table:table-cell>
          <table:table-cell table:number-columns-repeated="1022"/>
        </table:table-row>
        <table:table-row table:style-name="ro5">
          <table:table-cell office:value-type="string">
            <text:p>away</text:p>
          </table:table-cell>
          <table:table-cell table:style-name="ce6" office:value-type="string">
            <text:p>absent | plecat {în mesageria instantanee: utilizatorul neatent la soft sau neprezent}</text:p>
          </table:table-cell>
          <table:table-cell table:style-name="ce22" table:number-columns-repeated="1022"/>
        </table:table-row>
        <table:table-row table:style-name="ro5">
          <table:table-cell table:style-name="ce3" office:value-type="string">
            <text:p>B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baby feeding algorithm </text:p>
          </table:table-cell>
          <table:table-cell office:value-type="string">
            <text:p>algoritmul de alimentare la cerere</text:p>
          </table:table-cell>
          <table:table-cell table:number-columns-repeated="1022"/>
        </table:table-row>
        <table:table-row table:style-name="ro4">
          <table:table-cell office:value-type="string">
            <text:p>back</text:p>
          </table:table-cell>
          <table:table-cell office:value-type="string">
            <text:p>înapoi | în spate</text:p>
          </table:table-cell>
          <table:table-cell table:number-columns-repeated="1022"/>
        </table:table-row>
        <table:table-row table:style-name="ro4">
          <table:table-cell office:value-type="string">
            <text:p>backend </text:p>
          </table:table-cell>
          <table:table-cell office:value-type="string">
            <text:p>terminal, interfață, support, aplicație internă (care procesează intrările furnizate de „frontend”)</text:p>
          </table:table-cell>
          <table:table-cell table:number-columns-repeated="1022"/>
        </table:table-row>
        <table:table-row table:style-name="ro4">
          <table:table-cell office:value-type="string">
            <text:p>background </text:p>
          </table:table-cell>
          <table:table-cell office:value-type="string">
            <text:p>fundal | plan secund</text:p>
          </table:table-cell>
          <table:table-cell table:number-columns-repeated="1022"/>
        </table:table-row>
        <table:table-row table:style-name="ro4">
          <table:table-cell office:value-type="string">
            <text:p>backlight</text:p>
          </table:table-cell>
          <table:table-cell office:value-type="string">
            <text:p>lumină de fundal, retrolumină</text:p>
          </table:table-cell>
          <table:table-cell table:number-columns-repeated="1022"/>
        </table:table-row>
        <table:table-row table:style-name="ro4">
          <table:table-cell office:value-type="string">
            <text:p>backlink</text:p>
          </table:table-cell>
          <table:table-cell office:value-type="string">
            <text:p>retrolegătură</text:p>
          </table:table-cell>
          <table:table-cell table:number-columns-repeated="1022"/>
        </table:table-row>
        <table:table-row table:style-name="ro4">
          <table:table-cell office:value-type="string">
            <text:p>backport </text:p>
          </table:table-cell>
          <table:table-cell office:value-type="string">
            <text:p>retroportare | anteportare | portare înapoi | portare pentru versiunea anterioară</text:p>
          </table:table-cell>
          <table:table-cell table:number-columns-repeated="1022"/>
        </table:table-row>
        <table:table-row table:style-name="ro4">
          <table:table-cell office:value-type="string">
            <text:p>backslash </text:p>
          </table:table-cell>
          <table:table-cell office:value-type="string">
            <text:p>linie oblică inversă [cf. Slash]</text:p>
          </table:table-cell>
          <table:table-cell table:number-columns-repeated="1022"/>
        </table:table-row>
        <table:table-row table:style-name="ro4">
          <table:table-cell office:value-type="string">
            <text:p>backtrace </text:p>
          </table:table-cell>
          <table:table-cell office:value-type="string">
            <text:p>lista de mesaje</text:p>
          </table:table-cell>
          <table:table-cell table:number-columns-repeated="1022"/>
        </table:table-row>
        <table:table-row table:style-name="ro4">
          <table:table-cell office:value-type="string">
            <text:p>backup </text:p>
          </table:table-cell>
          <table:table-cell office:value-type="string">
            <text:p>salvgardează | salvgardare</text:p>
          </table:table-cell>
          <table:table-cell table:number-columns-repeated="1022"/>
        </table:table-row>
        <table:table-row table:style-name="ro4">
          <table:table-cell office:value-type="string">
            <text:p>backup copy</text:p>
          </table:table-cell>
          <table:table-cell office:value-type="string">
            <text:p>copie de rezervă | copie de siguranță {de ex. copia identică a unui disc dur}</text:p>
          </table:table-cell>
          <table:table-cell table:number-columns-repeated="1022"/>
        </table:table-row>
        <table:table-row table:style-name="ro4">
          <table:table-cell office:value-type="string">
            <text:p>backward </text:p>
          </table:table-cell>
          <table:table-cell office:value-type="string">
            <text:p>retrograd, înapoiat</text:p>
          </table:table-cell>
          <table:table-cell table:number-columns-repeated="1022"/>
        </table:table-row>
        <table:table-row table:style-name="ro4">
          <table:table-cell office:value-type="string">
            <text:p>backward compatibility </text:p>
          </table:table-cell>
          <table:table-cell office:value-type="string">
            <text:p>compatibilitate cu versiunile anterioare | compatibilitate retroactivă</text:p>
          </table:table-cell>
          <table:table-cell table:number-columns-repeated="1022"/>
        </table:table-row>
        <table:table-row table:style-name="ro4">
          <table:table-cell office:value-type="string">
            <text:p>bad</text:p>
          </table:table-cell>
          <table:table-cell office:value-type="string">
            <text:p>defect {bad sector = sector defect, de ex. al unui disc dur}</text:p>
          </table:table-cell>
          <table:table-cell table:number-columns-repeated="1022"/>
        </table:table-row>
        <table:table-row table:style-name="ro4">
          <table:table-cell office:value-type="string">
            <text:p>balance</text:p>
          </table:table-cell>
          <table:table-cell office:value-type="string">
            <text:p>echilibrează | echilibru | balans {la canalele stereo}</text:p>
          </table:table-cell>
          <table:table-cell table:number-columns-repeated="1022"/>
        </table:table-row>
        <table:table-row table:style-name="ro4">
          <table:table-cell office:value-type="string">
            <text:p>band gap </text:p>
          </table:table-cell>
          <table:table-cell office:value-type="string">
            <text:p>bandă de separare</text:p>
          </table:table-cell>
          <table:table-cell table:number-columns-repeated="1022"/>
        </table:table-row>
        <table:table-row table:style-name="ro4">
          <table:table-cell office:value-type="string">
            <text:p>ban</text:p>
          </table:table-cell>
          <table:table-cell office:value-type="string">
            <text:p>izgonește | interzice | alungă | exclude | expulzează | blochează</text:p>
          </table:table-cell>
          <table:table-cell table:number-columns-repeated="1022"/>
        </table:table-row>
        <table:table-row table:style-name="ro4">
          <table:table-cell office:value-type="string">
            <text:p>banned </text:p>
          </table:table-cell>
          <table:table-cell office:value-type="string">
            <text:p>izgonit | interzis | alungat | exclus | expulzat | blocat</text:p>
          </table:table-cell>
          <table:table-cell table:number-columns-repeated="1022"/>
        </table:table-row>
        <table:table-row table:style-name="ro4">
          <table:table-cell office:value-type="string">
            <text:p>banner</text:p>
          </table:table-cell>
          <table:table-cell office:value-type="string">
            <text:p>bandieră | streag | drapel</text:p>
          </table:table-cell>
          <table:table-cell table:number-columns-repeated="1022"/>
        </table:table-row>
        <table:table-row table:style-name="ro4">
          <table:table-cell office:value-type="string">
            <text:p>bandpass filter</text:p>
          </table:table-cell>
          <table:table-cell office:value-type="string">
            <text:p>filtru de bandă trecătoare (pasantă) | filtru trece-bandă</text:p>
          </table:table-cell>
          <table:table-cell table:number-columns-repeated="1022"/>
        </table:table-row>
        <table:table-row table:style-name="ro4">
          <table:table-cell office:value-type="string">
            <text:p>bandwidth</text:p>
          </table:table-cell>
          <table:table-cell office:value-type="string">
            <text:p>lățime de bandă</text:p>
          </table:table-cell>
          <table:table-cell table:number-columns-repeated="1022"/>
        </table:table-row>
        <table:table-row table:style-name="ro4">
          <table:table-cell office:value-type="string">
            <text:p>bandwidth throtthling</text:p>
          </table:table-cell>
          <table:table-cell office:value-type="string">
            <text:p><text:s/>fasonare a lățimii de bandă {micșorare sau mărire în funcție de situație} </text:p>
          </table:table-cell>
          <table:table-cell table:number-columns-repeated="1022"/>
        </table:table-row>
        <table:table-row table:style-name="ro4">
          <table:table-cell office:value-type="string">
            <text:p>banner</text:p>
          </table:table-cell>
          <table:table-cell office:value-type="string">
            <text:p>bener (benere), banieră, bandieră, banderolă</text:p>
          </table:table-cell>
          <table:table-cell table:number-columns-repeated="1022"/>
        </table:table-row>
        <table:table-row table:style-name="ro4">
          <table:table-cell office:value-type="string">
            <text:p>basic </text:p>
          </table:table-cell>
          <table:table-cell office:value-type="string">
            <text:p>bazal | primar | de bază | fundamental | simplu | rudimentar</text:p>
          </table:table-cell>
          <table:table-cell table:number-columns-repeated="1022"/>
        </table:table-row>
        <table:table-row table:style-name="ro4">
          <table:table-cell office:value-type="string">
            <text:p>bass</text:p>
          </table:table-cell>
          <table:table-cell office:value-type="string">
            <text:p>bas (bași) =&gt; sunete de tonalitate joasă</text:p>
          </table:table-cell>
          <table:table-cell table:number-columns-repeated="1022"/>
        </table:table-row>
        <table:table-row table:style-name="ro4">
          <table:table-cell office:value-type="string">
            <text:p>batch </text:p>
          </table:table-cell>
          <table:table-cell office:value-type="string">
            <text:p>lot, serie {de obiecte, de elemente}</text:p>
          </table:table-cell>
          <table:table-cell table:number-columns-repeated="1022"/>
        </table:table-row>
        <table:table-row table:style-name="ro4">
          <table:table-cell office:value-type="string">
            <text:p>batch system </text:p>
          </table:table-cell>
          <table:table-cell office:value-type="string">
            <text:p>procesare serială, secvențială {obiectele sînt prelucrate unul după altul} | <text:s/>sistem de prelucrare pe loturi</text:p>
          </table:table-cell>
          <table:table-cell table:number-columns-repeated="1022"/>
        </table:table-row>
        <table:table-row table:style-name="ro4">
          <table:table-cell office:value-type="string">
            <text:p>bcc </text:p>
          </table:table-cell>
          <table:table-cell office:value-type="string">
            <text:p>(blind carbon copy) copie indigo invizibilă</text:p>
          </table:table-cell>
          <table:table-cell table:number-columns-repeated="1022"/>
        </table:table-row>
        <table:table-row table:style-name="ro4">
          <table:table-cell office:value-type="string">
            <text:p>beam</text:p>
          </table:table-cell>
          <table:table-cell office:value-type="string">
            <text:p>fascicul {de lumină, de laser, etc}</text:p>
          </table:table-cell>
          <table:table-cell table:number-columns-repeated="1022"/>
        </table:table-row>
        <table:table-row table:style-name="ro4">
          <table:table-cell office:value-type="string">
            <text:p>beep</text:p>
          </table:table-cell>
          <table:table-cell office:value-type="string">
            <text:p>bip | bipează {emiterea unui sunet scurt de avertizare} | semnal sonor</text:p>
          </table:table-cell>
          <table:table-cell table:number-columns-repeated="1022"/>
        </table:table-row>
        <table:table-row table:style-name="ro4">
          <table:table-cell office:value-type="string">
            <text:p>below</text:p>
          </table:table-cell>
          <table:table-cell office:value-type="string">
            <text:p>dedesubt | sub</text:p>
          </table:table-cell>
          <table:table-cell table:number-columns-repeated="1022"/>
        </table:table-row>
        <table:table-row table:style-name="ro4">
          <table:table-cell office:value-type="string">
            <text:p>benchmark </text:p>
          </table:table-cell>
          <table:table-cell office:value-type="string">
            <text:p>etalonare | comparare | test de performanță | baterie de teste (baterii de teste)</text:p>
          </table:table-cell>
          <table:table-cell table:number-columns-repeated="1022"/>
        </table:table-row>
        <table:table-row table:style-name="ro4">
          <table:table-cell office:value-type="string">
            <text:p>best fit algorithm </text:p>
          </table:table-cell>
          <table:table-cell office:value-type="string">
            <text:p>algoritmul 'cea mai bună potrivire'</text:p>
          </table:table-cell>
          <table:table-cell table:number-columns-repeated="1022"/>
        </table:table-row>
        <table:table-row table:style-name="ro4">
          <table:table-cell office:value-type="string">
            <text:p>beta</text:p>
          </table:table-cell>
          <table:table-cell office:value-type="string">
            <text:p>beta {program aflat într-un stadiu avansat de realizare, dar care este încă nefinisat}</text:p>
          </table:table-cell>
          <table:table-cell table:number-columns-repeated="1022"/>
        </table:table-row>
        <table:table-row table:style-name="ro4">
          <table:table-cell office:value-type="string">
            <text:p>beveled </text:p>
          </table:table-cell>
          <table:table-cell office:value-type="string">
            <text:p>înclinat</text:p>
          </table:table-cell>
          <table:table-cell table:number-columns-repeated="1022"/>
        </table:table-row>
        <table:table-row table:style-name="ro4">
          <table:table-cell office:value-type="string">
            <text:p>bewilder </text:p>
          </table:table-cell>
          <table:table-cell office:value-type="string">
            <text:p>dezorienta, buimăci, năuci, zăpăci, tulbura</text:p>
          </table:table-cell>
          <table:table-cell table:number-columns-repeated="1022"/>
        </table:table-row>
        <table:table-row table:style-name="ro4">
          <table:table-cell office:value-type="string">
            <text:p>big endian </text:p>
          </table:table-cell>
          <table:table-cell office:value-type="string">
            <text:p>cel-mai-semnificativ-primul</text:p>
          </table:table-cell>
          <table:table-cell table:number-columns-repeated="1022"/>
        </table:table-row>
        <table:table-row table:style-name="ro4">
          <table:table-cell office:value-type="string">
            <text:p>bilinear</text:p>
          </table:table-cell>
          <table:table-cell office:value-type="string">
            <text:p>biliniar, biliniară</text:p>
          </table:table-cell>
          <table:table-cell table:number-columns-repeated="1022"/>
        </table:table-row>
        <table:table-row table:style-name="ro4">
          <table:table-cell office:value-type="string">
            <text:p>bin</text:p>
          </table:table-cell>
          <table:table-cell office:value-type="string">
            <text:p>benă {recipient pentru depozitare}</text:p>
          </table:table-cell>
          <table:table-cell table:number-columns-repeated="1022"/>
        </table:table-row>
        <table:table-row table:style-name="ro4">
          <table:table-cell office:value-type="string">
            <text:p>binary </text:p>
          </table:table-cell>
          <table:table-cell office:value-type="string">
            <text:p>binar</text:p>
          </table:table-cell>
          <table:table-cell table:number-columns-repeated="1022"/>
        </table:table-row>
        <table:table-row table:style-name="ro4">
          <table:table-cell office:value-type="string">
            <text:p>bind </text:p>
          </table:table-cell>
          <table:table-cell office:value-type="string">
            <text:p>leagă</text:p>
          </table:table-cell>
          <table:table-cell table:number-columns-repeated="1022"/>
        </table:table-row>
        <table:table-row table:style-name="ro4">
          <table:table-cell office:value-type="string">
            <text:p>binder</text:p>
          </table:table-cell>
          <table:table-cell office:value-type="string">
            <text:p>clasor, legător</text:p>
          </table:table-cell>
          <table:table-cell table:number-columns-repeated="1022"/>
        </table:table-row>
        <table:table-row table:style-name="ro4">
          <table:table-cell office:value-type="string">
            <text:p>binding </text:p>
          </table:table-cell>
          <table:table-cell office:value-type="string">
            <text:p>legătură, asociere</text:p>
          </table:table-cell>
          <table:table-cell table:number-columns-repeated="1022"/>
        </table:table-row>
        <table:table-row table:style-name="ro4">
          <table:table-cell office:value-type="string">
            <text:p>binomial distribution </text:p>
          </table:table-cell>
          <table:table-cell office:value-type="string">
            <text:p>distribuția binomială</text:p>
          </table:table-cell>
          <table:table-cell table:number-columns-repeated="1022"/>
        </table:table-row>
        <table:table-row table:style-name="ro4">
          <table:table-cell office:value-type="string">
            <text:p>bit (bits)</text:p>
          </table:table-cell>
          <table:table-cell office:value-type="string">
            <text:p>bit (biți) {unitate de măsură pentru cantitatea de informație}</text:p>
          </table:table-cell>
          <table:table-cell table:number-columns-repeated="1022"/>
        </table:table-row>
        <table:table-row table:style-name="ro4">
          <table:table-cell office:value-type="string">
            <text:p>bitmap </text:p>
          </table:table-cell>
          <table:table-cell office:value-type="string">
            <text:p>hartă de biți, imagine (bitmap)</text:p>
          </table:table-cell>
          <table:table-cell table:number-columns-repeated="1022"/>
        </table:table-row>
        <table:table-row table:style-name="ro4">
          <table:table-cell office:value-type="string">
            <text:p>bitrate </text:p>
          </table:table-cell>
          <table:table-cell office:value-type="string">
            <text:p>rată de eșantionare, rată (de) biți</text:p>
          </table:table-cell>
          <table:table-cell table:number-columns-repeated="1022"/>
        </table:table-row>
        <table:table-row table:style-name="ro4">
          <table:table-cell office:value-type="string">
            <text:p>bitstream </text:p>
          </table:table-cell>
          <table:table-cell office:value-type="string">
            <text:p>flux de biți</text:p>
          </table:table-cell>
          <table:table-cell table:number-columns-repeated="1022"/>
        </table:table-row>
        <table:table-row table:style-name="ro4">
          <table:table-cell office:value-type="string">
            <text:p>bitwise </text:p>
          </table:table-cell>
          <table:table-cell office:value-type="string">
            <text:p>binar</text:p>
          </table:table-cell>
          <table:table-cell table:number-columns-repeated="1022"/>
        </table:table-row>
        <table:table-row table:style-name="ro4">
          <table:table-cell office:value-type="string">
            <text:p>blacklist </text:p>
          </table:table-cell>
          <table:table-cell office:value-type="string">
            <text:p>a interzice | listă interziceri | listă neagră {conține elemente nedorite, care sînt de obicei blocate}</text:p>
          </table:table-cell>
          <table:table-cell table:number-columns-repeated="1022"/>
        </table:table-row>
        <table:table-row table:style-name="ro4">
          <table:table-cell office:value-type="string">
            <text:p>blank </text:p>
          </table:table-cell>
          <table:table-cell office:value-type="string">
            <text:p>spațiu, liber, gol, vid, blanc</text:p>
          </table:table-cell>
          <table:table-cell table:number-columns-repeated="1022"/>
        </table:table-row>
        <table:table-row table:style-name="ro4">
          <table:table-cell office:value-type="string">
            <text:p>bleeding edge &lt;something&gt; </text:p>
          </table:table-cell>
          <table:table-cell office:value-type="string">
            <text:p>cele mai recente, <text:s/>foarte recente</text:p>
          </table:table-cell>
          <table:table-cell table:number-columns-repeated="1022"/>
        </table:table-row>
        <table:table-row table:style-name="ro4">
          <table:table-cell office:value-type="string">
            <text:p>blend </text:p>
          </table:table-cell>
          <table:table-cell office:value-type="string">
            <text:p>contopește</text:p>
          </table:table-cell>
          <table:table-cell table:number-columns-repeated="1022"/>
        </table:table-row>
        <table:table-row table:style-name="ro4">
          <table:table-cell office:value-type="string">
            <text:p>blended </text:p>
          </table:table-cell>
          <table:table-cell office:value-type="string">
            <text:p>contopit</text:p>
          </table:table-cell>
          <table:table-cell table:number-columns-repeated="1022"/>
        </table:table-row>
        <table:table-row table:style-name="ro4">
          <table:table-cell office:value-type="string">
            <text:p>blink</text:p>
          </table:table-cell>
          <table:table-cell office:value-type="string">
            <text:p>clipește | clipire</text:p>
          </table:table-cell>
          <table:table-cell table:number-columns-repeated="1022"/>
        </table:table-row>
        <table:table-row table:style-name="ro4">
          <table:table-cell office:value-type="string">
            <text:p>block </text:p>
          </table:table-cell>
          <table:table-cell office:value-type="string">
            <text:p>blochează {interzicere a accesului} | bloc {porțiune de text}</text:p>
          </table:table-cell>
          <table:table-cell table:number-columns-repeated="1022"/>
        </table:table-row>
        <table:table-row table:style-name="ro4">
          <table:table-cell office:value-type="string">
            <text:p>block device </text:p>
          </table:table-cell>
          <table:table-cell office:value-type="string">
            <text:p>dispozitiv bloc</text:p>
          </table:table-cell>
          <table:table-cell table:number-columns-repeated="1022"/>
        </table:table-row>
        <table:table-row table:style-name="ro4">
          <table:table-cell office:value-type="string">
            <text:p>blocker</text:p>
          </table:table-cell>
          <table:table-cell office:value-type="string">
            <text:p>blocant, zăvor</text:p>
          </table:table-cell>
          <table:table-cell table:number-columns-repeated="1022"/>
        </table:table-row>
        <table:table-row table:style-name="ro4">
          <table:table-cell office:value-type="string">
            <text:p>blog (blogs)</text:p>
          </table:table-cell>
          <table:table-cell office:value-type="string">
            <text:p>blog (bloguri) | bloghează {publicare pe un blog}</text:p>
          </table:table-cell>
          <table:table-cell table:number-columns-repeated="1022"/>
        </table:table-row>
        <table:table-row table:style-name="ro4">
          <table:table-cell office:value-type="string">
            <text:p>blogger</text:p>
          </table:table-cell>
          <table:table-cell office:value-type="string">
            <text:p>blogher, blogheriță <text:s/>{persoană care are blog}</text:p>
          </table:table-cell>
          <table:table-cell table:number-columns-repeated="1022"/>
        </table:table-row>
        <table:table-row table:style-name="ro4">
          <table:table-cell office:value-type="string">
            <text:p>blogging</text:p>
          </table:table-cell>
          <table:table-cell office:value-type="string">
            <text:p>blogare {acțiunea de a publica pe un blog}</text:p>
          </table:table-cell>
          <table:table-cell table:number-columns-repeated="1022"/>
        </table:table-row>
        <table:table-row table:style-name="ro4">
          <table:table-cell office:value-type="string">
            <text:p>blowtorch </text:p>
          </table:table-cell>
          <table:table-cell office:value-type="string">
            <text:p>lampă de sudură (cu flacără deschisă)</text:p>
          </table:table-cell>
          <table:table-cell table:number-columns-repeated="1022"/>
        </table:table-row>
        <table:table-row table:style-name="ro4">
          <table:table-cell office:value-type="string">
            <text:p>blur </text:p>
          </table:table-cell>
          <table:table-cell office:value-type="string">
            <text:p>voalează | voalare, încețoșare, estompare {claritate scăzută, vedere ca printr-un voal} | difuz</text:p>
          </table:table-cell>
          <table:table-cell table:number-columns-repeated="1022"/>
        </table:table-row>
        <table:table-row table:style-name="ro4">
          <table:table-cell office:value-type="string">
            <text:p>blur image </text:p>
          </table:table-cell>
          <table:table-cell office:value-type="string">
            <text:p>estompează imaginea</text:p>
          </table:table-cell>
          <table:table-cell table:number-columns-repeated="1022"/>
        </table:table-row>
        <table:table-row table:style-name="ro4">
          <table:table-cell office:value-type="string">
            <text:p>blurring</text:p>
          </table:table-cell>
          <table:table-cell office:value-type="string">
            <text:p>voalare, încețoșare, estompare {claritate scăzută, vedere ca printr-un voal}</text:p>
          </table:table-cell>
          <table:table-cell table:number-columns-repeated="1022"/>
        </table:table-row>
        <table:table-row table:style-name="ro4">
          <table:table-cell office:value-type="string">
            <text:p>bold </text:p>
          </table:table-cell>
          <table:table-cell office:value-type="string">
            <text:p>gros, îngroșat {text scris cu litere groase pentru a fi evidențiat}</text:p>
          </table:table-cell>
          <table:table-cell table:style-name="ce23" table:number-columns-repeated="1022"/>
        </table:table-row>
        <table:table-row table:style-name="ro4">
          <table:table-cell office:value-type="string">
            <text:p>bookmark </text:p>
          </table:table-cell>
          <table:table-cell office:value-type="string">
            <text:p>semn de carte, favorit</text:p>
          </table:table-cell>
          <table:table-cell table:number-columns-repeated="1022"/>
        </table:table-row>
        <table:table-row table:style-name="ro4">
          <table:table-cell office:value-type="string">
            <text:p>boost</text:p>
          </table:table-cell>
          <table:table-cell office:value-type="string">
            <text:p>amplifică | amplificare</text:p>
          </table:table-cell>
          <table:table-cell table:number-columns-repeated="1022"/>
        </table:table-row>
        <table:table-row table:style-name="ro4">
          <table:table-cell office:value-type="string">
            <text:p>booster</text:p>
          </table:table-cell>
          <table:table-cell office:value-type="string">
            <text:p>amplificator</text:p>
          </table:table-cell>
          <table:table-cell table:number-columns-repeated="1022"/>
        </table:table-row>
        <table:table-row table:style-name="ro4">
          <table:table-cell office:value-type="string">
            <text:p>boot </text:p>
          </table:table-cell>
          <table:table-cell office:value-type="string">
            <text:p>a porni sistemul, a inițializa sistemul | demaraj | butează, demarează | butare, demarare</text:p>
          </table:table-cell>
          <table:table-cell table:number-columns-repeated="1022"/>
        </table:table-row>
        <table:table-row table:style-name="ro4">
          <table:table-cell office:value-type="string">
            <text:p>bootable </text:p>
          </table:table-cell>
          <table:table-cell office:value-type="string">
            <text:p>demarabil | butabil | (...) de demaraj | mediu (de pe) care (se) poate porni sistemul | capabil să pornească SO</text:p>
          </table:table-cell>
          <table:table-cell table:number-columns-repeated="1022"/>
        </table:table-row>
        <table:table-row table:style-name="ro4">
          <table:table-cell office:value-type="string">
            <text:p>bootloader </text:p>
          </table:table-cell>
          <table:table-cell office:value-type="string">
            <text:p>încărcător de sistem | program de pornire a sistemului | demaror</text:p>
          </table:table-cell>
          <table:table-cell table:number-columns-repeated="1022"/>
        </table:table-row>
        <table:table-row table:style-name="ro4">
          <table:table-cell office:value-type="string">
            <text:p>bootstrap </text:p>
          </table:table-cell>
          <table:table-cell office:value-type="string">
            <text:p>inițializare | demarare | prepornire | amorsare</text:p>
          </table:table-cell>
          <table:table-cell table:number-columns-repeated="1022"/>
        </table:table-row>
        <table:table-row table:style-name="ro4">
          <table:table-cell office:value-type="string">
            <text:p>border </text:p>
          </table:table-cell>
          <table:table-cell office:value-type="string">
            <text:p>margine, contur, bordură</text:p>
          </table:table-cell>
          <table:table-cell table:number-columns-repeated="1022"/>
        </table:table-row>
        <table:table-row table:style-name="ro4">
          <table:table-cell office:value-type="string">
            <text:p>bot (bots)</text:p>
          </table:table-cell>
          <table:table-cell office:value-type="string">
            <text:p>bot (boți) {soft cu activitate automatizată pe internet | personaj controlat de calculator în jocuri}</text:p>
          </table:table-cell>
          <table:table-cell table:number-columns-repeated="1022"/>
        </table:table-row>
        <table:table-row table:style-name="ro4">
          <table:table-cell office:value-type="string">
            <text:p>bottleneck </text:p>
          </table:table-cell>
          <table:table-cell office:value-type="string">
            <text:p>gîtuire {limitare a unei activități} | loc strîmt | timp mort</text:p>
          </table:table-cell>
          <table:table-cell table:number-columns-repeated="1022"/>
        </table:table-row>
        <table:table-row table:style-name="ro4">
          <table:table-cell office:value-type="string">
            <text:p>bottom </text:p>
          </table:table-cell>
          <table:table-cell office:value-type="string">
            <text:p>bază, (partea) de jos, de dedesubt, fund</text:p>
          </table:table-cell>
          <table:table-cell table:number-columns-repeated="1022"/>
        </table:table-row>
        <table:table-row table:style-name="ro4">
          <table:table-cell office:value-type="string">
            <text:p>bound </text:p>
          </table:table-cell>
          <table:table-cell office:value-type="string">
            <text:p>legă, asociază</text:p>
          </table:table-cell>
          <table:table-cell table:number-columns-repeated="1022"/>
        </table:table-row>
        <table:table-row table:style-name="ro4">
          <table:table-cell office:value-type="string">
            <text:p>box </text:p>
          </table:table-cell>
          <table:table-cell office:value-type="string">
            <text:p>căsuță, casetă, cutie, container</text:p>
          </table:table-cell>
          <table:table-cell table:number-columns-repeated="1022"/>
        </table:table-row>
        <table:table-row table:style-name="ro4">
          <table:table-cell office:value-type="string">
            <text:p>braces </text:p>
          </table:table-cell>
          <table:table-cell office:value-type="string">
            <text:p>acolade</text:p>
          </table:table-cell>
          <table:table-cell table:number-columns-repeated="1022"/>
        </table:table-row>
        <table:table-row table:style-name="ro4">
          <table:table-cell office:value-type="string">
            <text:p>bracket </text:p>
          </table:table-cell>
          <table:table-cell office:value-type="string">
            <text:p>paranteză pătrată</text:p>
          </table:table-cell>
          <table:table-cell table:number-columns-repeated="1022"/>
        </table:table-row>
        <table:table-row table:style-name="ro4">
          <table:table-cell office:value-type="string">
            <text:p>branch </text:p>
          </table:table-cell>
          <table:table-cell office:value-type="string">
            <text:p>ramură | ramifică | ramificație | filială</text:p>
          </table:table-cell>
          <table:table-cell table:number-columns-repeated="1022"/>
        </table:table-row>
        <table:table-row table:style-name="ro4">
          <table:table-cell office:value-type="string">
            <text:p>branch history shift register </text:p>
          </table:table-cell>
          <table:table-cell office:value-type="string">
            <text:p>registru de deplasare pentru istoria ramificațiilor</text:p>
          </table:table-cell>
          <table:table-cell table:number-columns-repeated="1022"/>
        </table:table-row>
        <table:table-row table:style-name="ro4">
          <table:table-cell office:value-type="string">
            <text:p>branching</text:p>
          </table:table-cell>
          <table:table-cell office:value-type="string">
            <text:p>ramificare</text:p>
          </table:table-cell>
          <table:table-cell table:number-columns-repeated="1022"/>
        </table:table-row>
        <table:table-row table:style-name="ro4">
          <table:table-cell office:value-type="string">
            <text:p>brand</text:p>
          </table:table-cell>
          <table:table-cell office:value-type="string">
            <text:p>marcă {de identificare a unui produs}</text:p>
          </table:table-cell>
          <table:table-cell table:number-columns-repeated="1022"/>
        </table:table-row>
        <table:table-row table:style-name="ro4">
          <table:table-cell office:value-type="string">
            <text:p>breadcrumb</text:p>
          </table:table-cell>
          <table:table-cell office:value-type="string">
            <text:p>firimitură | linie de navigare</text:p>
          </table:table-cell>
          <table:table-cell table:number-columns-repeated="1022"/>
        </table:table-row>
        <table:table-row table:style-name="ro4">
          <table:table-cell office:value-type="string">
            <text:p>break </text:p>
          </table:table-cell>
          <table:table-cell office:value-type="string">
            <text:p>rupe | pauză | deteriora | întrerupe (break row across columns)</text:p>
          </table:table-cell>
          <table:table-cell table:number-columns-repeated="1022"/>
        </table:table-row>
        <table:table-row table:style-name="ro4">
          <table:table-cell office:value-type="string">
            <text:p>bridge</text:p>
          </table:table-cell>
          <table:table-cell office:value-type="string">
            <text:p>punte, pod, pasarelă</text:p>
          </table:table-cell>
          <table:table-cell table:number-columns-repeated="1022"/>
        </table:table-row>
        <table:table-row table:style-name="ro4">
          <table:table-cell office:value-type="string">
            <text:p>brightness </text:p>
          </table:table-cell>
          <table:table-cell office:value-type="string">
            <text:p>luminozitate</text:p>
          </table:table-cell>
          <table:table-cell table:number-columns-repeated="1022"/>
        </table:table-row>
        <table:table-row table:style-name="ro4">
          <table:table-cell office:value-type="string">
            <text:p>broadband</text:p>
          </table:table-cell>
          <table:table-cell office:value-type="string">
            <text:p>bandă largă {internet de mare viteză}</text:p>
          </table:table-cell>
          <table:table-cell table:number-columns-repeated="1022"/>
        </table:table-row>
        <table:table-row table:style-name="ro4">
          <table:table-cell office:value-type="string">
            <text:p>broadcast </text:p>
          </table:table-cell>
          <table:table-cell office:value-type="string">
            <text:p>emite | anunță (în rețea) | difuzează</text:p>
          </table:table-cell>
          <table:table-cell table:number-columns-repeated="1022"/>
        </table:table-row>
        <table:table-row table:style-name="ro4">
          <table:table-cell office:value-type="string">
            <text:p>broken </text:p>
          </table:table-cell>
          <table:table-cell office:value-type="string">
            <text:p>defectat | stricat | nefuncțional | invalid | deteriorat</text:p>
          </table:table-cell>
          <table:table-cell table:number-columns-repeated="1022"/>
        </table:table-row>
        <table:table-row table:style-name="ro4">
          <table:table-cell office:value-type="string">
            <text:p>browse </text:p>
          </table:table-cell>
          <table:table-cell office:value-type="string">
            <text:p>explorează | răsfoiește | navighează</text:p>
          </table:table-cell>
          <table:table-cell table:number-columns-repeated="1022"/>
        </table:table-row>
        <table:table-row table:style-name="ro4">
          <table:table-cell office:value-type="string">
            <text:p>browser </text:p>
          </table:table-cell>
          <table:table-cell office:value-type="string">
            <text:p>explorator {de internet, de fișiere} | navigator (web)</text:p>
          </table:table-cell>
          <table:table-cell table:number-columns-repeated="1022"/>
        </table:table-row>
        <table:table-row table:style-name="ro4">
          <table:table-cell office:value-type="string">
            <text:p>brush</text:p>
          </table:table-cell>
          <table:table-cell office:value-type="string">
            <text:p>pensulă</text:p>
          </table:table-cell>
          <table:table-cell table:number-columns-repeated="1022"/>
        </table:table-row>
        <table:table-row table:style-name="ro4">
          <table:table-cell office:value-type="string">
            <text:p>buffer </text:p>
          </table:table-cell>
          <table:table-cell office:value-type="string">
            <text:p>tamponează | tampon {zonă de prestocare utilă pentru un transfer de date lin}</text:p>
          </table:table-cell>
          <table:table-cell table:number-columns-repeated="1022"/>
        </table:table-row>
        <table:table-row table:style-name="ro4">
          <table:table-cell office:value-type="string">
            <text:p>buffering </text:p>
          </table:table-cell>
          <table:table-cell office:value-type="string">
            <text:p>tamponare {folosirea memoriei tampon} | preîncărcare</text:p>
          </table:table-cell>
          <table:table-cell table:number-columns-repeated="1022"/>
        </table:table-row>
        <table:table-row table:style-name="ro4">
          <table:table-cell office:value-type="string">
            <text:p>buffer underrun</text:p>
          </table:table-cell>
          <table:table-cell office:value-type="string">
            <text:p>subalimentarea tamponului {datele sînt folosite mai rapid decît sînt împrospătate în tampon}</text:p>
          </table:table-cell>
          <table:table-cell table:number-columns-repeated="1022"/>
        </table:table-row>
        <table:table-row table:style-name="ro6">
          <table:table-cell office:value-type="string">
            <text:p>bug </text:p>
          </table:table-cell>
          <table:table-cell office:value-type="string">
            <text:p>bug (buguri) {defecte de programare care afectează funcționalitatea programelor} | hibă | scamă | eroare | anomalie | defect | deficiență | incident | defecțiune | disfuncționalitate</text:p>
          </table:table-cell>
          <table:table-cell table:number-columns-repeated="1022"/>
        </table:table-row>
        <table:table-row table:style-name="ro4">
          <table:table-cell office:value-type="string">
            <text:p>build </text:p>
          </table:table-cell>
          <table:table-cell office:value-type="string">
            <text:p>construiește | compilație {versiune a unui soft}| versiune compilată | asamblare</text:p>
          </table:table-cell>
          <table:table-cell table:number-columns-repeated="1022"/>
        </table:table-row>
        <table:table-row table:style-name="ro4">
          <table:table-cell office:value-type="string">
            <text:p>built-in </text:p>
          </table:table-cell>
          <table:table-cell office:value-type="string">
            <text:p>încorporat {inclus din fabricație} | nativ</text:p>
          </table:table-cell>
          <table:table-cell table:number-columns-repeated="1022"/>
        </table:table-row>
        <table:table-row table:style-name="ro4">
          <table:table-cell office:value-type="string">
            <text:p>bulk </text:p>
          </table:table-cell>
          <table:table-cell office:value-type="string">
            <text:p>brut, masiv</text:p>
          </table:table-cell>
          <table:table-cell table:number-columns-repeated="1022"/>
        </table:table-row>
        <table:table-row table:style-name="ro4">
          <table:table-cell office:value-type="string">
            <text:p>bullet </text:p>
          </table:table-cell>
          <table:table-cell office:value-type="string">
            <text:p>bumb, bulină {marcaj pentru ordonarea unor elemente}</text:p>
          </table:table-cell>
          <table:table-cell table:number-columns-repeated="1022"/>
        </table:table-row>
        <table:table-row table:style-name="ro4">
          <table:table-cell office:value-type="string">
            <text:p>bulleted list </text:p>
          </table:table-cell>
          <table:table-cell office:value-type="string">
            <text:p>listă bulinată {listă ordonată cu buline}</text:p>
          </table:table-cell>
          <table:table-cell table:number-columns-repeated="1022"/>
        </table:table-row>
        <table:table-row table:style-name="ro4">
          <table:table-cell office:value-type="string">
            <text:p>bulletin board </text:p>
          </table:table-cell>
          <table:table-cell office:value-type="string">
            <text:p>avizier</text:p>
          </table:table-cell>
          <table:table-cell table:number-columns-repeated="1022"/>
        </table:table-row>
        <table:table-row table:style-name="ro4">
          <table:table-cell office:value-type="string">
            <text:p>bump</text:p>
          </table:table-cell>
          <table:table-cell office:value-type="string">
            <text:p>denivelare, protuberanță</text:p>
          </table:table-cell>
          <table:table-cell table:number-columns-repeated="1022"/>
        </table:table-row>
        <table:table-row table:style-name="ro4">
          <table:table-cell office:value-type="string">
            <text:p>bundle </text:p>
          </table:table-cell>
          <table:table-cell office:value-type="string">
            <text:p>includere, legătură, mănunchi, culegere, pachet {elemente livrate împreună (de ex. o placă video cu niște jocuri)}</text:p>
          </table:table-cell>
          <table:table-cell table:number-columns-repeated="1022"/>
        </table:table-row>
        <table:table-row table:style-name="ro4">
          <table:table-cell office:value-type="string">
            <text:p>bundle</text:p>
          </table:table-cell>
          <table:table-cell office:value-type="string">
            <text:p>verb: <text:s/>a include, a împacheta, a lega, a activa, a expedia, a strînge laolaltă</text:p>
          </table:table-cell>
          <table:table-cell table:number-columns-repeated="1022"/>
        </table:table-row>
        <table:table-row table:style-name="ro4">
          <table:table-cell office:value-type="string">
            <text:p>bundeled </text:p>
          </table:table-cell>
          <table:table-cell office:value-type="string">
            <text:p>expediat, legat, împachetat</text:p>
          </table:table-cell>
          <table:table-cell table:number-columns-repeated="1022"/>
        </table:table-row>
        <table:table-row table:style-name="ro4">
          <table:table-cell office:value-type="string">
            <text:p>bundeled software </text:p>
          </table:table-cell>
          <table:table-cell office:value-type="string">
            <text:p>program inclus</text:p>
          </table:table-cell>
          <table:table-cell table:number-columns-repeated="1022"/>
        </table:table-row>
        <table:table-row table:style-name="ro4">
          <table:table-cell office:value-type="string">
            <text:p>burn </text:p>
          </table:table-cell>
          <table:table-cell office:value-type="string">
            <text:p>inscripționează | arde {un CD/DVD}</text:p>
          </table:table-cell>
          <table:table-cell table:number-columns-repeated="1022"/>
        </table:table-row>
        <table:table-row table:style-name="ro4">
          <table:table-cell office:value-type="string">
            <text:p>burner </text:p>
          </table:table-cell>
          <table:table-cell office:value-type="string">
            <text:p>inscriptor {dispozitiv de scris pe discurile optice CD/DVD} | arzător | utilitar de scriere</text:p>
          </table:table-cell>
          <table:table-cell table:number-columns-repeated="1022"/>
        </table:table-row>
        <table:table-row table:style-name="ro4">
          <table:table-cell office:value-type="string">
            <text:p>burst</text:p>
          </table:table-cell>
          <table:table-cell office:value-type="string">
            <text:p>rafală {serie rapidă de date}</text:p>
          </table:table-cell>
          <table:table-cell table:number-columns-repeated="1022"/>
        </table:table-row>
        <table:table-row table:style-name="ro4">
          <table:table-cell office:value-type="string">
            <text:p>bus </text:p>
          </table:table-cell>
          <table:table-cell office:value-type="string">
            <text:p>magistrală {de date}</text:p>
          </table:table-cell>
          <table:table-cell table:number-columns-repeated="1022"/>
        </table:table-row>
        <table:table-row table:style-name="ro4">
          <table:table-cell office:value-type="string">
            <text:p>busy</text:p>
          </table:table-cell>
          <table:table-cell office:value-type="string">
            <text:p>ocupat, indisponibil</text:p>
          </table:table-cell>
          <table:table-cell table:number-columns-repeated="1022"/>
        </table:table-row>
        <table:table-row table:style-name="ro4">
          <table:table-cell office:value-type="string">
            <text:p>button </text:p>
          </table:table-cell>
          <table:table-cell office:value-type="string">
            <text:p>buton</text:p>
          </table:table-cell>
          <table:table-cell table:number-columns-repeated="1022"/>
        </table:table-row>
        <table:table-row table:style-name="ro4">
          <table:table-cell office:value-type="string">
            <text:p>buzz</text:p>
          </table:table-cell>
          <table:table-cell office:value-type="string">
            <text:p>bîzîie | bîzîit</text:p>
          </table:table-cell>
          <table:table-cell table:number-columns-repeated="1022"/>
        </table:table-row>
        <table:table-row table:style-name="ro4">
          <table:table-cell office:value-type="string">
            <text:p>by</text:p>
          </table:table-cell>
          <table:table-cell office:value-type="string">
            <text:p>după {sortează &lt;după&gt; dată}</text:p>
          </table:table-cell>
          <table:table-cell table:number-columns-repeated="1022"/>
        </table:table-row>
        <table:table-row table:style-name="ro4">
          <table:table-cell office:value-type="string">
            <text:p>by default </text:p>
          </table:table-cell>
          <table:table-cell office:value-type="string">
            <text:p>implicit</text:p>
          </table:table-cell>
          <table:table-cell table:number-columns-repeated="1022"/>
        </table:table-row>
        <table:table-row table:style-name="ro4">
          <table:table-cell office:value-type="string">
            <text:p>bypass</text:p>
          </table:table-cell>
          <table:table-cell office:value-type="string">
            <text:p>șuntează, ocolește | șunt, ocolire</text:p>
          </table:table-cell>
          <table:table-cell table:number-columns-repeated="1022"/>
        </table:table-row>
        <table:table-row table:style-name="ro6">
          <table:table-cell office:value-type="string">
            <text:p>byte (bytes)</text:p>
          </table:table-cell>
          <table:table-cell office:value-type="string">
            <text:p>octet (octeți) <text:s/>{termen istoric însemnînd grupare de 8 biți, tinde să devină formă incorectă}</text:p>
            <text:p>bait (baiți) {grupare de biți, istoric în număr de opt}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bytecode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C</text:p>
          </table:table-cell>
          <table:table-cell table:style-name="ce12"/>
          <table:table-cell table:style-name="ce20" table:number-columns-repeated="1022"/>
        </table:table-row>
        <table:table-row table:style-name="ro8">
          <table:table-cell office:value-type="string">
            <text:p>cache </text:p>
          </table:table-cell>
          <table:table-cell office:value-type="string">
            <text:p>prestocare | pretampon {depozit temporar de date folosit pentru accesarea lor rapidă}</text:p>
            <text:p>cașează | caș {depozit temporar de date folosit pentru accesarea lor rapidă}</text:p>
            <text:p>arhivă (de date) | depozit (secret) | ascunzătoare |</text:p>
          </table:table-cell>
          <table:table-cell table:number-columns-repeated="1022"/>
        </table:table-row>
        <table:table-row table:style-name="ro4">
          <table:table-cell office:value-type="string">
            <text:p>cache memory</text:p>
          </table:table-cell>
          <table:table-cell office:value-type="string">
            <text:p>antememorie | memorie intermediară | memorie temporară</text:p>
          </table:table-cell>
          <table:table-cell table:number-columns-repeated="1022"/>
        </table:table-row>
        <table:table-row table:style-name="ro4">
          <table:table-cell office:value-type="string">
            <text:p>cached </text:p>
          </table:table-cell>
          <table:table-cell office:value-type="string">
            <text:p>prestocat | salvat temporar | stocat temporar | cașat</text:p>
          </table:table-cell>
          <table:table-cell table:number-columns-repeated="1022"/>
        </table:table-row>
        <table:table-row table:style-name="ro4">
          <table:table-cell office:value-type="string">
            <text:p>caching</text:p>
          </table:table-cell>
          <table:table-cell office:value-type="string">
            <text:p>prestocare | cașare {punere a datelor într-un depozit temporar pt. acces rapid}</text:p>
          </table:table-cell>
          <table:table-cell table:number-columns-repeated="1022"/>
        </table:table-row>
        <table:table-row table:style-name="ro4">
          <table:table-cell office:value-type="string">
            <text:p>call </text:p>
          </table:table-cell>
          <table:table-cell office:value-type="string">
            <text:p>apelează | apel </text:p>
          </table:table-cell>
          <table:table-cell table:number-columns-repeated="1022"/>
        </table:table-row>
        <table:table-row table:style-name="ro4">
          <table:table-cell office:value-type="string">
            <text:p>callback </text:p>
          </table:table-cell>
          <table:table-cell office:value-type="string">
            <text:p>retroapel | reapelare | apel invers </text:p>
          </table:table-cell>
          <table:table-cell table:number-columns-repeated="1022"/>
        </table:table-row>
        <table:table-row table:style-name="ro4">
          <table:table-cell office:value-type="string">
            <text:p>callout </text:p>
          </table:table-cell>
          <table:table-cell office:value-type="string">
            <text:p>explicație</text:p>
          </table:table-cell>
          <table:table-cell table:number-columns-repeated="1022"/>
        </table:table-row>
        <table:table-row table:style-name="ro4">
          <table:table-cell office:value-type="string">
            <text:p>calltip</text:p>
          </table:table-cell>
          <table:table-cell office:value-type="string">
            <text:p>pont apelabil {pont despre o funcție dintr-un text de tip cod-sursă}</text:p>
          </table:table-cell>
          <table:table-cell table:number-columns-repeated="1022"/>
        </table:table-row>
        <table:table-row table:style-name="ro4">
          <table:table-cell office:value-type="string">
            <text:p>cancel </text:p>
          </table:table-cell>
          <table:table-cell office:value-type="string">
            <text:p>anulează</text:p>
          </table:table-cell>
          <table:table-cell table:number-columns-repeated="1022"/>
        </table:table-row>
        <table:table-row table:style-name="ro4">
          <table:table-cell office:value-type="string">
            <text:p>canvas (canvasses)</text:p>
          </table:table-cell>
          <table:table-cell office:value-type="string">
            <text:p>canava (canavale) | țesătură | pînză | plan | proiect </text:p>
          </table:table-cell>
          <table:table-cell table:number-columns-repeated="1022"/>
        </table:table-row>
        <table:table-row table:style-name="ro4">
          <table:table-cell office:value-type="string">
            <text:p>capability </text:p>
          </table:table-cell>
          <table:table-cell office:value-type="string">
            <text:p>capabilitate | capacitate | posibilitate </text:p>
          </table:table-cell>
          <table:table-cell table:number-columns-repeated="1022"/>
        </table:table-row>
        <table:table-row table:style-name="ro4">
          <table:table-cell office:value-type="string">
            <text:p>caption </text:p>
          </table:table-cell>
          <table:table-cell office:value-type="string">
            <text:p>legendă | titlu (de articol) | antet | etichetă </text:p>
          </table:table-cell>
          <table:table-cell table:number-columns-repeated="1022"/>
        </table:table-row>
        <table:table-row table:style-name="ro4">
          <table:table-cell office:value-type="string">
            <text:p>capture</text:p>
          </table:table-cell>
          <table:table-cell office:value-type="string">
            <text:p>capturează | captură</text:p>
          </table:table-cell>
          <table:table-cell table:number-columns-repeated="1022"/>
        </table:table-row>
        <table:table-row table:style-name="ro4">
          <table:table-cell office:value-type="string">
            <text:p>carbon copy</text:p>
          </table:table-cell>
          <table:table-cell office:value-type="string">
            <text:p>copie la indigo</text:p>
          </table:table-cell>
          <table:table-cell table:number-columns-repeated="1022"/>
        </table:table-row>
        <table:table-row table:style-name="ro6">
          <table:table-cell office:value-type="string">
            <text:p>card </text:p>
          </table:table-cell>
          <table:table-cell office:value-type="string">
            <text:p>placă {video, audio, de rețea, etc.} | card, carte {de debit, de credit, de vizită, de memorie} | cartelă {telefonică, de acces, de memorie}</text:p>
          </table:table-cell>
          <table:table-cell table:number-columns-repeated="1022"/>
        </table:table-row>
        <table:table-row table:style-name="ro4">
          <table:table-cell office:value-type="string">
            <text:p>care</text:p>
          </table:table-cell>
          <table:table-cell office:value-type="string">
            <text:p>îngrijește | grijă, îngrijire, atenție</text:p>
          </table:table-cell>
          <table:table-cell table:number-columns-repeated="1022"/>
        </table:table-row>
        <table:table-row table:style-name="ro4">
          <table:table-cell office:value-type="string">
            <text:p>cascade</text:p>
          </table:table-cell>
          <table:table-cell office:value-type="string">
            <text:p>cascadează {ferestrele} | cascadă {aranjare în mod parțial suprapus a ferestrelor}</text:p>
          </table:table-cell>
          <table:table-cell table:number-columns-repeated="1022"/>
        </table:table-row>
        <table:table-row table:style-name="ro4">
          <table:table-cell office:value-type="string">
            <text:p>cascading</text:p>
          </table:table-cell>
          <table:table-cell office:value-type="string">
            <text:p>cascadant, cascadantă</text:p>
          </table:table-cell>
          <table:table-cell table:number-columns-repeated="1022"/>
        </table:table-row>
        <table:table-row table:style-name="ro4">
          <table:table-cell office:value-type="string">
            <text:p>case {lettercase}</text:p>
          </table:table-cell>
          <table:table-cell office:value-type="string">
            <text:p>casetă {formatul literei - mică (minusculă) sau mare (majusculă)}</text:p>
          </table:table-cell>
          <table:table-cell table:number-columns-repeated="1022"/>
        </table:table-row>
        <table:table-row table:style-name="ro4">
          <table:table-cell office:value-type="string">
            <text:p>case (insensitive </text:p>
          </table:table-cell>
          <table:table-cell office:value-type="string">
            <text:p>(in)sensibil la majuscule | cu majuscule (in)semnificative</text:p>
          </table:table-cell>
          <table:table-cell table:number-columns-repeated="1022"/>
        </table:table-row>
        <table:table-row table:style-name="ro4">
          <table:table-cell office:value-type="string">
            <text:p>cc </text:p>
          </table:table-cell>
          <table:table-cell office:value-type="string">
            <text:p>(carbon copy) copie la indigo </text:p>
          </table:table-cell>
          <table:table-cell table:number-columns-repeated="1022"/>
        </table:table-row>
        <table:table-row table:style-name="ro4">
          <table:table-cell office:value-type="string">
            <text:p>CD </text:p>
          </table:table-cell>
          <table:table-cell office:value-type="string">
            <text:p><text:s/>compact disc</text:p>
          </table:table-cell>
          <table:table-cell table:number-columns-repeated="1022"/>
        </table:table-row>
        <table:table-row table:style-name="ro4">
          <table:table-cell office:value-type="string">
            <text:p>CD writer </text:p>
          </table:table-cell>
          <table:table-cell office:value-type="string">
            <text:p>unitate de înregistrat/inscripționat CD-uri | inscriptor de CD-uri</text:p>
          </table:table-cell>
          <table:table-cell table:number-columns-repeated="1022"/>
        </table:table-row>
        <table:table-row table:style-name="ro4">
          <table:table-cell office:value-type="string">
            <text:p>cell</text:p>
          </table:table-cell>
          <table:table-cell office:value-type="string">
            <text:p>celulă</text:p>
          </table:table-cell>
          <table:table-cell table:number-columns-repeated="1022"/>
        </table:table-row>
        <table:table-row table:style-name="ro4">
          <table:table-cell office:value-type="string">
            <text:p>center</text:p>
          </table:table-cell>
          <table:table-cell office:value-type="string">
            <text:p>centrează | aliniază la centru (central) | centru </text:p>
          </table:table-cell>
          <table:table-cell table:number-columns-repeated="1022"/>
        </table:table-row>
        <table:table-row table:style-name="ro4">
          <table:table-cell office:value-type="string">
            <text:p>centered</text:p>
          </table:table-cell>
          <table:table-cell office:value-type="string">
            <text:p>centrat | aliniat central (la centru)</text:p>
          </table:table-cell>
          <table:table-cell table:number-columns-repeated="1022"/>
        </table:table-row>
        <table:table-row table:style-name="ro4">
          <table:table-cell office:value-type="string">
            <text:p>change</text:p>
          </table:table-cell>
          <table:table-cell office:value-type="string">
            <text:p>schimbă, modifică | schimbare, modificare</text:p>
          </table:table-cell>
          <table:table-cell table:number-columns-repeated="1022"/>
        </table:table-row>
        <table:table-row table:style-name="ro4">
          <table:table-cell office:value-type="string">
            <text:p>change case </text:p>
          </table:table-cell>
          <table:table-cell office:value-type="string">
            <text:p>schimbare tip literă | schimbare casetă tipografică | modificare majuscule/minuscule</text:p>
          </table:table-cell>
          <table:table-cell table:number-columns-repeated="1022"/>
        </table:table-row>
        <table:table-row table:style-name="ro4">
          <table:table-cell office:value-type="string">
            <text:p>changelog</text:p>
          </table:table-cell>
          <table:table-cell office:value-type="string">
            <text:p>jurnalul modificărilor</text:p>
          </table:table-cell>
          <table:table-cell table:number-columns-repeated="1022"/>
        </table:table-row>
        <table:table-row table:style-name="ro4">
          <table:table-cell office:value-type="string">
            <text:p>changeset </text:p>
          </table:table-cell>
          <table:table-cell office:value-type="string">
            <text:p>set de schimbări (legat de CVS) <text:s text:c="2"/></text:p>
          </table:table-cell>
          <table:table-cell table:number-columns-repeated="1022"/>
        </table:table-row>
        <table:table-row table:style-name="ro4">
          <table:table-cell office:value-type="string">
            <text:p>channel (channels)</text:p>
          </table:table-cell>
          <table:table-cell office:value-type="string">
            <text:p>canal (canale)</text:p>
          </table:table-cell>
          <table:table-cell table:number-columns-repeated="1022"/>
        </table:table-row>
        <table:table-row table:style-name="ro4">
          <table:table-cell office:value-type="string">
            <text:p>character</text:p>
          </table:table-cell>
          <table:table-cell office:value-type="string">
            <text:p>caracter</text:p>
          </table:table-cell>
          <table:table-cell table:number-columns-repeated="1022"/>
        </table:table-row>
        <table:table-row table:style-name="ro4">
          <table:table-cell office:value-type="string">
            <text:p>char cell </text:p>
          </table:table-cell>
          <table:table-cell office:value-type="string">
            <text:p>celulă caracter </text:p>
          </table:table-cell>
          <table:table-cell table:number-columns-repeated="1022"/>
        </table:table-row>
        <table:table-row table:style-name="ro4">
          <table:table-cell office:value-type="string">
            <text:p>chart </text:p>
          </table:table-cell>
          <table:table-cell office:value-type="string">
            <text:p>diagramă {schemă grafică}</text:p>
          </table:table-cell>
          <table:table-cell table:number-columns-repeated="1022"/>
        </table:table-row>
        <table:table-row table:style-name="ro4">
          <table:table-cell office:value-type="string">
            <text:p>chat </text:p>
          </table:table-cell>
          <table:table-cell office:value-type="string">
            <text:p>discuție, conversație | taifas, tăifăsuiește | trăncăneală, trăncănește | șuetă, șuetează {discuție lejeră, informală}</text:p>
          </table:table-cell>
          <table:table-cell table:number-columns-repeated="1022"/>
        </table:table-row>
        <table:table-row table:style-name="ro4">
          <table:table-cell office:value-type="string">
            <text:p>chain</text:p>
          </table:table-cell>
          <table:table-cell office:value-type="string">
            <text:p>înlănțuie | lanț {serie de elemente înșiruite} </text:p>
          </table:table-cell>
          <table:table-cell table:number-columns-repeated="1022"/>
        </table:table-row>
        <table:table-row table:style-name="ro4">
          <table:table-cell office:value-type="string">
            <text:p>chaining</text:p>
          </table:table-cell>
          <table:table-cell office:value-type="string">
            <text:p>înlănțuire <text:s/>{serie de elemente înșiruite} </text:p>
          </table:table-cell>
          <table:table-cell table:number-columns-repeated="1022"/>
        </table:table-row>
        <table:table-row table:style-name="ro4">
          <table:table-cell office:value-type="string">
            <text:p>cheat</text:p>
          </table:table-cell>
          <table:table-cell office:value-type="string">
            <text:p>trișează</text:p>
          </table:table-cell>
          <table:table-cell table:number-columns-repeated="1022"/>
        </table:table-row>
        <table:table-row table:style-name="ro4">
          <table:table-cell office:value-type="string">
            <text:p>cheating</text:p>
          </table:table-cell>
          <table:table-cell office:value-type="string">
            <text:p>trișare</text:p>
          </table:table-cell>
          <table:table-cell table:number-columns-repeated="1022"/>
        </table:table-row>
        <table:table-row table:style-name="ro4">
          <table:table-cell office:value-type="string">
            <text:p>cheater</text:p>
          </table:table-cell>
          <table:table-cell office:value-type="string">
            <text:p>trișor</text:p>
          </table:table-cell>
          <table:table-cell table:number-columns-repeated="1022"/>
        </table:table-row>
        <table:table-row table:style-name="ro4">
          <table:table-cell office:value-type="string">
            <text:p>check </text:p>
          </table:table-cell>
          <table:table-cell office:value-type="string">
            <text:p>controlează, verifică</text:p>
          </table:table-cell>
          <table:table-cell table:number-columns-repeated="1022"/>
        </table:table-row>
        <table:table-row table:style-name="ro4">
          <table:table-cell office:value-type="string">
            <text:p>check (control) </text:p>
          </table:table-cell>
          <table:table-cell office:value-type="string">
            <text:p>bifează</text:p>
          </table:table-cell>
          <table:table-cell table:number-columns-repeated="1022"/>
        </table:table-row>
        <table:table-row table:style-name="ro4">
          <table:table-cell office:value-type="string">
            <text:p>check bit </text:p>
          </table:table-cell>
          <table:table-cell office:value-type="string">
            <text:p>bit de verificare</text:p>
          </table:table-cell>
          <table:table-cell table:number-columns-repeated="1022"/>
        </table:table-row>
        <table:table-row table:style-name="ro4">
          <table:table-cell office:value-type="string">
            <text:p>check box </text:p>
          </table:table-cell>
          <table:table-cell office:value-type="string">
            <text:p>căsuță de bifare </text:p>
          </table:table-cell>
          <table:table-cell table:number-columns-repeated="1022"/>
        </table:table-row>
        <table:table-row table:style-name="ro4">
          <table:table-cell office:value-type="string">
            <text:p>check button </text:p>
          </table:table-cell>
          <table:table-cell office:value-type="string">
            <text:p>buton de bifare</text:p>
          </table:table-cell>
          <table:table-cell table:number-columns-repeated="1022"/>
        </table:table-row>
        <table:table-row table:style-name="ro4">
          <table:table-cell office:value-type="string">
            <text:p>checkbox </text:p>
          </table:table-cell>
          <table:table-cell office:value-type="string">
            <text:p>căsuță de bifare </text:p>
          </table:table-cell>
          <table:table-cell table:number-columns-repeated="1022"/>
        </table:table-row>
        <table:table-row table:style-name="ro4">
          <table:table-cell office:value-type="string">
            <text:p>checker</text:p>
          </table:table-cell>
          <table:table-cell office:value-type="string">
            <text:p>verificator</text:p>
          </table:table-cell>
          <table:table-cell table:number-columns-repeated="1022"/>
        </table:table-row>
        <table:table-row table:style-name="ro4">
          <table:table-cell office:value-type="string">
            <text:p>checkout </text:p>
          </table:table-cell>
          <table:table-cell office:value-type="string">
            <text:p>Validare | achitare notă de plată</text:p>
          </table:table-cell>
          <table:table-cell table:number-columns-repeated="1022"/>
        </table:table-row>
        <table:table-row table:style-name="ro4">
          <table:table-cell office:value-type="string">
            <text:p>checkpoint</text:p>
          </table:table-cell>
          <table:table-cell office:value-type="string">
            <text:p>punct de control</text:p>
          </table:table-cell>
          <table:table-cell table:number-columns-repeated="1022"/>
        </table:table-row>
        <table:table-row table:style-name="ro4">
          <table:table-cell office:value-type="string">
            <text:p>checksum </text:p>
          </table:table-cell>
          <table:table-cell office:value-type="string">
            <text:p>sumă de control <text:s/>{folosită pentru verificarea corectitudinii/valabilității datelor}</text:p>
          </table:table-cell>
          <table:table-cell table:number-columns-repeated="1022"/>
        </table:table-row>
        <table:table-row table:style-name="ro4">
          <table:table-cell office:value-type="string">
            <text:p>child</text:p>
          </table:table-cell>
          <table:table-cell office:value-type="string">
            <text:p>copil {element subordonat (de ex. într-o listă ordonată ierarhic)}</text:p>
          </table:table-cell>
          <table:table-cell table:number-columns-repeated="1022"/>
        </table:table-row>
        <table:table-row table:style-name="ro4">
          <table:table-cell office:value-type="string">
            <text:p>child node</text:p>
          </table:table-cell>
          <table:table-cell office:value-type="string">
            <text:p>nod copil (subnod)</text:p>
          </table:table-cell>
          <table:table-cell table:number-columns-repeated="1022"/>
        </table:table-row>
        <table:table-row table:style-name="ro4">
          <table:table-cell office:value-type="string">
            <text:p>child process</text:p>
          </table:table-cell>
          <table:table-cell table:style-name="ce15" office:value-type="string">
            <text:p>subproces | proces copil | proces inferior </text:p>
          </table:table-cell>
          <table:table-cell table:number-columns-repeated="1022"/>
        </table:table-row>
        <table:table-row table:style-name="ro4">
          <table:table-cell office:value-type="string">
            <text:p>chip</text:p>
          </table:table-cell>
          <table:table-cell table:style-name="ce15" office:value-type="string">
            <text:p>cip {dispozitiv electronic alcătuit din circuite integrate}</text:p>
          </table:table-cell>
          <table:table-cell table:number-columns-repeated="1022"/>
        </table:table-row>
        <table:table-row table:style-name="ro4">
          <table:table-cell office:value-type="string">
            <text:p>chipset </text:p>
          </table:table-cell>
          <table:table-cell office:value-type="string">
            <text:p>cipset (cipseturi) {set de cipuri}</text:p>
          </table:table-cell>
          <table:table-cell table:number-columns-repeated="1022"/>
        </table:table-row>
        <table:table-row table:style-name="ro4">
          <table:table-cell office:value-type="string">
            <text:p>choose</text:p>
          </table:table-cell>
          <table:table-cell office:value-type="string">
            <text:p>alege</text:p>
          </table:table-cell>
          <table:table-cell table:number-columns-repeated="1022"/>
        </table:table-row>
        <table:table-row table:style-name="ro4">
          <table:table-cell office:value-type="string">
            <text:p>chooser </text:p>
          </table:table-cell>
          <table:table-cell office:value-type="string">
            <text:p>selector </text:p>
          </table:table-cell>
          <table:table-cell table:number-columns-repeated="1022"/>
        </table:table-row>
        <table:table-row table:style-name="ro4">
          <table:table-cell office:value-type="string">
            <text:p>class</text:p>
          </table:table-cell>
          <table:table-cell office:value-type="string">
            <text:p>clasă {de obiecte, de elemente}</text:p>
          </table:table-cell>
          <table:table-cell table:number-columns-repeated="1022"/>
        </table:table-row>
        <table:table-row table:style-name="ro4">
          <table:table-cell office:value-type="string">
            <text:p>classify</text:p>
          </table:table-cell>
          <table:table-cell office:value-type="string">
            <text:p>clasifică | categorisește</text:p>
          </table:table-cell>
          <table:table-cell table:number-columns-repeated="1022"/>
        </table:table-row>
        <table:table-row table:style-name="ro4">
          <table:table-cell office:value-type="string">
            <text:p>clear</text:p>
          </table:table-cell>
          <table:table-cell office:value-type="string">
            <text:p>curăță {înlătură toate itemurile dintr-o listă} | clarifică | evidențiază | golește | eliberează | limpezește</text:p>
          </table:table-cell>
          <table:table-cell table:number-columns-repeated="1022"/>
        </table:table-row>
        <table:table-row table:style-name="ro4">
          <table:table-cell office:value-type="string">
            <text:p>clearing</text:p>
          </table:table-cell>
          <table:table-cell office:value-type="string">
            <text:p>curățare <text:s/>{înlăturarea tuturor itemurilor dintr-o listă} </text:p>
          </table:table-cell>
          <table:table-cell table:number-columns-repeated="1022"/>
        </table:table-row>
        <table:table-row table:style-name="ro4">
          <table:table-cell office:value-type="string">
            <text:p>clear text password </text:p>
          </table:table-cell>
          <table:table-cell office:value-type="string">
            <text:p>parolă în clar </text:p>
          </table:table-cell>
          <table:table-cell table:number-columns-repeated="1022"/>
        </table:table-row>
        <table:table-row table:style-name="ro4">
          <table:table-cell office:value-type="string">
            <text:p>click </text:p>
          </table:table-cell>
          <table:table-cell office:value-type="string">
            <text:p>clic | clichează {a clica =&gt; clichez, clicați, etc.}</text:p>
          </table:table-cell>
          <table:table-cell table:number-columns-repeated="1022"/>
        </table:table-row>
        <table:table-row table:style-name="ro4">
          <table:table-cell office:value-type="string">
            <text:p>clicking</text:p>
          </table:table-cell>
          <table:table-cell office:value-type="string">
            <text:p>clicare {apăsarea butoanelor mausului}</text:p>
          </table:table-cell>
          <table:table-cell table:number-columns-repeated="1022"/>
        </table:table-row>
        <table:table-row table:style-name="ro4">
          <table:table-cell office:value-type="string">
            <text:p>clip (clips)</text:p>
          </table:table-cell>
          <table:table-cell office:value-type="string">
            <text:p>clip (clipuri) {media} | crîmpei (crîmpeie) {de text} | decupaj | frîntură | tăietură</text:p>
          </table:table-cell>
          <table:table-cell table:number-columns-repeated="1022"/>
        </table:table-row>
        <table:table-row table:style-name="ro4">
          <table:table-cell office:value-type="string">
            <text:p>clip</text:p>
          </table:table-cell>
          <table:table-cell office:value-type="string">
            <text:p>ciuntește</text:p>
          </table:table-cell>
          <table:table-cell table:number-columns-repeated="1022"/>
        </table:table-row>
        <table:table-row table:style-name="ro4">
          <table:table-cell office:value-type="string">
            <text:p>clipping</text:p>
          </table:table-cell>
          <table:table-cell office:value-type="string">
            <text:p>ciuntire {înlăturarea unei porțiuni}</text:p>
          </table:table-cell>
          <table:table-cell table:number-columns-repeated="1022"/>
        </table:table-row>
        <table:table-row table:style-name="ro4">
          <table:table-cell office:value-type="string">
            <text:p>clipart </text:p>
          </table:table-cell>
          <table:table-cell office:value-type="string">
            <text:p>clipart | grafic</text:p>
          </table:table-cell>
          <table:table-cell table:number-columns-repeated="1022"/>
        </table:table-row>
        <table:table-row table:style-name="ro4">
          <table:table-cell office:value-type="string">
            <text:p>clipart library </text:p>
          </table:table-cell>
          <table:table-cell office:value-type="string">
            <text:p>grafotecă</text:p>
          </table:table-cell>
          <table:table-cell table:number-columns-repeated="1022"/>
        </table:table-row>
        <table:table-row table:style-name="ro4">
          <table:table-cell office:value-type="string">
            <text:p>clipboard </text:p>
          </table:table-cell>
          <table:table-cell office:value-type="string">
            <text:p>cliplanșetă {zonă de memorie temporară a sistemului de operare} | planșetă cu clamă pentru hîrtii</text:p>
          </table:table-cell>
          <table:table-cell table:number-columns-repeated="1022"/>
        </table:table-row>
        <table:table-row table:style-name="ro4">
          <table:table-cell office:value-type="string">
            <text:p>clockwise </text:p>
          </table:table-cell>
          <table:table-cell office:value-type="string">
            <text:p>în sens orar {rotire în sensul acelor de ceasornic}</text:p>
          </table:table-cell>
          <table:table-cell table:number-columns-repeated="1022"/>
        </table:table-row>
        <table:table-row table:style-name="ro4">
          <table:table-cell office:value-type="string">
            <text:p>close </text:p>
          </table:table-cell>
          <table:table-cell office:value-type="string">
            <text:p>închide {close other = închide restul, celelalte}</text:p>
          </table:table-cell>
          <table:table-cell table:number-columns-repeated="1022"/>
        </table:table-row>
        <table:table-row table:style-name="ro4">
          <table:table-cell office:value-type="string">
            <text:p>closed caption</text:p>
          </table:table-cell>
          <table:table-cell office:value-type="string">
            <text:p>subtitrare</text:p>
          </table:table-cell>
          <table:table-cell table:number-columns-repeated="1022"/>
        </table:table-row>
        <table:table-row table:style-name="ro4">
          <table:table-cell office:value-type="string">
            <text:p>cloud</text:p>
          </table:table-cell>
          <table:table-cell office:value-type="string">
            <text:p>nor</text:p>
          </table:table-cell>
          <table:table-cell table:number-columns-repeated="1022"/>
        </table:table-row>
        <table:table-row table:style-name="ro4">
          <table:table-cell office:value-type="string">
            <text:p>clu </text:p>
          </table:table-cell>
          <table:table-cell office:value-type="string">
            <text:p>sugestie </text:p>
          </table:table-cell>
          <table:table-cell table:number-columns-repeated="1022"/>
        </table:table-row>
        <table:table-row table:style-name="ro4">
          <table:table-cell office:value-type="string">
            <text:p>cluster </text:p>
          </table:table-cell>
          <table:table-cell office:value-type="string">
            <text:p>ciorchine | mănunchi | buchet | fascicul | grupare</text:p>
          </table:table-cell>
          <table:table-cell table:number-columns-repeated="1022"/>
        </table:table-row>
        <table:table-row table:style-name="ro4">
          <table:table-cell office:value-type="string">
            <text:p>code</text:p>
          </table:table-cell>
          <table:table-cell office:value-type="string">
            <text:p>codează | cod {setul de instrucțiuni care compune un program de calculator}</text:p>
          </table:table-cell>
          <table:table-cell table:number-columns-repeated="1022"/>
        </table:table-row>
        <table:table-row table:style-name="ro4">
          <table:table-cell office:value-type="string">
            <text:p>code segment </text:p>
          </table:table-cell>
          <table:table-cell office:value-type="string">
            <text:p>segment de cod </text:p>
          </table:table-cell>
          <table:table-cell table:number-columns-repeated="1022"/>
        </table:table-row>
        <table:table-row table:style-name="ro4">
          <table:table-cell office:value-type="string">
            <text:p>codec </text:p>
          </table:table-cell>
          <table:table-cell office:value-type="string">
            <text:p>codec (codecuri) {codor-decodor al semnalului media (audio-video)}</text:p>
          </table:table-cell>
          <table:table-cell table:number-columns-repeated="1022"/>
        </table:table-row>
        <table:table-row table:style-name="ro4">
          <table:table-cell office:value-type="string">
            <text:p>codepage </text:p>
          </table:table-cell>
          <table:table-cell office:value-type="string">
            <text:p>codpagină | pagină cu coduri {standard care conține codurile semnelor alfabetului}</text:p>
          </table:table-cell>
          <table:table-cell table:number-columns-repeated="1022"/>
        </table:table-row>
        <table:table-row table:style-name="ro4">
          <table:table-cell office:value-type="string">
            <text:p>collapse </text:p>
          </table:table-cell>
          <table:table-cell office:value-type="string">
            <text:p>colabează {restrînge o structură expandată} | restrînge | pliază | prăbușire | cădere</text:p>
          </table:table-cell>
          <table:table-cell table:number-columns-repeated="1022"/>
        </table:table-row>
        <table:table-row table:style-name="ro4">
          <table:table-cell office:value-type="string">
            <text:p>collate </text:p>
          </table:table-cell>
          <table:table-cell office:value-type="string">
            <text:p>unește</text:p>
          </table:table-cell>
          <table:table-cell table:number-columns-repeated="1022"/>
        </table:table-row>
        <table:table-row table:style-name="ro4">
          <table:table-cell office:value-type="string">
            <text:p>collector</text:p>
          </table:table-cell>
          <table:table-cell office:value-type="string">
            <text:p>colector {recipient care permite colectarea unor elemente (de ex. fragmente de text)}</text:p>
          </table:table-cell>
          <table:table-cell table:number-columns-repeated="1022"/>
        </table:table-row>
        <table:table-row table:style-name="ro4">
          <table:table-cell office:value-type="string">
            <text:p>collision </text:p>
          </table:table-cell>
          <table:table-cell office:value-type="string">
            <text:p>coliziune | ciocnire</text:p>
          </table:table-cell>
          <table:table-cell table:number-columns-repeated="1022"/>
        </table:table-row>
        <table:table-row table:style-name="ro4">
          <table:table-cell office:value-type="string">
            <text:p>colon </text:p>
          </table:table-cell>
          <table:table-cell office:value-type="string">
            <text:p>simbolul „două puncte” :</text:p>
          </table:table-cell>
          <table:table-cell table:number-columns-repeated="1022"/>
        </table:table-row>
        <table:table-row table:style-name="ro4">
          <table:table-cell office:value-type="string">
            <text:p>colormap </text:p>
          </table:table-cell>
          <table:table-cell office:value-type="string">
            <text:p>hartă de culori </text:p>
          </table:table-cell>
          <table:table-cell table:number-columns-repeated="1022"/>
        </table:table-row>
        <table:table-row table:style-name="ro4">
          <table:table-cell office:value-type="string">
            <text:p>colorspace</text:p>
          </table:table-cell>
          <table:table-cell office:value-type="string">
            <text:p>colorspațiu</text:p>
          </table:table-cell>
          <table:table-cell table:number-columns-repeated="1022"/>
        </table:table-row>
        <table:table-row table:style-name="ro4">
          <table:table-cell office:value-type="string">
            <text:p>column break </text:p>
          </table:table-cell>
          <table:table-cell office:value-type="string">
            <text:p>coloană nouă </text:p>
          </table:table-cell>
          <table:table-cell table:number-columns-repeated="1022"/>
        </table:table-row>
        <table:table-row table:style-name="ro4">
          <table:table-cell office:value-type="string">
            <text:p>combo box </text:p>
          </table:table-cell>
          <table:table-cell office:value-type="string">
            <text:p>listă de selecție </text:p>
          </table:table-cell>
          <table:table-cell table:number-columns-repeated="1022"/>
        </table:table-row>
        <table:table-row table:style-name="ro4">
          <table:table-cell office:value-type="string">
            <text:p>command</text:p>
          </table:table-cell>
          <table:table-cell office:value-type="string">
            <text:p>comandă {command line = linie de comandă}</text:p>
          </table:table-cell>
          <table:table-cell table:number-columns-repeated="1022"/>
        </table:table-row>
        <table:table-row table:style-name="ro4">
          <table:table-cell office:value-type="string">
            <text:p>command line </text:p>
          </table:table-cell>
          <table:table-cell office:value-type="string">
            <text:p>linie de comandă | consolă</text:p>
          </table:table-cell>
          <table:table-cell table:number-columns-repeated="1022"/>
        </table:table-row>
        <table:table-row table:style-name="ro4">
          <table:table-cell office:value-type="string">
            <text:p>command line options </text:p>
          </table:table-cell>
          <table:table-cell office:value-type="string">
            <text:p>parametrii liniei de comandă | parametrii consolei</text:p>
          </table:table-cell>
          <table:table-cell table:number-columns-repeated="1022"/>
        </table:table-row>
        <table:table-row table:style-name="ro4">
          <table:table-cell office:value-type="string">
            <text:p>command line shell </text:p>
          </table:table-cell>
          <table:table-cell office:value-type="string">
            <text:p>interpretor pentru linia de comandă | interpretor consolă</text:p>
          </table:table-cell>
          <table:table-cell table:number-columns-repeated="1022"/>
        </table:table-row>
        <table:table-row table:style-name="ro4">
          <table:table-cell office:value-type="string">
            <text:p>comment</text:p>
          </table:table-cell>
          <table:table-cell office:value-type="string">
            <text:p>comentează</text:p>
          </table:table-cell>
          <table:table-cell table:number-columns-repeated="1022"/>
        </table:table-row>
        <table:table-row table:style-name="ro4">
          <table:table-cell office:value-type="string">
            <text:p>comment | commentary</text:p>
          </table:table-cell>
          <table:table-cell office:value-type="string">
            <text:p>comentariu (comentarii) {părere emisă pe marginea unui text disponibil pe internet}</text:p>
          </table:table-cell>
          <table:table-cell table:number-columns-repeated="1022"/>
        </table:table-row>
        <table:table-row table:style-name="ro4">
          <table:table-cell office:value-type="string">
            <text:p>commit </text:p>
          </table:table-cell>
          <table:table-cell office:value-type="string">
            <text:p>comite | propagă | înregistrează</text:p>
          </table:table-cell>
          <table:table-cell table:number-columns-repeated="1022"/>
        </table:table-row>
        <table:table-row table:style-name="ro4">
          <table:table-cell office:value-type="string">
            <text:p>common</text:p>
          </table:table-cell>
          <table:table-cell office:value-type="string">
            <text:p>comun | standard | uzual | obișnuit</text:p>
          </table:table-cell>
          <table:table-cell table:number-columns-repeated="1022"/>
        </table:table-row>
        <table:table-row table:style-name="ro4">
          <table:table-cell office:value-type="string">
            <text:p>common properties </text:p>
          </table:table-cell>
          <table:table-cell office:value-type="string">
            <text:p>proprietăți comune </text:p>
          </table:table-cell>
          <table:table-cell table:number-columns-repeated="1022"/>
        </table:table-row>
        <table:table-row table:style-name="ro4">
          <table:table-cell office:value-type="string">
            <text:p>compatible</text:p>
          </table:table-cell>
          <table:table-cell office:value-type="string">
            <text:p>compatibil</text:p>
          </table:table-cell>
          <table:table-cell table:number-columns-repeated="1022"/>
        </table:table-row>
        <table:table-row table:style-name="ro4">
          <table:table-cell office:value-type="string">
            <text:p>compatibility</text:p>
          </table:table-cell>
          <table:table-cell office:value-type="string">
            <text:p>compatibilitate</text:p>
          </table:table-cell>
          <table:table-cell table:number-columns-repeated="1022"/>
        </table:table-row>
        <table:table-row table:style-name="ro4">
          <table:table-cell office:value-type="string">
            <text:p>compile</text:p>
          </table:table-cell>
          <table:table-cell office:value-type="string">
            <text:p>compilează</text:p>
          </table:table-cell>
          <table:table-cell table:number-columns-repeated="1022"/>
        </table:table-row>
        <table:table-row table:style-name="ro4">
          <table:table-cell office:value-type="string">
            <text:p>compiling</text:p>
          </table:table-cell>
          <table:table-cell office:value-type="string">
            <text:p>compilare</text:p>
          </table:table-cell>
          <table:table-cell table:number-columns-repeated="1022"/>
        </table:table-row>
        <table:table-row table:style-name="ro4">
          <table:table-cell office:value-type="string">
            <text:p>compiler</text:p>
          </table:table-cell>
          <table:table-cell office:value-type="string">
            <text:p>compilator</text:p>
          </table:table-cell>
          <table:table-cell table:number-columns-repeated="1022"/>
        </table:table-row>
        <table:table-row table:style-name="ro4">
          <table:table-cell office:value-type="string">
            <text:p>complete</text:p>
          </table:table-cell>
          <table:table-cell office:value-type="string">
            <text:p>completeazăm | termină | realizează | finalizează</text:p>
          </table:table-cell>
          <table:table-cell table:number-columns-repeated="1022"/>
        </table:table-row>
        <table:table-row table:style-name="ro4">
          <table:table-cell office:value-type="string">
            <text:p>completed</text:p>
          </table:table-cell>
          <table:table-cell office:value-type="string">
            <text:p>complet | terminat | finalizat</text:p>
          </table:table-cell>
          <table:table-cell table:number-columns-repeated="1022"/>
        </table:table-row>
        <table:table-row table:style-name="ro4">
          <table:table-cell office:value-type="string">
            <text:p>compliant </text:p>
          </table:table-cell>
          <table:table-cell office:value-type="string">
            <text:p>conform</text:p>
          </table:table-cell>
          <table:table-cell table:number-columns-repeated="1022"/>
        </table:table-row>
        <table:table-row table:style-name="ro4">
          <table:table-cell office:value-type="string">
            <text:p>compliant to </text:p>
          </table:table-cell>
          <table:table-cell office:value-type="string">
            <text:p>în conformitate cu</text:p>
          </table:table-cell>
          <table:table-cell table:number-columns-repeated="1022"/>
        </table:table-row>
        <table:table-row table:style-name="ro4">
          <table:table-cell office:value-type="string">
            <text:p>compose</text:p>
          </table:table-cell>
          <table:table-cell office:value-type="string">
            <text:p>compune {un mesaj, de ex. de poștă electronică}</text:p>
          </table:table-cell>
          <table:table-cell table:number-columns-repeated="1022"/>
        </table:table-row>
        <table:table-row table:style-name="ro4">
          <table:table-cell office:value-type="string">
            <text:p>composite</text:p>
          </table:table-cell>
          <table:table-cell office:value-type="string">
            <text:p>compozit {semnal video}</text:p>
          </table:table-cell>
          <table:table-cell table:number-columns-repeated="1022"/>
        </table:table-row>
        <table:table-row table:style-name="ro4">
          <table:table-cell office:value-type="string">
            <text:p>compress </text:p>
          </table:table-cell>
          <table:table-cell office:value-type="string">
            <text:p>compresează | comprimă</text:p>
          </table:table-cell>
          <table:table-cell table:number-columns-repeated="1022"/>
        </table:table-row>
        <table:table-row table:style-name="ro4">
          <table:table-cell office:value-type="string">
            <text:p>compression </text:p>
          </table:table-cell>
          <table:table-cell office:value-type="string">
            <text:p>compresie | comprimare {scădere a dimensiunii fișierelor}</text:p>
          </table:table-cell>
          <table:table-cell table:number-columns-repeated="1022"/>
        </table:table-row>
        <table:table-row table:style-name="ro4">
          <table:table-cell office:value-type="string">
            <text:p>computational </text:p>
          </table:table-cell>
          <table:table-cell office:value-type="string">
            <text:p>computațional | numeric | de calcul</text:p>
          </table:table-cell>
          <table:table-cell table:number-columns-repeated="1022"/>
        </table:table-row>
        <table:table-row table:style-name="ro4">
          <table:table-cell office:value-type="string">
            <text:p>compute</text:p>
          </table:table-cell>
          <table:table-cell office:value-type="string">
            <text:p>calculează | procesează</text:p>
          </table:table-cell>
          <table:table-cell table:number-columns-repeated="1022"/>
        </table:table-row>
        <table:table-row table:style-name="ro4">
          <table:table-cell office:value-type="string">
            <text:p>computer </text:p>
          </table:table-cell>
          <table:table-cell office:value-type="string">
            <text:p>calculator | ordinator</text:p>
          </table:table-cell>
          <table:table-cell table:number-columns-repeated="1022"/>
        </table:table-row>
        <table:table-row table:style-name="ro4">
          <table:table-cell office:value-type="string">
            <text:p>concatenate </text:p>
          </table:table-cell>
          <table:table-cell office:value-type="string">
            <text:p>concatenează | înlănțuie</text:p>
          </table:table-cell>
          <table:table-cell table:number-columns-repeated="1022"/>
        </table:table-row>
        <table:table-row table:style-name="ro4">
          <table:table-cell office:value-type="string">
            <text:p>concurrent</text:p>
          </table:table-cell>
          <table:table-cell office:value-type="string">
            <text:p>simultan | concomitent <text:s/>{care se desfășoară în același timp}</text:p>
          </table:table-cell>
          <table:table-cell table:number-columns-repeated="1022"/>
        </table:table-row>
        <table:table-row table:style-name="ro4">
          <table:table-cell office:value-type="string">
            <text:p>condescending </text:p>
          </table:table-cell>
          <table:table-cell office:value-type="string">
            <text:p>desconsiderat | disprețuitor [NU condescendent (sensul este invers în română)] </text:p>
          </table:table-cell>
          <table:table-cell table:number-columns-repeated="1022"/>
        </table:table-row>
        <table:table-row table:style-name="ro4">
          <table:table-cell office:value-type="string">
            <text:p>configuration </text:p>
          </table:table-cell>
          <table:table-cell office:value-type="string">
            <text:p>configurație</text:p>
          </table:table-cell>
          <table:table-cell table:number-columns-repeated="1022"/>
        </table:table-row>
        <table:table-row table:style-name="ro4">
          <table:table-cell office:value-type="string">
            <text:p>confirm</text:p>
          </table:table-cell>
          <table:table-cell office:value-type="string">
            <text:p>confirmă</text:p>
          </table:table-cell>
          <table:table-cell table:number-columns-repeated="1022"/>
        </table:table-row>
        <table:table-row table:style-name="ro4">
          <table:table-cell office:value-type="string">
            <text:p>confirmation </text:p>
          </table:table-cell>
          <table:table-cell office:value-type="string">
            <text:p>confirmare {solicitare de exprimare a dorinței exprese pt. executarea unei comenzi}</text:p>
          </table:table-cell>
          <table:table-cell table:number-columns-repeated="1022"/>
        </table:table-row>
        <table:table-row table:style-name="ro4">
          <table:table-cell office:value-type="string">
            <text:p>connect </text:p>
          </table:table-cell>
          <table:table-cell office:value-type="string">
            <text:p>conectează</text:p>
          </table:table-cell>
          <table:table-cell table:number-columns-repeated="1022"/>
        </table:table-row>
        <table:table-row table:style-name="ro4">
          <table:table-cell office:value-type="string">
            <text:p>connected</text:p>
          </table:table-cell>
          <table:table-cell office:value-type="string">
            <text:p>conectat</text:p>
          </table:table-cell>
          <table:table-cell table:number-columns-repeated="1022"/>
        </table:table-row>
        <table:table-row table:style-name="ro4">
          <table:table-cell office:value-type="string">
            <text:p>connection </text:p>
          </table:table-cell>
          <table:table-cell office:value-type="string">
            <text:p>conexiune </text:p>
          </table:table-cell>
          <table:table-cell table:number-columns-repeated="1022"/>
        </table:table-row>
        <table:table-row table:style-name="ro4">
          <table:table-cell office:value-type="string">
            <text:p>consistent </text:p>
          </table:table-cell>
          <table:table-cell office:value-type="string">
            <text:p>consistent | consecvent | potrivit cu</text:p>
          </table:table-cell>
          <table:table-cell table:number-columns-repeated="1022"/>
        </table:table-row>
        <table:table-row table:style-name="ro4">
          <table:table-cell office:value-type="string">
            <text:p>console</text:p>
          </table:table-cell>
          <table:table-cell office:value-type="string">
            <text:p>consolă {fereastră pentru comenzi textuale} {aparat pentru jocuri video}</text:p>
          </table:table-cell>
          <table:table-cell table:number-columns-repeated="1022"/>
        </table:table-row>
        <table:table-row table:style-name="ro4">
          <table:table-cell office:value-type="string">
            <text:p>constraint </text:p>
          </table:table-cell>
          <table:table-cell office:value-type="string">
            <text:p>constrîngere | restricție</text:p>
          </table:table-cell>
          <table:table-cell table:number-columns-repeated="1022"/>
        </table:table-row>
        <table:table-row table:style-name="ro4">
          <table:table-cell office:value-type="string">
            <text:p>contact</text:p>
          </table:table-cell>
          <table:table-cell office:value-type="string">
            <text:p>contactează | contact {persoană prezentă într-o agendă/listă cu nume}</text:p>
          </table:table-cell>
          <table:table-cell table:number-columns-repeated="1022"/>
        </table:table-row>
        <table:table-row table:style-name="ro4">
          <table:table-cell office:value-type="string">
            <text:p>contacts </text:p>
          </table:table-cell>
          <table:table-cell office:value-type="string">
            <text:p>agendă | contacte | listă de contacte</text:p>
          </table:table-cell>
          <table:table-cell table:number-columns-repeated="1022"/>
        </table:table-row>
        <table:table-row table:style-name="ro4">
          <table:table-cell office:value-type="string">
            <text:p>containing</text:p>
          </table:table-cell>
          <table:table-cell office:value-type="string">
            <text:p>conținător {ca în &lt;dosar conținător&gt; al unor fișiere}</text:p>
          </table:table-cell>
          <table:table-cell table:number-columns-repeated="1022"/>
        </table:table-row>
        <table:table-row table:style-name="ro4">
          <table:table-cell office:value-type="string">
            <text:p>content</text:p>
          </table:table-cell>
          <table:table-cell office:value-type="string">
            <text:p>conținut {de ex. textul unei pagini de pe internet, melodia dintr-un fișier audio, etc}</text:p>
          </table:table-cell>
          <table:table-cell table:number-columns-repeated="1022"/>
        </table:table-row>
        <table:table-row table:style-name="ro4">
          <table:table-cell office:value-type="string">
            <text:p>contents </text:p>
          </table:table-cell>
          <table:table-cell office:value-type="string">
            <text:p>sumar | cuprins | conținut {lista cu capitolele unui document}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context</text:p>
          </table:table-cell>
          <table:table-cell table:number-columns-repeated="1022"/>
        </table:table-row>
        <table:table-row table:style-name="ro4">
          <table:table-cell office:value-type="string">
            <text:p>context menu</text:p>
          </table:table-cell>
          <table:table-cell office:value-type="string">
            <text:p>meniu contextual {listă de comenzi suplimentare ce apare la clicul pe butonul drept al mausului}</text:p>
          </table:table-cell>
          <table:table-cell table:number-columns-repeated="1022"/>
        </table:table-row>
        <table:table-row table:style-name="ro4">
          <table:table-cell office:value-type="string">
            <text:p>contributor </text:p>
          </table:table-cell>
          <table:table-cell office:value-type="string">
            <text:p>contribuitor (contribuitori) <text:s/>{persoane participante la realizarea unui lucru} | colaborator | contribuabil</text:p>
          </table:table-cell>
          <table:table-cell table:number-columns-repeated="1022"/>
        </table:table-row>
        <table:table-row table:style-name="ro6">
          <table:table-cell office:value-type="string">
            <text:p>controller </text:p>
          </table:table-cell>
          <table:table-cell office:value-type="string">
            <text:p>controler {dispozitiv ce permite pilotarea echipamentelor electronice precum discurile dure} | controlor (controlor de domeniu)</text:p>
          </table:table-cell>
          <table:table-cell table:number-columns-repeated="1022"/>
        </table:table-row>
        <table:table-row table:style-name="ro4">
          <table:table-cell office:value-type="string">
            <text:p>conversion </text:p>
          </table:table-cell>
          <table:table-cell office:value-type="string">
            <text:p>transformare | conversie | convertire {schimbare a formatului unui fișier, de ex. din wav în mp3}</text:p>
          </table:table-cell>
          <table:table-cell table:number-columns-repeated="1022"/>
        </table:table-row>
        <table:table-row table:style-name="ro4">
          <table:table-cell office:value-type="string">
            <text:p>convert</text:p>
          </table:table-cell>
          <table:table-cell office:value-type="string">
            <text:p>convertește</text:p>
          </table:table-cell>
          <table:table-cell table:number-columns-repeated="1022"/>
        </table:table-row>
        <table:table-row table:style-name="ro4">
          <table:table-cell office:value-type="string">
            <text:p>converter <text:s/></text:p>
          </table:table-cell>
          <table:table-cell office:value-type="string">
            <text:p>convertor</text:p>
          </table:table-cell>
          <table:table-cell table:number-columns-repeated="1022"/>
        </table:table-row>
        <table:table-row table:style-name="ro4">
          <table:table-cell office:value-type="string">
            <text:p>cookie </text:p>
          </table:table-cell>
          <table:table-cell office:value-type="string">
            <text:p>fursec {fișier ce păstrează unele informații personalizate, de ex. ce se vizitează dintr-un sit} | biscuit</text:p>
          </table:table-cell>
          <table:table-cell table:number-columns-repeated="1022"/>
        </table:table-row>
        <table:table-row table:style-name="ro6">
          <table:table-cell office:value-type="string">
            <text:p>cooler</text:p>
          </table:table-cell>
          <table:table-cell office:value-type="string">
            <text:p>ventirad {ansamblu de radiator + ventilator} | răcitor {dispozitiv de înlăturare a căldurii produse de o piesă de calculator} | radiator {dacă dispozitivul de răcire este pasiv – numai radiatorul}</text:p>
          </table:table-cell>
          <table:table-cell table:number-columns-repeated="1022"/>
        </table:table-row>
        <table:table-row table:style-name="ro4">
          <table:table-cell office:value-type="string">
            <text:p>copy </text:p>
          </table:table-cell>
          <table:table-cell office:value-type="string">
            <text:p>copiază | copie {a unui element}</text:p>
          </table:table-cell>
          <table:table-cell table:number-columns-repeated="1022"/>
        </table:table-row>
        <table:table-row table:style-name="ro4">
          <table:table-cell office:value-type="string">
            <text:p>copy/paste </text:p>
          </table:table-cell>
          <table:table-cell office:value-type="string">
            <text:p>copiază/lipește</text:p>
          </table:table-cell>
          <table:table-cell table:number-columns-repeated="1022"/>
        </table:table-row>
        <table:table-row table:style-name="ro4">
          <table:table-cell office:value-type="string">
            <text:p>copying</text:p>
          </table:table-cell>
          <table:table-cell office:value-type="string">
            <text:p>copiere</text:p>
          </table:table-cell>
          <table:table-cell table:number-columns-repeated="1022"/>
        </table:table-row>
        <table:table-row table:style-name="ro4">
          <table:table-cell office:value-type="string">
            <text:p>copyright </text:p>
          </table:table-cell>
          <table:table-cell office:value-type="string">
            <text:p>drepturi de autor </text:p>
          </table:table-cell>
          <table:table-cell table:number-columns-repeated="1022"/>
        </table:table-row>
        <table:table-row table:style-name="ro4">
          <table:table-cell office:value-type="string">
            <text:p>core </text:p>
          </table:table-cell>
          <table:table-cell office:value-type="string">
            <text:p>nucleu | principal | vital | de bază</text:p>
          </table:table-cell>
          <table:table-cell table:number-columns-repeated="1022"/>
        </table:table-row>
        <table:table-row table:style-name="ro4">
          <table:table-cell office:value-type="string">
            <text:p>core dump </text:p>
          </table:table-cell>
          <table:table-cell office:value-type="string">
            <text:p>vidaj/golire/descărcare de memorie</text:p>
          </table:table-cell>
          <table:table-cell table:number-columns-repeated="1022"/>
        </table:table-row>
        <table:table-row table:style-name="ro4">
          <table:table-cell office:value-type="string">
            <text:p>core file </text:p>
          </table:table-cell>
          <table:table-cell office:value-type="string">
            <text:p>fișier de depanare</text:p>
          </table:table-cell>
          <table:table-cell table:number-columns-repeated="1022"/>
        </table:table-row>
        <table:table-row table:style-name="ro4">
          <table:table-cell office:value-type="string">
            <text:p>corrupted</text:p>
          </table:table-cell>
          <table:table-cell office:value-type="string">
            <text:p>deteriorat {fișier, program de instalare, etc.} | stricat | corupt</text:p>
          </table:table-cell>
          <table:table-cell table:number-columns-repeated="1022"/>
        </table:table-row>
        <table:table-row table:style-name="ro4">
          <table:table-cell office:value-type="string">
            <text:p>countdown</text:p>
          </table:table-cell>
          <table:table-cell office:value-type="string">
            <text:p>numărătoare inversă <text:s/>{10,9,8,7,6, etc.}</text:p>
          </table:table-cell>
          <table:table-cell table:number-columns-repeated="1022"/>
        </table:table-row>
        <table:table-row table:style-name="ro4">
          <table:table-cell office:value-type="string">
            <text:p>count</text:p>
          </table:table-cell>
          <table:table-cell office:value-type="string">
            <text:p>numără | număr {valoarea la un moment dat a unei (sume de) variabile}</text:p>
          </table:table-cell>
          <table:table-cell table:number-columns-repeated="1022"/>
        </table:table-row>
        <table:table-row table:style-name="ro4">
          <table:table-cell office:value-type="string">
            <text:p>counter</text:p>
          </table:table-cell>
          <table:table-cell office:value-type="string">
            <text:p>contor {dispozitiv de numărare a unor evenimente}</text:p>
          </table:table-cell>
          <table:table-cell table:number-columns-repeated="1022"/>
        </table:table-row>
        <table:table-row table:style-name="ro4">
          <table:table-cell office:value-type="string">
            <text:p>counter-clockwise </text:p>
          </table:table-cell>
          <table:table-cell office:value-type="string">
            <text:p>sens trigonometric | antiorar {rotire în sensul invers acelor de ceasornic}</text:p>
          </table:table-cell>
          <table:table-cell table:number-columns-repeated="1022"/>
        </table:table-row>
        <table:table-row table:style-name="ro4">
          <table:table-cell office:value-type="string">
            <text:p>cpu </text:p>
          </table:table-cell>
          <table:table-cell office:value-type="string">
            <text:p>CPU (central processing unit) =&gt; unitatea centrală de procesare | microprocesor | procesor</text:p>
          </table:table-cell>
          <table:table-cell table:number-columns-repeated="1022"/>
        </table:table-row>
        <table:table-row table:style-name="ro4">
          <table:table-cell office:value-type="string">
            <text:p>crash </text:p>
          </table:table-cell>
          <table:table-cell office:value-type="string">
            <text:p>prăbușire | cădere | pană | defect | terminare prematură | eroare nerecuperabilă</text:p>
          </table:table-cell>
          <table:table-cell table:number-columns-repeated="1022"/>
        </table:table-row>
        <table:table-row table:style-name="ro4">
          <table:table-cell office:value-type="string">
            <text:p>crash dump </text:p>
          </table:table-cell>
          <table:table-cell office:value-type="string">
            <text:p>raport de terminare prematură</text:p>
          </table:table-cell>
          <table:table-cell table:number-columns-repeated="1022"/>
        </table:table-row>
        <table:table-row table:style-name="ro4">
          <table:table-cell office:value-type="string">
            <text:p>crawler</text:p>
          </table:table-cell>
          <table:table-cell office:value-type="string">
            <text:p>indexor | indexator | robotîrîtor (robot de indexare a paginilor web)</text:p>
          </table:table-cell>
          <table:table-cell table:number-columns-repeated="1022"/>
        </table:table-row>
        <table:table-row table:style-name="ro4">
          <table:table-cell office:value-type="string">
            <text:p>credits </text:p>
          </table:table-cell>
          <table:table-cell office:value-type="string">
            <text:p>autori {așa este în Gnome} | credit | recunoașterea meritelor | mulțumiri <text:s/></text:p>
          </table:table-cell>
          <table:table-cell table:number-columns-repeated="1022"/>
        </table:table-row>
        <table:table-row table:style-name="ro4">
          <table:table-cell office:value-type="string">
            <text:p>critical error </text:p>
          </table:table-cell>
          <table:table-cell office:value-type="string">
            <text:p>eroare critică </text:p>
          </table:table-cell>
          <table:table-cell table:number-columns-repeated="1022"/>
        </table:table-row>
        <table:table-row table:style-name="ro4">
          <table:table-cell office:value-type="string">
            <text:p>crop </text:p>
          </table:table-cell>
          <table:table-cell office:value-type="string">
            <text:p>cruponează | recoltează | taie </text:p>
          </table:table-cell>
          <table:table-cell table:number-columns-repeated="1022"/>
        </table:table-row>
        <table:table-row table:style-name="ro4">
          <table:table-cell office:value-type="string">
            <text:p>cropping</text:p>
          </table:table-cell>
          <table:table-cell office:value-type="string">
            <text:p>cruponare {decupare a porțiunilor din afara unei selecții făcute pe o imagine}</text:p>
          </table:table-cell>
          <table:table-cell table:number-columns-repeated="1022"/>
        </table:table-row>
        <table:table-row table:style-name="ro4">
          <table:table-cell office:value-type="string">
            <text:p>cross</text:p>
          </table:table-cell>
          <table:table-cell office:value-type="string">
            <text:p>încrucișat | trans | inter</text:p>
          </table:table-cell>
          <table:table-cell table:number-columns-repeated="1022"/>
        </table:table-row>
        <table:table-row table:style-name="ro4">
          <table:table-cell office:value-type="string">
            <text:p>cross-platform </text:p>
          </table:table-cell>
          <table:table-cell office:value-type="string">
            <text:p>multiplatformă | interplatformă {de ex. un program care funcționează pe mai multe SO}</text:p>
          </table:table-cell>
          <table:table-cell table:number-columns-repeated="1022"/>
        </table:table-row>
        <table:table-row table:style-name="ro4">
          <table:table-cell office:value-type="string">
            <text:p>cross-reference </text:p>
          </table:table-cell>
          <table:table-cell office:value-type="string">
            <text:p>referință încrucișată </text:p>
          </table:table-cell>
          <table:table-cell table:number-columns-repeated="1022"/>
        </table:table-row>
        <table:table-row table:style-name="ro4">
          <table:table-cell office:value-type="string">
            <text:p>crossfade </text:p>
          </table:table-cell>
          <table:table-cell office:value-type="string">
            <text:p>intercalare </text:p>
          </table:table-cell>
          <table:table-cell table:number-columns-repeated="1022"/>
        </table:table-row>
        <table:table-row table:style-name="ro4">
          <table:table-cell office:value-type="string">
            <text:p>crossfading</text:p>
          </table:table-cell>
          <table:table-cell office:value-type="string">
            <text:p>estompare încrucișată <text:s/>{scădere și apoi creștere gradată a sonorului la trecerea între piese}</text:p>
          </table:table-cell>
          <table:table-cell table:number-columns-repeated="1022"/>
        </table:table-row>
        <table:table-row table:style-name="ro4">
          <table:table-cell office:value-type="string">
            <text:p>ctrl </text:p>
          </table:table-cell>
          <table:table-cell office:value-type="string">
            <text:p>tasta control (ctrl)</text:p>
          </table:table-cell>
          <table:table-cell table:number-columns-repeated="1022"/>
        </table:table-row>
        <table:table-row table:style-name="ro4">
          <table:table-cell office:value-type="string">
            <text:p>cue sheet</text:p>
          </table:table-cell>
          <table:table-cell office:value-type="string">
            <text:p>coală de indexare {fișier cu piesele de pe un album, folosit pt. inscripționarea de CD-uri audio}</text:p>
          </table:table-cell>
          <table:table-cell table:number-columns-repeated="1022"/>
        </table:table-row>
        <table:table-row table:style-name="ro4">
          <table:table-cell office:value-type="string">
            <text:p>curly brackets </text:p>
          </table:table-cell>
          <table:table-cell office:value-type="string">
            <text:p><text:s/>acolade </text:p>
          </table:table-cell>
          <table:table-cell table:number-columns-repeated="1022"/>
        </table:table-row>
        <table:table-row table:style-name="ro4">
          <table:table-cell office:value-type="string">
            <text:p>currency </text:p>
          </table:table-cell>
          <table:table-cell office:value-type="string">
            <text:p>circulație monetară | monedă | valută | răspîndire </text:p>
          </table:table-cell>
          <table:table-cell table:number-columns-repeated="1022"/>
        </table:table-row>
        <table:table-row table:style-name="ro4">
          <table:table-cell office:value-type="string">
            <text:p>current</text:p>
          </table:table-cell>
          <table:table-cell office:value-type="string">
            <text:p>curent, curentă {prezent, actual}</text:p>
          </table:table-cell>
          <table:table-cell table:number-columns-repeated="1022"/>
        </table:table-row>
        <table:table-row table:style-name="ro4">
          <table:table-cell office:value-type="string">
            <text:p>custom </text:p>
          </table:table-cell>
          <table:table-cell office:value-type="string">
            <text:p>personalizat</text:p>
          </table:table-cell>
          <table:table-cell table:number-columns-repeated="1022"/>
        </table:table-row>
        <table:table-row table:style-name="ro4">
          <table:table-cell office:value-type="string">
            <text:p>custom window </text:p>
          </table:table-cell>
          <table:table-cell office:value-type="string">
            <text:p>fereastră specifică</text:p>
          </table:table-cell>
          <table:table-cell table:number-columns-repeated="1022"/>
        </table:table-row>
        <table:table-row table:style-name="ro4">
          <table:table-cell office:value-type="string">
            <text:p>customize </text:p>
          </table:table-cell>
          <table:table-cell office:value-type="string">
            <text:p>personalizează {configurare de către utilizator a unor opțiuni}</text:p>
          </table:table-cell>
          <table:table-cell table:number-columns-repeated="1022"/>
        </table:table-row>
        <table:table-row table:style-name="ro4">
          <table:table-cell office:value-type="string">
            <text:p>customized</text:p>
          </table:table-cell>
          <table:table-cell office:value-type="string">
            <text:p>personalizat</text:p>
          </table:table-cell>
          <table:table-cell table:number-columns-repeated="1022"/>
        </table:table-row>
        <table:table-row table:style-name="ro4">
          <table:table-cell office:value-type="string">
            <text:p>cut </text:p>
          </table:table-cell>
          <table:table-cell office:value-type="string">
            <text:p>decupează | taie</text:p>
          </table:table-cell>
          <table:table-cell table:number-columns-repeated="1022"/>
        </table:table-row>
        <table:table-row table:style-name="ro4">
          <table:table-cell office:value-type="string">
            <text:p>cyan </text:p>
          </table:table-cell>
          <table:table-cell office:value-type="string">
            <text:p>cian (radical) | azuriu</text:p>
          </table:table-cell>
          <table:table-cell table:number-columns-repeated="1022"/>
        </table:table-row>
        <table:table-row table:style-name="ro4">
          <table:table-cell office:value-type="string">
            <text:p>cyberspace</text:p>
          </table:table-cell>
          <table:table-cell office:value-type="string">
            <text:p>ciberspațiu {spațiu cibernetic}</text:p>
          </table:table-cell>
          <table:table-cell table:number-columns-repeated="1022"/>
        </table:table-row>
        <table:table-row table:style-name="ro4">
          <table:table-cell office:value-type="string">
            <text:p>cycle</text:p>
          </table:table-cell>
          <table:table-cell office:value-type="string">
            <text:p>alternează {treci prin toate elementele unei succesiuni}, ciclează | ciclu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D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daemon </text:p>
          </table:table-cell>
          <table:table-cell office:value-type="string">
            <text:p>demon | serviciu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amage</text:p>
          </table:table-cell>
          <table:table-cell table:style-name="ce13" office:value-type="string">
            <text:p>deteriorare, avariere {în cazul obiectelor} | lezare, vătămare {în cazul personajelor din jocuri}</text:p>
          </table:table-cell>
          <table:table-cell table:style-name="ce19" table:number-columns-repeated="1022"/>
        </table:table-row>
        <table:table-row table:style-name="ro4">
          <table:table-cell table:style-name="ce4" office:value-type="string">
            <text:p>damage</text:p>
          </table:table-cell>
          <table:table-cell table:style-name="ce16" office:value-type="string">
            <text:p>avarie | leziune</text:p>
          </table:table-cell>
          <table:table-cell table:style-name="ce24" table:number-columns-repeated="1022"/>
        </table:table-row>
        <table:table-row table:style-name="ro4">
          <table:table-cell office:value-type="string">
            <text:p>dangling </text:p>
          </table:table-cell>
          <table:table-cell office:value-type="string">
            <text:p>agățat</text:p>
          </table:table-cell>
          <table:table-cell table:number-columns-repeated="1022"/>
        </table:table-row>
        <table:table-row table:style-name="ro4">
          <table:table-cell office:value-type="string">
            <text:p>dash </text:p>
          </table:table-cell>
          <table:table-cell office:value-type="string">
            <text:p>liniuță </text:p>
          </table:table-cell>
          <table:table-cell table:number-columns-repeated="1022"/>
        </table:table-row>
        <table:table-row table:style-name="ro4">
          <table:table-cell office:value-type="string">
            <text:p>dashboard </text:p>
          </table:table-cell>
          <table:table-cell office:value-type="string">
            <text:p>tablou de bord </text:p>
          </table:table-cell>
          <table:table-cell table:number-columns-repeated="1022"/>
        </table:table-row>
        <table:table-row table:style-name="ro4">
          <table:table-cell office:value-type="string">
            <text:p>data </text:p>
          </table:table-cell>
          <table:table-cell office:value-type="string">
            <text:p>dată {calendaristică} | date {informatice}</text:p>
          </table:table-cell>
          <table:table-cell table:number-columns-repeated="1022"/>
        </table:table-row>
        <table:table-row table:style-name="ro4">
          <table:table-cell office:value-type="string">
            <text:p>data bus </text:p>
          </table:table-cell>
          <table:table-cell office:value-type="string">
            <text:p>magistrală de date </text:p>
          </table:table-cell>
          <table:table-cell table:number-columns-repeated="1022"/>
        </table:table-row>
        <table:table-row table:style-name="ro4">
          <table:table-cell office:value-type="string">
            <text:p>database </text:p>
          </table:table-cell>
          <table:table-cell office:value-type="string">
            <text:p>bază de date </text:p>
          </table:table-cell>
          <table:table-cell table:number-columns-repeated="1022"/>
        </table:table-row>
        <table:table-row table:style-name="ro4">
          <table:table-cell office:value-type="string">
            <text:p>dataflow</text:p>
          </table:table-cell>
          <table:table-cell office:value-type="string">
            <text:p>flux de date </text:p>
          </table:table-cell>
          <table:table-cell table:number-columns-repeated="1022"/>
        </table:table-row>
        <table:table-row table:style-name="ro4">
          <table:table-cell office:value-type="string">
            <text:p>datastream </text:p>
          </table:table-cell>
          <table:table-cell office:value-type="string">
            <text:p>flux de date </text:p>
          </table:table-cell>
          <table:table-cell table:number-columns-repeated="1022"/>
        </table:table-row>
        <table:table-row table:style-name="ro4">
          <table:table-cell office:value-type="string">
            <text:p>date </text:p>
          </table:table-cell>
          <table:table-cell office:value-type="string">
            <text:p>dată {calendaristică}</text:p>
          </table:table-cell>
          <table:table-cell table:number-columns-repeated="1022"/>
        </table:table-row>
        <table:table-row table:style-name="ro4">
          <table:table-cell office:value-type="string">
            <text:p>deadline</text:p>
          </table:table-cell>
          <table:table-cell office:value-type="string">
            <text:p>dată limită {data pînă cînd poate fi terminat un proiect}</text:p>
          </table:table-cell>
          <table:table-cell table:number-columns-repeated="1022"/>
        </table:table-row>
        <table:table-row table:style-name="ro4">
          <table:table-cell office:value-type="string">
            <text:p>deadlock </text:p>
          </table:table-cell>
          <table:table-cell office:value-type="string">
            <text:p>punct mort | stagnare | blocare | impas | oprire totală</text:p>
          </table:table-cell>
          <table:table-cell table:number-columns-repeated="1022"/>
        </table:table-row>
        <table:table-row table:style-name="ro4">
          <table:table-cell office:value-type="string">
            <text:p>debug </text:p>
          </table:table-cell>
          <table:table-cell office:value-type="string">
            <text:p>depanează | corectează | debughează</text:p>
          </table:table-cell>
          <table:table-cell table:number-columns-repeated="1022"/>
        </table:table-row>
        <table:table-row table:style-name="ro4">
          <table:table-cell office:value-type="string">
            <text:p>debugger </text:p>
          </table:table-cell>
          <table:table-cell office:value-type="string">
            <text:p>depanator | debugator</text:p>
          </table:table-cell>
          <table:table-cell table:number-columns-repeated="1022"/>
        </table:table-row>
        <table:table-row table:style-name="ro4">
          <table:table-cell office:value-type="string">
            <text:p>debugging</text:p>
          </table:table-cell>
          <table:table-cell office:value-type="string">
            <text:p>depanare | debugare {rezolvare a problemelor cauzate de buguri}</text:p>
          </table:table-cell>
          <table:table-cell table:number-columns-repeated="1022"/>
        </table:table-row>
        <table:table-row table:style-name="ro4">
          <table:table-cell office:value-type="string">
            <text:p>decimal </text:p>
          </table:table-cell>
          <table:table-cell office:value-type="string">
            <text:p>zecimal </text:p>
          </table:table-cell>
          <table:table-cell table:number-columns-repeated="1022"/>
        </table:table-row>
        <table:table-row table:style-name="ro4">
          <table:table-cell office:value-type="string">
            <text:p>decline </text:p>
          </table:table-cell>
          <table:table-cell office:value-type="string">
            <text:p>refuză</text:p>
          </table:table-cell>
          <table:table-cell table:number-columns-repeated="1022"/>
        </table:table-row>
        <table:table-row table:style-name="ro4">
          <table:table-cell office:value-type="string">
            <text:p>decode </text:p>
          </table:table-cell>
          <table:table-cell office:value-type="string">
            <text:p>decodează</text:p>
          </table:table-cell>
          <table:table-cell table:number-columns-repeated="1022"/>
        </table:table-row>
        <table:table-row table:style-name="ro4">
          <table:table-cell office:value-type="string">
            <text:p>decoder </text:p>
          </table:table-cell>
          <table:table-cell office:value-type="string">
            <text:p>decodor </text:p>
          </table:table-cell>
          <table:table-cell table:number-columns-repeated="1022"/>
        </table:table-row>
        <table:table-row table:style-name="ro4">
          <table:table-cell office:value-type="string">
            <text:p>decompress</text:p>
          </table:table-cell>
          <table:table-cell office:value-type="string">
            <text:p>decompresează | decomprimă</text:p>
          </table:table-cell>
          <table:table-cell table:number-columns-repeated="1022"/>
        </table:table-row>
        <table:table-row table:style-name="ro4">
          <table:table-cell office:value-type="string">
            <text:p>decompression</text:p>
          </table:table-cell>
          <table:table-cell office:value-type="string">
            <text:p>secompresare | decomprimare {readucere la dimensiunea inițială}</text:p>
          </table:table-cell>
          <table:table-cell table:number-columns-repeated="1022"/>
        </table:table-row>
        <table:table-row table:style-name="ro4">
          <table:table-cell office:value-type="string">
            <text:p>decrease </text:p>
          </table:table-cell>
          <table:table-cell office:value-type="string">
            <text:p>descrește | micșorează </text:p>
          </table:table-cell>
          <table:table-cell table:number-columns-repeated="1022"/>
        </table:table-row>
        <table:table-row table:style-name="ro4">
          <table:table-cell office:value-type="string">
            <text:p>decrypt</text:p>
          </table:table-cell>
          <table:table-cell office:value-type="string">
            <text:p>decriptează | descifrează</text:p>
          </table:table-cell>
          <table:table-cell table:number-columns-repeated="1022"/>
        </table:table-row>
        <table:table-row table:style-name="ro4">
          <table:table-cell office:value-type="string">
            <text:p>decryption</text:p>
          </table:table-cell>
          <table:table-cell office:value-type="string">
            <text:p>decriptare <text:s/>{înlăturare a criptării (cifrării)} | descifrare</text:p>
          </table:table-cell>
          <table:table-cell table:number-columns-repeated="1022"/>
        </table:table-row>
        <table:table-row table:style-name="ro4">
          <table:table-cell office:value-type="string">
            <text:p>deface</text:p>
          </table:table-cell>
          <table:table-cell office:value-type="string">
            <text:p>desfigurează</text:p>
          </table:table-cell>
          <table:table-cell table:number-columns-repeated="1022"/>
        </table:table-row>
        <table:table-row table:style-name="ro4">
          <table:table-cell office:value-type="string">
            <text:p>defacement</text:p>
          </table:table-cell>
          <table:table-cell office:value-type="string">
            <text:p>desfigurare {stricare a aspectului unui sit web făcută de răuvoitori}</text:p>
          </table:table-cell>
          <table:table-cell table:number-columns-repeated="1022"/>
        </table:table-row>
        <table:table-row table:style-name="ro4">
          <table:table-cell office:value-type="string">
            <text:p>default | by default </text:p>
          </table:table-cell>
          <table:table-cell office:value-type="string">
            <text:p>implicit, implicită | în mod implicit {setare prestabilită}</text:p>
          </table:table-cell>
          <table:table-cell table:number-columns-repeated="1022"/>
        </table:table-row>
        <table:table-row table:style-name="ro4">
          <table:table-cell office:value-type="string">
            <text:p>defragment</text:p>
          </table:table-cell>
          <table:table-cell office:value-type="string">
            <text:p>defragmentează</text:p>
          </table:table-cell>
          <table:table-cell table:number-columns-repeated="1022"/>
        </table:table-row>
        <table:table-row table:style-name="ro4">
          <table:table-cell office:value-type="string">
            <text:p>defragmentation</text:p>
          </table:table-cell>
          <table:table-cell office:value-type="string">
            <text:p>defragmentare <text:s/>{optimizare a poziției blocurilor logice de stocare a datelor}</text:p>
          </table:table-cell>
          <table:table-cell table:number-columns-repeated="1022"/>
        </table:table-row>
        <table:table-row table:style-name="ro4">
          <table:table-cell office:value-type="string">
            <text:p>deinterlace </text:p>
          </table:table-cell>
          <table:table-cell office:value-type="string">
            <text:p>dezîntrețese | estompează întrețeserea | estompare întrețesere </text:p>
          </table:table-cell>
          <table:table-cell table:number-columns-repeated="1022"/>
        </table:table-row>
        <table:table-row table:style-name="ro4">
          <table:table-cell office:value-type="string">
            <text:p>deinterlacing</text:p>
          </table:table-cell>
          <table:table-cell office:value-type="string">
            <text:p>dezîntrețesere</text:p>
          </table:table-cell>
          <table:table-cell table:number-columns-repeated="1022"/>
        </table:table-row>
        <table:table-row table:style-name="ro4">
          <table:table-cell office:value-type="string">
            <text:p>delay </text:p>
          </table:table-cell>
          <table:table-cell office:value-type="string">
            <text:p>întîrziere | temporizare</text:p>
          </table:table-cell>
          <table:table-cell table:number-columns-repeated="1022"/>
        </table:table-row>
        <table:table-row table:style-name="ro4">
          <table:table-cell office:value-type="string">
            <text:p>delete </text:p>
          </table:table-cell>
          <table:table-cell office:value-type="string">
            <text:p>șterge </text:p>
          </table:table-cell>
          <table:table-cell table:number-columns-repeated="1022"/>
        </table:table-row>
        <table:table-row table:style-name="ro4">
          <table:table-cell office:value-type="string">
            <text:p>deletion</text:p>
          </table:table-cell>
          <table:table-cell office:value-type="string">
            <text:p>ștergere</text:p>
          </table:table-cell>
          <table:table-cell table:number-columns-repeated="1022"/>
        </table:table-row>
        <table:table-row table:style-name="ro4">
          <table:table-cell office:value-type="string">
            <text:p>deliver</text:p>
          </table:table-cell>
          <table:table-cell office:value-type="string">
            <text:p>livrează</text:p>
          </table:table-cell>
          <table:table-cell table:number-columns-repeated="1022"/>
        </table:table-row>
        <table:table-row table:style-name="ro4">
          <table:table-cell office:value-type="string">
            <text:p>delivery</text:p>
          </table:table-cell>
          <table:table-cell office:value-type="string">
            <text:p>livrare</text:p>
          </table:table-cell>
          <table:table-cell table:number-columns-repeated="1022"/>
        </table:table-row>
        <table:table-row table:style-name="ro4">
          <table:table-cell office:value-type="string">
            <text:p>delta </text:p>
          </table:table-cell>
          <table:table-cell office:value-type="string">
            <text:p>delta | diferență </text:p>
          </table:table-cell>
          <table:table-cell table:number-columns-repeated="1022"/>
        </table:table-row>
        <table:table-row table:style-name="ro4">
          <table:table-cell office:value-type="string">
            <text:p>demand</text:p>
          </table:table-cell>
          <table:table-cell office:value-type="string">
            <text:p>cere | cerere <text:s/>{solicitare}</text:p>
          </table:table-cell>
          <table:table-cell table:number-columns-repeated="1022"/>
        </table:table-row>
        <table:table-row table:style-name="ro4">
          <table:table-cell office:value-type="string">
            <text:p>demo</text:p>
          </table:table-cell>
          <table:table-cell office:value-type="string">
            <text:p>demo {versiune de soft cu limitări de conținut sau de funcționalitate}</text:p>
          </table:table-cell>
          <table:table-cell table:number-columns-repeated="1022"/>
        </table:table-row>
        <table:table-row table:style-name="ro4">
          <table:table-cell office:value-type="string">
            <text:p>demonstration {presc. "demo"}</text:p>
          </table:table-cell>
          <table:table-cell office:value-type="string">
            <text:p>demonstrație {a funcționării unui program de exemplu}</text:p>
          </table:table-cell>
          <table:table-cell table:number-columns-repeated="1022"/>
        </table:table-row>
        <table:table-row table:style-name="ro4">
          <table:table-cell office:value-type="string">
            <text:p>denoise</text:p>
          </table:table-cell>
          <table:table-cell office:value-type="string">
            <text:p>deparazitează, debruiază <text:s/>{înlăturare a elementelor parazite care afectează calitatea}</text:p>
          </table:table-cell>
          <table:table-cell table:number-columns-repeated="1022"/>
        </table:table-row>
        <table:table-row table:style-name="ro4">
          <table:table-cell office:value-type="string">
            <text:p>denial</text:p>
          </table:table-cell>
          <table:table-cell office:value-type="string">
            <text:p>refuzare {cu sensul de a-i interzice cuiva ceva} | negare {a evidenței}</text:p>
          </table:table-cell>
          <table:table-cell table:number-columns-repeated="1022"/>
        </table:table-row>
        <table:table-row table:style-name="ro4">
          <table:table-cell office:value-type="string">
            <text:p>deny </text:p>
          </table:table-cell>
          <table:table-cell office:value-type="string">
            <text:p>refuză | refuzare </text:p>
          </table:table-cell>
          <table:table-cell table:number-columns-repeated="1022"/>
        </table:table-row>
        <table:table-row table:style-name="ro4">
          <table:table-cell office:value-type="string">
            <text:p>dependence </text:p>
          </table:table-cell>
          <table:table-cell office:value-type="string">
            <text:p>dependență </text:p>
          </table:table-cell>
          <table:table-cell table:number-columns-repeated="1022"/>
        </table:table-row>
        <table:table-row table:style-name="ro4">
          <table:table-cell office:value-type="string">
            <text:p>dependency </text:p>
          </table:table-cell>
          <table:table-cell office:value-type="string">
            <text:p>dependență (NU dependință = <text:s/>încăpere) </text:p>
          </table:table-cell>
          <table:table-cell table:number-columns-repeated="1022"/>
        </table:table-row>
        <table:table-row table:style-name="ro4">
          <table:table-cell office:value-type="string">
            <text:p>deploy </text:p>
          </table:table-cell>
          <table:table-cell office:value-type="string">
            <text:p>desfășoară </text:p>
          </table:table-cell>
          <table:table-cell table:number-columns-repeated="1022"/>
        </table:table-row>
        <table:table-row table:style-name="ro4">
          <table:table-cell office:value-type="string">
            <text:p>deployment</text:p>
          </table:table-cell>
          <table:table-cell office:value-type="string">
            <text:p>desfășurare</text:p>
          </table:table-cell>
          <table:table-cell table:number-columns-repeated="1022"/>
        </table:table-row>
        <table:table-row table:style-name="ro4">
          <table:table-cell office:value-type="string">
            <text:p>deprecated </text:p>
          </table:table-cell>
          <table:table-cell office:value-type="string">
            <text:p>învechit, depășit </text:p>
          </table:table-cell>
          <table:table-cell table:number-columns-repeated="1022"/>
        </table:table-row>
        <table:table-row table:style-name="ro4">
          <table:table-cell office:value-type="string">
            <text:p>depth</text:p>
          </table:table-cell>
          <table:table-cell office:value-type="string">
            <text:p>profunzime | adîncime</text:p>
          </table:table-cell>
          <table:table-cell table:number-columns-repeated="1022"/>
        </table:table-row>
        <table:table-row table:style-name="ro4">
          <table:table-cell office:value-type="string">
            <text:p>derby (derbies)</text:p>
          </table:table-cell>
          <table:table-cell office:value-type="string">
            <text:p>derbi (derbiul, derbiuri) <text:s/>{întîlnire între două echipe sportive foarte bine cotate}</text:p>
          </table:table-cell>
          <table:table-cell table:number-columns-repeated="1022"/>
        </table:table-row>
        <table:table-row table:style-name="ro4">
          <table:table-cell office:value-type="string">
            <text:p>descending</text:p>
          </table:table-cell>
          <table:table-cell office:value-type="string">
            <text:p>descrescător {ca în "sortează descrescător"}</text:p>
          </table:table-cell>
          <table:table-cell table:number-columns-repeated="1022"/>
        </table:table-row>
        <table:table-row table:style-name="ro4">
          <table:table-cell office:value-type="string">
            <text:p>descending sort </text:p>
          </table:table-cell>
          <table:table-cell office:value-type="string">
            <text:p>sortare, ordonare descrescătoare </text:p>
          </table:table-cell>
          <table:table-cell table:number-columns-repeated="1022"/>
        </table:table-row>
        <table:table-row table:style-name="ro4">
          <table:table-cell office:value-type="string">
            <text:p>descriptor </text:p>
          </table:table-cell>
          <table:table-cell office:value-type="string">
            <text:p>descriptor {de fișier}</text:p>
          </table:table-cell>
          <table:table-cell table:number-columns-repeated="1022"/>
        </table:table-row>
        <table:table-row table:style-name="ro4">
          <table:table-cell office:value-type="string">
            <text:p>deselect </text:p>
          </table:table-cell>
          <table:table-cell office:value-type="string">
            <text:p>deselectează, șterge/anulează selecția </text:p>
          </table:table-cell>
          <table:table-cell table:number-columns-repeated="1022"/>
        </table:table-row>
        <table:table-row table:style-name="ro4">
          <table:table-cell office:value-type="string">
            <text:p>design </text:p>
          </table:table-cell>
          <table:table-cell office:value-type="string">
            <text:p>concept | schiță | model | proiect | plan </text:p>
          </table:table-cell>
          <table:table-cell table:number-columns-repeated="1022"/>
        </table:table-row>
        <table:table-row table:style-name="ro4">
          <table:table-cell office:value-type="string">
            <text:p>designate </text:p>
          </table:table-cell>
          <table:table-cell office:value-type="string">
            <text:p>desemnează</text:p>
          </table:table-cell>
          <table:table-cell table:number-columns-repeated="1022"/>
        </table:table-row>
        <table:table-row table:style-name="ro4">
          <table:table-cell office:value-type="string">
            <text:p>desktop </text:p>
          </table:table-cell>
          <table:table-cell office:value-type="string">
            <text:p>birou <text:s/>{suprafață de lucru folosită pentru accesul rapid la unele elemente (fișiere, dosare, etc.)}</text:p>
          </table:table-cell>
          <table:table-cell office:value-type="string">
            <text:p><text:s/></text:p>
          </table:table-cell>
          <table:table-cell table:number-columns-repeated="1021"/>
        </table:table-row>
        <table:table-row table:style-name="ro4">
          <table:table-cell office:value-type="string">
            <text:p>desktop background </text:p>
          </table:table-cell>
          <table:table-cell office:value-type="string">
            <text:p>fundal/fond de ecran </text:p>
          </table:table-cell>
          <table:table-cell table:number-columns-repeated="1022"/>
        </table:table-row>
        <table:table-row table:style-name="ro4">
          <table:table-cell office:value-type="string">
            <text:p>desktop environment </text:p>
          </table:table-cell>
          <table:table-cell office:value-type="string">
            <text:p>mediul de birou, de lucru | ambientul de lucru, de birou </text:p>
          </table:table-cell>
          <table:table-cell table:number-columns-repeated="1022"/>
        </table:table-row>
        <table:table-row table:style-name="ro4">
          <table:table-cell office:value-type="string">
            <text:p>destination </text:p>
          </table:table-cell>
          <table:table-cell office:value-type="string">
            <text:p>destinație </text:p>
          </table:table-cell>
          <table:table-cell table:number-columns-repeated="1022"/>
        </table:table-row>
        <table:table-row table:style-name="ro4">
          <table:table-cell office:value-type="string">
            <text:p>destroy </text:p>
          </table:table-cell>
          <table:table-cell office:value-type="string">
            <text:p>distruge</text:p>
          </table:table-cell>
          <table:table-cell table:number-columns-repeated="1022"/>
        </table:table-row>
        <table:table-row table:style-name="ro4">
          <table:table-cell office:value-type="string">
            <text:p>destruction</text:p>
          </table:table-cell>
          <table:table-cell office:value-type="string">
            <text:p>distrugere</text:p>
          </table:table-cell>
          <table:table-cell table:number-columns-repeated="1022"/>
        </table:table-row>
        <table:table-row table:style-name="ro4">
          <table:table-cell office:value-type="string">
            <text:p>detach </text:p>
          </table:table-cell>
          <table:table-cell office:value-type="string">
            <text:p>detașează | desprinde</text:p>
          </table:table-cell>
          <table:table-cell table:number-columns-repeated="1022"/>
        </table:table-row>
        <table:table-row table:style-name="ro4">
          <table:table-cell office:value-type="string">
            <text:p>detail </text:p>
          </table:table-cell>
          <table:table-cell office:value-type="string">
            <text:p>Amănunt | detaliu </text:p>
          </table:table-cell>
          <table:table-cell table:number-columns-repeated="1022"/>
        </table:table-row>
        <table:table-row table:style-name="ro4">
          <table:table-cell office:value-type="string">
            <text:p>detect</text:p>
          </table:table-cell>
          <table:table-cell office:value-type="string">
            <text:p>detectează</text:p>
          </table:table-cell>
          <table:table-cell table:number-columns-repeated="1022"/>
        </table:table-row>
        <table:table-row table:style-name="ro4">
          <table:table-cell office:value-type="string">
            <text:p>detection </text:p>
          </table:table-cell>
          <table:table-cell office:value-type="string">
            <text:p>detectare | identificare | descoperire </text:p>
          </table:table-cell>
          <table:table-cell table:number-columns-repeated="1022"/>
        </table:table-row>
        <table:table-row table:style-name="ro4">
          <table:table-cell office:value-type="string">
            <text:p>develop </text:p>
          </table:table-cell>
          <table:table-cell office:value-type="string">
            <text:p>dezvoltă</text:p>
          </table:table-cell>
          <table:table-cell table:number-columns-repeated="1022"/>
        </table:table-row>
        <table:table-row table:style-name="ro4">
          <table:table-cell office:value-type="string">
            <text:p>developer</text:p>
          </table:table-cell>
          <table:table-cell office:value-type="string">
            <text:p>dezvoltator {persoană care participă la dezvoltarea unui program, de ex. ca programator}</text:p>
          </table:table-cell>
          <table:table-cell table:number-columns-repeated="1022"/>
        </table:table-row>
        <table:table-row table:style-name="ro4">
          <table:table-cell office:value-type="string">
            <text:p>development</text:p>
          </table:table-cell>
          <table:table-cell office:value-type="string">
            <text:p>dezvoltare {procesul de realizare a unui proiect, de ex. a unui program}</text:p>
          </table:table-cell>
          <table:table-cell table:number-columns-repeated="1022"/>
        </table:table-row>
        <table:table-row table:style-name="ro4">
          <table:table-cell office:value-type="string">
            <text:p>device </text:p>
          </table:table-cell>
          <table:table-cell office:value-type="string">
            <text:p>dispozitiv {aparat electronic cu o anumită funcționalitate}</text:p>
          </table:table-cell>
          <table:table-cell table:number-columns-repeated="1022"/>
        </table:table-row>
        <table:table-row table:style-name="ro4">
          <table:table-cell office:value-type="string">
            <text:p>device mapper </text:p>
          </table:table-cell>
          <table:table-cell office:value-type="string">
            <text:p>asociere de dispozitive</text:p>
          </table:table-cell>
          <table:table-cell table:number-columns-repeated="1022"/>
        </table:table-row>
        <table:table-row table:style-name="ro4">
          <table:table-cell office:value-type="string">
            <text:p>dewpoint </text:p>
          </table:table-cell>
          <table:table-cell office:value-type="string">
            <text:p>punct de condensare </text:p>
          </table:table-cell>
          <table:table-cell table:number-columns-repeated="1022"/>
        </table:table-row>
        <table:table-row table:style-name="ro4">
          <table:table-cell office:value-type="string">
            <text:p>diaeresis </text:p>
          </table:table-cell>
          <table:table-cell office:value-type="string">
            <text:p>tremă </text:p>
          </table:table-cell>
          <table:table-cell table:number-columns-repeated="1022"/>
        </table:table-row>
        <table:table-row table:style-name="ro4">
          <table:table-cell office:value-type="string">
            <text:p>dial </text:p>
          </table:table-cell>
          <table:table-cell office:value-type="string">
            <text:p>apelează</text:p>
          </table:table-cell>
          <table:table-cell table:number-columns-repeated="1022"/>
        </table:table-row>
        <table:table-row table:style-name="ro4">
          <table:table-cell office:value-type="string">
            <text:p>dialer </text:p>
          </table:table-cell>
          <table:table-cell office:value-type="string">
            <text:p>apelator | cadran telefonic (cu butoane)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dialog</text:p>
          </table:table-cell>
          <table:table-cell table:number-columns-repeated="1022"/>
        </table:table-row>
        <table:table-row table:style-name="ro4">
          <table:table-cell office:value-type="string">
            <text:p>dialog box </text:p>
          </table:table-cell>
          <table:table-cell office:value-type="string">
            <text:p>căsuță/fereastră de dialog </text:p>
          </table:table-cell>
          <table:table-cell table:number-columns-repeated="1022"/>
        </table:table-row>
        <table:table-row table:style-name="ro4">
          <table:table-cell office:value-type="string">
            <text:p>diff </text:p>
          </table:table-cell>
          <table:table-cell office:value-type="string">
            <text:p>diff (diferențe, diferențiere)</text:p>
          </table:table-cell>
          <table:table-cell table:number-columns-repeated="1022"/>
        </table:table-row>
        <table:table-row table:style-name="ro4">
          <table:table-cell office:value-type="string">
            <text:p>digest </text:p>
          </table:table-cell>
          <table:table-cell office:value-type="string">
            <text:p>compilație | calup | rezumat | publicație informativă</text:p>
          </table:table-cell>
          <table:table-cell table:number-columns-repeated="1022"/>
        </table:table-row>
        <table:table-row table:style-name="ro4">
          <table:table-cell office:value-type="string">
            <text:p>digit </text:p>
          </table:table-cell>
          <table:table-cell office:value-type="string">
            <text:p>digit (digiți) | cifră</text:p>
          </table:table-cell>
          <table:table-cell table:number-columns-repeated="1022"/>
        </table:table-row>
        <table:table-row table:style-name="ro4">
          <table:table-cell office:value-type="string">
            <text:p>digital </text:p>
          </table:table-cell>
          <table:table-cell office:value-type="string">
            <text:p>digital {numeric, cifric, ce folosește date în format binar} | numeric | cifric</text:p>
          </table:table-cell>
          <table:table-cell table:number-columns-repeated="1022"/>
        </table:table-row>
        <table:table-row table:style-name="ro4">
          <table:table-cell office:value-type="string">
            <text:p>digital divide</text:p>
          </table:table-cell>
          <table:table-cell office:value-type="string">
            <text:p>falia digitală</text:p>
          </table:table-cell>
          <table:table-cell table:number-columns-repeated="1022"/>
        </table:table-row>
        <table:table-row table:style-name="ro4">
          <table:table-cell office:value-type="string">
            <text:p>digitize </text:p>
          </table:table-cell>
          <table:table-cell office:value-type="string">
            <text:p>numerizează | digitizează</text:p>
          </table:table-cell>
          <table:table-cell table:number-columns-repeated="1022"/>
        </table:table-row>
        <table:table-row table:style-name="ro4">
          <table:table-cell office:value-type="string">
            <text:p>dim </text:p>
          </table:table-cell>
          <table:table-cell office:value-type="string">
            <text:p>întunecă | împăienjenește (despre efectul vizual de încețoșare a ferestrei) </text:p>
          </table:table-cell>
          <table:table-cell table:number-columns-repeated="1022"/>
        </table:table-row>
        <table:table-row table:style-name="ro4">
          <table:table-cell office:value-type="string">
            <text:p>dimension </text:p>
          </table:table-cell>
          <table:table-cell office:value-type="string">
            <text:p>dimensiune </text:p>
          </table:table-cell>
          <table:table-cell table:number-columns-repeated="1022"/>
        </table:table-row>
        <table:table-row table:style-name="ro4">
          <table:table-cell office:value-type="string">
            <text:p>direction </text:p>
          </table:table-cell>
          <table:table-cell office:value-type="string">
            <text:p>direcție | direcțiune {comiteul de conducere al unei intreprinderi}</text:p>
          </table:table-cell>
          <table:table-cell table:number-columns-repeated="1022"/>
        </table:table-row>
        <table:table-row table:style-name="ro4">
          <table:table-cell office:value-type="string">
            <text:p>director</text:p>
          </table:table-cell>
          <table:table-cell office:value-type="string">
            <text:p>director {de întreprindere, de departament} | regizor {de film}</text:p>
          </table:table-cell>
          <table:table-cell table:number-columns-repeated="1022"/>
        </table:table-row>
        <table:table-row table:style-name="ro4">
          <table:table-cell office:value-type="string">
            <text:p>directory </text:p>
          </table:table-cell>
          <table:table-cell office:value-type="string">
            <text:p>director, dosar {ce conține fișiere}</text:p>
          </table:table-cell>
          <table:table-cell table:number-columns-repeated="1022"/>
        </table:table-row>
        <table:table-row table:style-name="ro4">
          <table:table-cell office:value-type="string">
            <text:p>directory</text:p>
          </table:table-cell>
          <table:table-cell office:value-type="string">
            <text:p>catalog {de legături =&gt; <text:s/>link directory} | dosar</text:p>
          </table:table-cell>
          <table:table-cell table:number-columns-repeated="1022"/>
        </table:table-row>
        <table:table-row table:style-name="ro4">
          <table:table-cell office:value-type="string">
            <text:p>disable </text:p>
          </table:table-cell>
          <table:table-cell office:value-type="string">
            <text:p>dezactivează</text:p>
          </table:table-cell>
          <table:table-cell table:number-columns-repeated="1022"/>
        </table:table-row>
        <table:table-row table:style-name="ro4">
          <table:table-cell office:value-type="string">
            <text:p>disabled</text:p>
          </table:table-cell>
          <table:table-cell office:value-type="string">
            <text:p>dezactivat</text:p>
          </table:table-cell>
          <table:table-cell table:number-columns-repeated="1022"/>
        </table:table-row>
        <table:table-row table:style-name="ro4">
          <table:table-cell office:value-type="string">
            <text:p>disabling</text:p>
          </table:table-cell>
          <table:table-cell office:value-type="string">
            <text:p>dezactivare <text:s text:c="2"/>{interzicere a desfășurării unei acțiuni}</text:p>
          </table:table-cell>
          <table:table-cell table:number-columns-repeated="1022"/>
        </table:table-row>
        <table:table-row table:style-name="ro4">
          <table:table-cell office:value-type="string">
            <text:p>disc</text:p>
          </table:table-cell>
          <table:table-cell office:value-type="string">
            <text:p>disc {dispozitiv optic de stocare, CD/DVD}</text:p>
          </table:table-cell>
          <table:table-cell table:number-columns-repeated="1022"/>
        </table:table-row>
        <table:table-row table:style-name="ro4">
          <table:table-cell office:value-type="string">
            <text:p>discard </text:p>
          </table:table-cell>
          <table:table-cell office:value-type="string">
            <text:p>anulează | renunță | ignoră | abandonează {renunțare a efectuării unei operațiuni}</text:p>
          </table:table-cell>
          <table:table-cell table:number-columns-repeated="1022"/>
        </table:table-row>
        <table:table-row table:style-name="ro4">
          <table:table-cell office:value-type="string">
            <text:p>discarding</text:p>
          </table:table-cell>
          <table:table-cell office:value-type="string">
            <text:p>anulare | renunțare | ignorare</text:p>
          </table:table-cell>
          <table:table-cell table:number-columns-repeated="1022"/>
        </table:table-row>
        <table:table-row table:style-name="ro4">
          <table:table-cell office:value-type="string">
            <text:p>disclaimer </text:p>
          </table:table-cell>
          <table:table-cell office:value-type="string">
            <text:p>declarație de neasumare a responsabiltății | certificat de negaranție </text:p>
          </table:table-cell>
          <table:table-cell table:number-columns-repeated="1022"/>
        </table:table-row>
        <table:table-row table:style-name="ro4">
          <table:table-cell office:value-type="string">
            <text:p>disclose </text:p>
          </table:table-cell>
          <table:table-cell office:value-type="string">
            <text:p>divulgă</text:p>
          </table:table-cell>
          <table:table-cell table:number-columns-repeated="1022"/>
        </table:table-row>
        <table:table-row table:style-name="ro4">
          <table:table-cell office:value-type="string">
            <text:p>disconnect </text:p>
          </table:table-cell>
          <table:table-cell office:value-type="string">
            <text:p>deconectează</text:p>
          </table:table-cell>
          <table:table-cell table:number-columns-repeated="1022"/>
        </table:table-row>
        <table:table-row table:style-name="ro4">
          <table:table-cell office:value-type="string">
            <text:p>disconnected</text:p>
          </table:table-cell>
          <table:table-cell office:value-type="string">
            <text:p>deconectat</text:p>
          </table:table-cell>
          <table:table-cell table:number-columns-repeated="1022"/>
        </table:table-row>
        <table:table-row table:style-name="ro4">
          <table:table-cell office:value-type="string">
            <text:p>disconnecting</text:p>
          </table:table-cell>
          <table:table-cell office:value-type="string">
            <text:p>se deconectează</text:p>
          </table:table-cell>
          <table:table-cell table:number-columns-repeated="1022"/>
        </table:table-row>
        <table:table-row table:style-name="ro4">
          <table:table-cell office:value-type="string">
            <text:p>disconnection</text:p>
          </table:table-cell>
          <table:table-cell office:value-type="string">
            <text:p>deconectare</text:p>
          </table:table-cell>
          <table:table-cell table:number-columns-repeated="1022"/>
        </table:table-row>
        <table:table-row table:style-name="ro4">
          <table:table-cell office:value-type="string">
            <text:p>discount </text:p>
          </table:table-cell>
          <table:table-cell office:value-type="string">
            <text:p>reducere, rabat (reducere de preț), discont <text:s/>{scădere a prețului unui produs}</text:p>
          </table:table-cell>
          <table:table-cell table:number-columns-repeated="1022"/>
        </table:table-row>
        <table:table-row table:style-name="ro4">
          <table:table-cell office:value-type="string">
            <text:p>discrete </text:p>
          </table:table-cell>
          <table:table-cell office:value-type="string">
            <text:p>discret | separat {un șir de valori distincte, separate}</text:p>
          </table:table-cell>
          <table:table-cell table:number-columns-repeated="1022"/>
        </table:table-row>
        <table:table-row table:style-name="ro4">
          <table:table-cell office:value-type="string">
            <text:p>discussion group, forum</text:p>
          </table:table-cell>
          <table:table-cell office:value-type="string">
            <text:p>grup, forum de discuții <text:s/>{loc virtual pe internet unde se schimbă păreri}</text:p>
          </table:table-cell>
          <table:table-cell table:number-columns-repeated="1022"/>
        </table:table-row>
        <table:table-row table:style-name="ro4">
          <table:table-cell office:value-type="string">
            <text:p>disk </text:p>
          </table:table-cell>
          <table:table-cell office:value-type="string">
            <text:p>disc {dispozitiv de stocare magnetică, ex. disc dur}</text:p>
          </table:table-cell>
          <table:table-cell table:number-columns-repeated="1022"/>
        </table:table-row>
        <table:table-row table:style-name="ro4">
          <table:table-cell office:value-type="string">
            <text:p>disk drive</text:p>
          </table:table-cell>
          <table:table-cell office:value-type="string">
            <text:p>unitate de disc | dispozitiv {de stocare} <text:s/>- poate fi disc dur, cheie USB, card de memorie, etc.</text:p>
          </table:table-cell>
          <table:table-cell table:number-columns-repeated="1022"/>
        </table:table-row>
        <table:table-row table:style-name="ro4">
          <table:table-cell office:value-type="string">
            <text:p>dismiss </text:p>
          </table:table-cell>
          <table:table-cell office:value-type="string">
            <text:p>demite | dizolvă | dă afară | eliberează | dă-i drumul | încetează</text:p>
          </table:table-cell>
          <table:table-cell table:number-columns-repeated="1022"/>
        </table:table-row>
        <table:table-row table:style-name="ro4">
          <table:table-cell office:value-type="string">
            <text:p>dismount</text:p>
          </table:table-cell>
          <table:table-cell office:value-type="string">
            <text:p>demontează, descalecă</text:p>
          </table:table-cell>
          <table:table-cell table:number-columns-repeated="1022"/>
        </table:table-row>
        <table:table-row table:style-name="ro4">
          <table:table-cell office:value-type="string">
            <text:p>dispatch </text:p>
          </table:table-cell>
          <table:table-cell office:value-type="string">
            <text:p>expediază | trimite | rezolvă (repede) | lichidează repede (o afacere)</text:p>
          </table:table-cell>
          <table:table-cell table:number-columns-repeated="1022"/>
        </table:table-row>
        <table:table-row table:style-name="ro4">
          <table:table-cell office:value-type="string">
            <text:p>dispatcher </text:p>
          </table:table-cell>
          <table:table-cell office:value-type="string">
            <text:p>dispecer | dispecerat | expeditor</text:p>
          </table:table-cell>
          <table:table-cell table:number-columns-repeated="1022"/>
        </table:table-row>
        <table:table-row table:style-name="ro4">
          <table:table-cell office:value-type="string">
            <text:p>display </text:p>
          </table:table-cell>
          <table:table-cell office:value-type="string">
            <text:p>afișează | afișare | afișaj {ecran, de obicei de dimensiuni mici} | ecran | monitor</text:p>
          </table:table-cell>
          <table:table-cell table:number-columns-repeated="1022"/>
        </table:table-row>
        <table:table-row table:style-name="ro4">
          <table:table-cell office:value-type="string">
            <text:p>display manager </text:p>
          </table:table-cell>
          <table:table-cell office:value-type="string">
            <text:p>gestionar de ecran </text:p>
          </table:table-cell>
          <table:table-cell table:number-columns-repeated="1022"/>
        </table:table-row>
        <table:table-row table:style-name="ro4">
          <table:table-cell office:value-type="string">
            <text:p>dissipation </text:p>
          </table:table-cell>
          <table:table-cell office:value-type="string">
            <text:p>disipare | risipire | cheltuială</text:p>
          </table:table-cell>
          <table:table-cell table:number-columns-repeated="1022"/>
        </table:table-row>
        <table:table-row table:style-name="ro4">
          <table:table-cell office:value-type="string">
            <text:p>distribute </text:p>
          </table:table-cell>
          <table:table-cell office:value-type="string">
            <text:p>distribuie</text:p>
          </table:table-cell>
          <table:table-cell table:number-columns-repeated="1022"/>
        </table:table-row>
        <table:table-row table:style-name="ro4">
          <table:table-cell office:value-type="string">
            <text:p>distributed</text:p>
          </table:table-cell>
          <table:table-cell office:value-type="string">
            <text:p>distribuit</text:p>
          </table:table-cell>
          <table:table-cell table:number-columns-repeated="1022"/>
        </table:table-row>
        <table:table-row table:style-name="ro4">
          <table:table-cell office:value-type="string">
            <text:p>distribution </text:p>
          </table:table-cell>
          <table:table-cell office:value-type="string">
            <text:p>distribuție | distribuire</text:p>
          </table:table-cell>
          <table:table-cell table:number-columns-repeated="1022"/>
        </table:table-row>
        <table:table-row table:style-name="ro4">
          <table:table-cell office:value-type="string">
            <text:p>distribution list </text:p>
          </table:table-cell>
          <table:table-cell office:value-type="string">
            <text:p>listă de <text:s/>distribuție</text:p>
          </table:table-cell>
          <table:table-cell table:number-columns-repeated="1022"/>
        </table:table-row>
        <table:table-row table:style-name="ro4">
          <table:table-cell office:value-type="string">
            <text:p>dithering </text:p>
          </table:table-cell>
          <table:table-cell office:value-type="string">
            <text:p>tremur, vibrație </text:p>
          </table:table-cell>
          <table:table-cell table:number-columns-repeated="1022"/>
        </table:table-row>
        <table:table-row table:style-name="ro4">
          <table:table-cell office:value-type="string">
            <text:p>diversion </text:p>
          </table:table-cell>
          <table:table-cell office:value-type="string">
            <text:p>diversiune | redirectare</text:p>
          </table:table-cell>
          <table:table-cell table:number-columns-repeated="1022"/>
        </table:table-row>
        <table:table-row table:style-name="ro4">
          <table:table-cell office:value-type="string">
            <text:p>divert </text:p>
          </table:table-cell>
          <table:table-cell office:value-type="string">
            <text:p>(re)direcționează</text:p>
          </table:table-cell>
          <table:table-cell table:number-columns-repeated="1022"/>
        </table:table-row>
        <table:table-row table:style-name="ro4">
          <table:table-cell office:value-type="string">
            <text:p>division by zero </text:p>
          </table:table-cell>
          <table:table-cell office:value-type="string">
            <text:p>împărțire la zero </text:p>
          </table:table-cell>
          <table:table-cell table:number-columns-repeated="1022"/>
        </table:table-row>
        <table:table-row table:style-name="ro4">
          <table:table-cell office:value-type="string">
            <text:p>DMA </text:p>
          </table:table-cell>
          <table:table-cell office:value-type="string">
            <text:p>(dynamic allocation memory) alocare dinamică de memorie</text:p>
          </table:table-cell>
          <table:table-cell table:number-columns-repeated="1022"/>
        </table:table-row>
        <table:table-row table:style-name="ro4">
          <table:table-cell office:value-type="string">
            <text:p>DNS </text:p>
          </table:table-cell>
          <table:table-cell office:value-type="string">
            <text:p>(domain name server) server de nume de domeniu</text:p>
          </table:table-cell>
          <table:table-cell table:number-columns-repeated="1022"/>
        </table:table-row>
        <table:table-row table:style-name="ro4">
          <table:table-cell office:value-type="string">
            <text:p>do you want to...</text:p>
          </table:table-cell>
          <table:table-cell office:value-type="string">
            <text:p>doriți să... {formulă de exprimare pentru obținerea acordului expres}</text:p>
          </table:table-cell>
          <table:table-cell table:number-columns-repeated="1022"/>
        </table:table-row>
        <table:table-row table:style-name="ro4">
          <table:table-cell office:value-type="string">
            <text:p>doable </text:p>
          </table:table-cell>
          <table:table-cell office:value-type="string">
            <text:p>realizabil </text:p>
          </table:table-cell>
          <table:table-cell table:number-columns-repeated="1022"/>
        </table:table-row>
        <table:table-row table:style-name="ro4">
          <table:table-cell office:value-type="string">
            <text:p>dock </text:p>
          </table:table-cell>
          <table:table-cell office:value-type="string">
            <text:p>andochează | doc</text:p>
          </table:table-cell>
          <table:table-cell table:number-columns-repeated="1022"/>
        </table:table-row>
        <table:table-row table:style-name="ro4">
          <table:table-cell office:value-type="string">
            <text:p>docked </text:p>
          </table:table-cell>
          <table:table-cell office:value-type="string">
            <text:p>andocat</text:p>
          </table:table-cell>
          <table:table-cell table:number-columns-repeated="1022"/>
        </table:table-row>
        <table:table-row table:style-name="ro4">
          <table:table-cell office:value-type="string">
            <text:p>docking station </text:p>
          </table:table-cell>
          <table:table-cell office:value-type="string">
            <text:p>andocator | stație de andocare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document </text:p>
          </table:table-cell>
          <table:table-cell table:number-columns-repeated="1022"/>
        </table:table-row>
        <table:table-row table:style-name="ro4">
          <table:table-cell office:value-type="string">
            <text:p>domain </text:p>
          </table:table-cell>
          <table:table-cell office:value-type="string">
            <text:p>domeniu </text:p>
          </table:table-cell>
          <table:table-cell table:number-columns-repeated="1022"/>
        </table:table-row>
        <table:table-row table:style-name="ro4">
          <table:table-cell office:value-type="string">
            <text:p>done </text:p>
          </table:table-cell>
          <table:table-cell office:value-type="string">
            <text:p>efectuat, realizat, gata, terminat </text:p>
          </table:table-cell>
          <table:table-cell table:number-columns-repeated="1022"/>
        </table:table-row>
        <table:table-row table:style-name="ro4">
          <table:table-cell office:value-type="string">
            <text:p>dot </text:p>
          </table:table-cell>
          <table:table-cell office:value-type="string">
            <text:p>punct </text:p>
          </table:table-cell>
          <table:table-cell table:number-columns-repeated="1022"/>
        </table:table-row>
        <table:table-row table:style-name="ro4">
          <table:table-cell office:value-type="string">
            <text:p>dotted</text:p>
          </table:table-cell>
          <table:table-cell office:value-type="string">
            <text:p>punctat</text:p>
          </table:table-cell>
          <table:table-cell table:number-columns-repeated="1022"/>
        </table:table-row>
        <table:table-row table:style-name="ro4">
          <table:table-cell office:value-type="string">
            <text:p>double click </text:p>
          </table:table-cell>
          <table:table-cell office:value-type="string">
            <text:p>dublu clic </text:p>
          </table:table-cell>
          <table:table-cell table:number-columns-repeated="1022"/>
        </table:table-row>
        <table:table-row table:style-name="ro4">
          <table:table-cell office:value-type="string">
            <text:p>double quote </text:p>
          </table:table-cell>
          <table:table-cell office:value-type="string">
            <text:p>ghilimele, semne de citare </text:p>
          </table:table-cell>
          <table:table-cell table:number-columns-repeated="1022"/>
        </table:table-row>
        <table:table-row table:style-name="ro4">
          <table:table-cell office:value-type="string">
            <text:p>down </text:p>
          </table:table-cell>
          <table:table-cell office:value-type="string">
            <text:p>dezactivat (referitor la stare) | jos</text:p>
          </table:table-cell>
          <table:table-cell table:number-columns-repeated="1022"/>
        </table:table-row>
        <table:table-row table:style-name="ro6">
          <table:table-cell office:value-type="string">
            <text:p>downgrade </text:p>
          </table:table-cell>
          <table:table-cell office:value-type="string">
            <text:p>subgradează, retrogradează {aducere la o versiune anterioară}, regresează {scădere a calității sau funcționalității unui produs}</text:p>
          </table:table-cell>
          <table:table-cell table:number-columns-repeated="1022"/>
        </table:table-row>
        <table:table-row table:style-name="ro4">
          <table:table-cell office:value-type="string">
            <text:p>downgraded</text:p>
          </table:table-cell>
          <table:table-cell office:value-type="string">
            <text:p>subgradat, retrogradat, regresat </text:p>
          </table:table-cell>
          <table:table-cell table:number-columns-repeated="1022"/>
        </table:table-row>
        <table:table-row table:style-name="ro4">
          <table:table-cell office:value-type="string">
            <text:p>download </text:p>
          </table:table-cell>
          <table:table-cell office:value-type="string">
            <text:p>descarcă | descărcare (descărcări) {preluarea pe calculator a unor fișiere de pe internet}</text:p>
          </table:table-cell>
          <table:table-cell table:number-columns-repeated="1022"/>
        </table:table-row>
        <table:table-row table:style-name="ro4">
          <table:table-cell office:value-type="string">
            <text:p>downloader</text:p>
          </table:table-cell>
          <table:table-cell office:value-type="string">
            <text:p>descărcător</text:p>
          </table:table-cell>
          <table:table-cell table:number-columns-repeated="1022"/>
        </table:table-row>
        <table:table-row table:style-name="ro4">
          <table:table-cell office:value-type="string">
            <text:p>downmix</text:p>
          </table:table-cell>
          <table:table-cell office:value-type="string">
            <text:p>submixează</text:p>
          </table:table-cell>
          <table:table-cell table:number-columns-repeated="1022"/>
        </table:table-row>
        <table:table-row table:style-name="ro4">
          <table:table-cell office:value-type="string">
            <text:p>downsample</text:p>
          </table:table-cell>
          <table:table-cell office:value-type="string">
            <text:p>subeșantionează</text:p>
          </table:table-cell>
          <table:table-cell table:number-columns-repeated="1022"/>
        </table:table-row>
        <table:table-row table:style-name="ro4">
          <table:table-cell office:value-type="string">
            <text:p>downstream </text:p>
          </table:table-cell>
          <table:table-cell office:value-type="string">
            <text:p>descendent | în aval {în josul apei}</text:p>
          </table:table-cell>
          <table:table-cell table:number-columns-repeated="1022"/>
        </table:table-row>
        <table:table-row table:style-name="ro4">
          <table:table-cell office:value-type="string">
            <text:p>dpi </text:p>
          </table:table-cell>
          <table:table-cell office:value-type="string">
            <text:p>ppț (puncte pe țol)</text:p>
          </table:table-cell>
          <table:table-cell table:number-columns-repeated="1022"/>
        </table:table-row>
        <table:table-row table:style-name="ro4">
          <table:table-cell office:value-type="string">
            <text:p>draft </text:p>
          </table:table-cell>
          <table:table-cell office:value-type="string">
            <text:p>ciornă </text:p>
          </table:table-cell>
          <table:table-cell table:number-columns-repeated="1022"/>
        </table:table-row>
        <table:table-row table:style-name="ro4">
          <table:table-cell office:value-type="string">
            <text:p>drag</text:p>
          </table:table-cell>
          <table:table-cell office:value-type="string">
            <text:p>trage, tîrăște <text:s/>{operațiunea de deplasare a unor fișiere prin tragerea cu mausul}</text:p>
          </table:table-cell>
          <table:table-cell table:number-columns-repeated="1022"/>
        </table:table-row>
        <table:table-row table:style-name="ro4">
          <table:table-cell office:value-type="string">
            <text:p>drag and drop </text:p>
          </table:table-cell>
          <table:table-cell office:value-type="string">
            <text:p>trage-și-pune | trage-și-depune (tragere-și-depunere) | tragere-și-plasare</text:p>
          </table:table-cell>
          <table:table-cell table:number-columns-repeated="1022"/>
        </table:table-row>
        <table:table-row table:style-name="ro4">
          <table:table-cell office:value-type="string">
            <text:p>draw</text:p>
          </table:table-cell>
          <table:table-cell office:value-type="string">
            <text:p>desenează</text:p>
          </table:table-cell>
          <table:table-cell table:number-columns-repeated="1022"/>
        </table:table-row>
        <table:table-row table:style-name="ro4">
          <table:table-cell office:value-type="string">
            <text:p>drawer </text:p>
          </table:table-cell>
          <table:table-cell office:value-type="string">
            <text:p>sertar </text:p>
          </table:table-cell>
          <table:table-cell table:number-columns-repeated="1022"/>
        </table:table-row>
        <table:table-row table:style-name="ro4">
          <table:table-cell office:value-type="string">
            <text:p>drawing</text:p>
          </table:table-cell>
          <table:table-cell office:value-type="string">
            <text:p>desen</text:p>
          </table:table-cell>
          <table:table-cell table:number-columns-repeated="1022"/>
        </table:table-row>
        <table:table-row table:style-name="ro4">
          <table:table-cell office:value-type="string">
            <text:p>drawing area </text:p>
          </table:table-cell>
          <table:table-cell office:value-type="string">
            <text:p>zona de desenat </text:p>
          </table:table-cell>
          <table:table-cell table:number-columns-repeated="1022"/>
        </table:table-row>
        <table:table-row table:style-name="ro4">
          <table:table-cell office:value-type="string">
            <text:p>drive </text:p>
          </table:table-cell>
          <table:table-cell office:value-type="string">
            <text:p>dispozitiv {de stocare} | unitate {de stocare, optică, magnetică, etc.}</text:p>
          </table:table-cell>
          <table:table-cell table:number-columns-repeated="1022"/>
        </table:table-row>
        <table:table-row table:style-name="ro4">
          <table:table-cell office:value-type="string">
            <text:p>driver </text:p>
          </table:table-cell>
          <table:table-cell office:value-type="string">
            <text:p>pilot {program necesar pt. funcționarea unei piese a calculatorului}</text:p>
          </table:table-cell>
          <table:table-cell table:number-columns-repeated="1022"/>
        </table:table-row>
        <table:table-row table:style-name="ro4">
          <table:table-cell office:value-type="string">
            <text:p>drop </text:p>
          </table:table-cell>
          <table:table-cell office:value-type="string">
            <text:p>depune, dă drumul, lasă să cadă, leapădă {operațiunea de plasare a unor fișiere trase}</text:p>
          </table:table-cell>
          <table:table-cell table:number-columns-repeated="1022"/>
        </table:table-row>
        <table:table-row table:style-name="ro4">
          <table:table-cell office:value-type="string">
            <text:p>drop caps </text:p>
          </table:table-cell>
          <table:table-cell office:value-type="string">
            <text:p>majusculă multilinie, letrină </text:p>
          </table:table-cell>
          <table:table-cell table:number-columns-repeated="1022"/>
        </table:table-row>
        <table:table-row table:style-name="ro4">
          <table:table-cell office:value-type="string">
            <text:p>drop down</text:p>
          </table:table-cell>
          <table:table-cell office:value-type="string">
            <text:p>derulant {meniu de comenzi care se derulează în jos}</text:p>
          </table:table-cell>
          <table:table-cell table:number-columns-repeated="1022"/>
        </table:table-row>
        <table:table-row table:style-name="ro4">
          <table:table-cell office:value-type="string">
            <text:p>drop down list </text:p>
          </table:table-cell>
          <table:table-cell office:value-type="string">
            <text:p>listă derulantă | listă de selecție </text:p>
          </table:table-cell>
          <table:table-cell table:number-columns-repeated="1022"/>
        </table:table-row>
        <table:table-row table:style-name="ro4">
          <table:table-cell office:value-type="string">
            <text:p>drop down menu</text:p>
          </table:table-cell>
          <table:table-cell office:value-type="string">
            <text:p>meniu derulant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druid </text:p>
          </table:table-cell>
          <table:table-cell table:number-columns-repeated="1022"/>
        </table:table-row>
        <table:table-row table:style-name="ro4">
          <table:table-cell office:value-type="string">
            <text:p>dual band</text:p>
          </table:table-cell>
          <table:table-cell office:value-type="string">
            <text:p>dibandă {care suportă două benzi de frecvență}</text:p>
          </table:table-cell>
          <table:table-cell table:number-columns-repeated="1022"/>
        </table:table-row>
        <table:table-row table:style-name="ro4">
          <table:table-cell office:value-type="string">
            <text:p>dual-boot</text:p>
          </table:table-cell>
          <table:table-cell office:value-type="string">
            <text:p>multidemaraj | dublă-demarare {calculator care poate demara alternativ în două SO}</text:p>
          </table:table-cell>
          <table:table-cell table:number-columns-repeated="1022"/>
        </table:table-row>
        <table:table-row table:style-name="ro4">
          <table:table-cell office:value-type="string">
            <text:p>dual core</text:p>
          </table:table-cell>
          <table:table-cell office:value-type="string">
            <text:p>binucleat {de ex. un procesor care are două nuclee} | dublu-nucleat</text:p>
          </table:table-cell>
          <table:table-cell table:number-columns-repeated="1022"/>
        </table:table-row>
        <table:table-row table:style-name="ro4">
          <table:table-cell office:value-type="string">
            <text:p>dual-layer</text:p>
          </table:table-cell>
          <table:table-cell office:value-type="string">
            <text:p>bistrat {de ex. un disc optic care are două straturi de inscripționare} | dublu-strat</text:p>
          </table:table-cell>
          <table:table-cell table:number-columns-repeated="1022"/>
        </table:table-row>
        <table:table-row table:style-name="ro4">
          <table:table-cell office:value-type="string">
            <text:p>dumb terminal </text:p>
          </table:table-cell>
          <table:table-cell office:value-type="string">
            <text:p>terminal mut </text:p>
          </table:table-cell>
          <table:table-cell table:number-columns-repeated="1022"/>
        </table:table-row>
        <table:table-row table:style-name="ro4">
          <table:table-cell office:value-type="string">
            <text:p>dummy </text:p>
          </table:table-cell>
          <table:table-cell office:value-type="string">
            <text:p>fictiv | figurant | machetă | de formă | elementar | banal | manechin | păpușă (crash test dummy)</text:p>
          </table:table-cell>
          <table:table-cell table:number-columns-repeated="1022"/>
        </table:table-row>
        <table:table-row table:style-name="ro4">
          <table:table-cell office:value-type="string">
            <text:p>dump </text:p>
          </table:table-cell>
          <table:table-cell office:value-type="string">
            <text:p>videază | golește | aruncă | descărcă | deșartă {golirea de conținut a ceva, ca în "deșartă sacul"}</text:p>
          </table:table-cell>
          <table:table-cell table:number-columns-repeated="1022"/>
        </table:table-row>
        <table:table-row table:style-name="ro4">
          <table:table-cell office:value-type="string">
            <text:p>dumper</text:p>
          </table:table-cell>
          <table:table-cell office:value-type="string">
            <text:p>basculantă, dispozitiv de golire/descărcare</text:p>
          </table:table-cell>
          <table:table-cell table:number-columns-repeated="1022"/>
        </table:table-row>
        <table:table-row table:style-name="ro4">
          <table:table-cell office:value-type="string">
            <text:p>duplicate</text:p>
          </table:table-cell>
          <table:table-cell office:value-type="string">
            <text:p>duplichează | duplicat, dublură, clonă {crearea unui element identic}</text:p>
          </table:table-cell>
          <table:table-cell table:number-columns-repeated="1022"/>
        </table:table-row>
        <table:table-row table:style-name="ro4">
          <table:table-cell office:value-type="string">
            <text:p>DVD</text:p>
          </table:table-cell>
          <table:table-cell office:value-type="string">
            <text:p>(Digital Video Disc) disc video digital | videodisc</text:p>
          </table:table-cell>
          <table:table-cell table:number-columns-repeated="1022"/>
        </table:table-row>
        <table:table-row table:style-name="ro4">
          <table:table-cell office:value-type="string">
            <text:p>DVD writer </text:p>
          </table:table-cell>
          <table:table-cell office:value-type="string">
            <text:p>unitate de înregistrat/inscripționat/ars/scris videodiscuri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E</text:p>
          </table:table-cell>
          <table:table-cell table:style-name="ce12"/>
          <table:table-cell table:style-name="ce20" table:number-columns-repeated="1022"/>
        </table:table-row>
        <table:table-row table:style-name="ro6">
          <table:table-cell office:value-type="string">
            <text:p>e-mail </text:p>
          </table:table-cell>
          <table:table-cell office:value-type="string">
            <text:p>mel {prescurtare de la mesagerie electronică} | curiel (prescurtare de la curier electronic) | poștă electronică | mesaj electronic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ebook (ebooks)</text:p>
          </table:table-cell>
          <table:table-cell table:style-name="ce16" office:value-type="string">
            <text:p>e-carte (e-cărți) | digicarte (digicărți)</text:p>
          </table:table-cell>
          <table:table-cell table:style-name="ce24" table:number-columns-repeated="1022"/>
        </table:table-row>
        <table:table-row table:style-name="ro4">
          <table:table-cell table:style-name="ce4" office:value-type="string">
            <text:p>edit </text:p>
          </table:table-cell>
          <table:table-cell table:style-name="ce16" office:value-type="string">
            <text:p>editează | modifică</text:p>
          </table:table-cell>
          <table:table-cell table:style-name="ce24" table:number-columns-repeated="1022"/>
        </table:table-row>
        <table:table-row table:style-name="ro4">
          <table:table-cell table:style-name="ce4" office:value-type="string">
            <text:p>editing</text:p>
          </table:table-cell>
          <table:table-cell table:style-name="ce16" office:value-type="string">
            <text:p>editare | modificare {aducerea de modificări unui fișier}</text:p>
          </table:table-cell>
          <table:table-cell table:style-name="ce24" table:number-columns-repeated="1022"/>
        </table:table-row>
        <table:table-row table:style-name="ro4">
          <table:table-cell table:style-name="ce4" office:value-type="string">
            <text:p>editor</text:p>
          </table:table-cell>
          <table:table-cell table:style-name="ce16" office:value-type="string">
            <text:p>editor {program folosit pentru editare (de texte, de imagini, de muzică, de filme, etc.)}</text:p>
          </table:table-cell>
          <table:table-cell table:style-name="ce24" table:number-columns-repeated="1022"/>
        </table:table-row>
        <table:table-row table:style-name="ro4">
          <table:table-cell office:value-type="string">
            <text:p>edge </text:p>
          </table:table-cell>
          <table:table-cell office:value-type="string">
            <text:p>margine </text:p>
          </table:table-cell>
          <table:table-cell table:number-columns-repeated="1022"/>
        </table:table-row>
        <table:table-row table:style-name="ro4">
          <table:table-cell office:value-type="string">
            <text:p>effects </text:p>
          </table:table-cell>
          <table:table-cell office:value-type="string">
            <text:p>efecte </text:p>
          </table:table-cell>
          <table:table-cell table:number-columns-repeated="1022"/>
        </table:table-row>
        <table:table-row table:style-name="ro4">
          <table:table-cell office:value-type="string">
            <text:p>eject </text:p>
          </table:table-cell>
          <table:table-cell office:value-type="string">
            <text:p>ejectrează | scoate | aruncă</text:p>
          </table:table-cell>
          <table:table-cell table:number-columns-repeated="1022"/>
        </table:table-row>
        <table:table-row table:style-name="ro4">
          <table:table-cell office:value-type="string">
            <text:p>eject CD </text:p>
          </table:table-cell>
          <table:table-cell office:value-type="string">
            <text:p>ejectează discul | scoate discul </text:p>
          </table:table-cell>
          <table:table-cell table:number-columns-repeated="1022"/>
        </table:table-row>
        <table:table-row table:style-name="ro4">
          <table:table-cell office:value-type="string">
            <text:p>electronic mail </text:p>
          </table:table-cell>
          <table:table-cell office:value-type="string">
            <text:p>poștă electronică | mesaj electronic </text:p>
          </table:table-cell>
          <table:table-cell table:number-columns-repeated="1022"/>
        </table:table-row>
        <table:table-row table:style-name="ro4">
          <table:table-cell office:value-type="string">
            <text:p>embed </text:p>
          </table:table-cell>
          <table:table-cell office:value-type="string">
            <text:p>încorporează, înglobează, include, încapsulează</text:p>
          </table:table-cell>
          <table:table-cell table:number-columns-repeated="1022"/>
        </table:table-row>
        <table:table-row table:style-name="ro4">
          <table:table-cell office:value-type="string">
            <text:p>embedded </text:p>
          </table:table-cell>
          <table:table-cell office:value-type="string">
            <text:p>încorporat, înglobat, inclus, încapsulat {de ex. un modul cu funcționalitate specială}</text:p>
          </table:table-cell>
          <table:table-cell table:number-columns-repeated="1022"/>
        </table:table-row>
        <table:table-row table:style-name="ro4">
          <table:table-cell office:value-type="string">
            <text:p>emblem </text:p>
          </table:table-cell>
          <table:table-cell office:value-type="string">
            <text:p>emblemă </text:p>
          </table:table-cell>
          <table:table-cell table:number-columns-repeated="1022"/>
        </table:table-row>
        <table:table-row table:style-name="ro4">
          <table:table-cell office:value-type="string">
            <text:p>embossed </text:p>
          </table:table-cell>
          <table:table-cell office:value-type="string">
            <text:p>reliefat, gofrat</text:p>
          </table:table-cell>
          <table:table-cell table:number-columns-repeated="1022"/>
        </table:table-row>
        <table:table-row table:style-name="ro4">
          <table:table-cell office:value-type="string">
            <text:p>emoticon </text:p>
          </table:table-cell>
          <table:table-cell office:value-type="string">
            <text:p>emoticon, emoticoniță, mutriță <text:s/>{imagine micuță pt. un plus de expresivitate la comunicarea în mod text} </text:p>
          </table:table-cell>
          <table:table-cell table:number-columns-repeated="1022"/>
        </table:table-row>
        <table:table-row table:style-name="ro4">
          <table:table-cell office:value-type="string">
            <text:p>empty </text:p>
          </table:table-cell>
          <table:table-cell office:value-type="string">
            <text:p>vid, gol, liber {spațiu}</text:p>
          </table:table-cell>
          <table:table-cell table:number-columns-repeated="1022"/>
        </table:table-row>
        <table:table-row table:style-name="ro4">
          <table:table-cell office:value-type="string">
            <text:p>emulate </text:p>
          </table:table-cell>
          <table:table-cell office:value-type="string">
            <text:p>emulează</text:p>
          </table:table-cell>
          <table:table-cell table:number-columns-repeated="1022"/>
        </table:table-row>
        <table:table-row table:style-name="ro4">
          <table:table-cell office:value-type="string">
            <text:p>emulation <text:s/></text:p>
          </table:table-cell>
          <table:table-cell office:value-type="string">
            <text:p>emulare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emulator</text:p>
          </table:table-cell>
          <table:table-cell table:number-columns-repeated="1022"/>
        </table:table-row>
        <table:table-row table:style-name="ro4">
          <table:table-cell office:value-type="string">
            <text:p>enable </text:p>
          </table:table-cell>
          <table:table-cell office:value-type="string">
            <text:p>activează, permite</text:p>
          </table:table-cell>
          <table:table-cell table:number-columns-repeated="1022"/>
        </table:table-row>
        <table:table-row table:style-name="ro4">
          <table:table-cell office:value-type="string">
            <text:p>encapsulated </text:p>
          </table:table-cell>
          <table:table-cell office:value-type="string">
            <text:p>încapsulat </text:p>
          </table:table-cell>
          <table:table-cell table:number-columns-repeated="1022"/>
        </table:table-row>
        <table:table-row table:style-name="ro4">
          <table:table-cell office:value-type="string">
            <text:p>enclosure</text:p>
          </table:table-cell>
          <table:table-cell office:value-type="string">
            <text:p>incluziune {fișier atașat unui știri dintr-un flux RSS; atașamentul audio/video al unui podcast}</text:p>
          </table:table-cell>
          <table:table-cell table:number-columns-repeated="1022"/>
        </table:table-row>
        <table:table-row table:style-name="ro4">
          <table:table-cell office:value-type="string">
            <text:p>encode </text:p>
          </table:table-cell>
          <table:table-cell office:value-type="string">
            <text:p>codează</text:p>
          </table:table-cell>
          <table:table-cell table:number-columns-repeated="1022"/>
        </table:table-row>
        <table:table-row table:style-name="ro4">
          <table:table-cell office:value-type="string">
            <text:p>encoder </text:p>
          </table:table-cell>
          <table:table-cell office:value-type="string">
            <text:p>codor, codificator</text:p>
          </table:table-cell>
          <table:table-cell table:number-columns-repeated="1022"/>
        </table:table-row>
        <table:table-row table:style-name="ro4">
          <table:table-cell office:value-type="string">
            <text:p>encoding </text:p>
          </table:table-cell>
          <table:table-cell office:value-type="string">
            <text:p>codare, codificare, cifrare </text:p>
          </table:table-cell>
          <table:table-cell table:number-columns-repeated="1022"/>
        </table:table-row>
        <table:table-row table:style-name="ro4">
          <table:table-cell office:value-type="string">
            <text:p>encrypt</text:p>
          </table:table-cell>
          <table:table-cell office:value-type="string">
            <text:p>criptează {secretizează cu ajutorul unui cifru (parolă)}</text:p>
          </table:table-cell>
          <table:table-cell table:number-columns-repeated="1022"/>
        </table:table-row>
        <table:table-row table:style-name="ro4">
          <table:table-cell office:value-type="string">
            <text:p>end</text:p>
          </table:table-cell>
          <table:table-cell office:value-type="string">
            <text:p>sfîrșit, final</text:p>
          </table:table-cell>
          <table:table-cell table:number-columns-repeated="1022"/>
        </table:table-row>
        <table:table-row table:style-name="ro4">
          <table:table-cell office:value-type="string">
            <text:p>endnote </text:p>
          </table:table-cell>
          <table:table-cell office:value-type="string">
            <text:p>notă finală [cf. footnote] </text:p>
          </table:table-cell>
          <table:table-cell table:number-columns-repeated="1022"/>
        </table:table-row>
        <table:table-row table:style-name="ro4">
          <table:table-cell office:value-type="string">
            <text:p>end range </text:p>
          </table:table-cell>
          <table:table-cell office:value-type="string">
            <text:p>domeniul de sfîrșit</text:p>
          </table:table-cell>
          <table:table-cell table:number-columns-repeated="1022"/>
        </table:table-row>
        <table:table-row table:style-name="ro4">
          <table:table-cell office:value-type="string">
            <text:p>enforce </text:p>
          </table:table-cell>
          <table:table-cell office:value-type="string">
            <text:p>impune {forțat}, forțează <text:s/>{obligare a unui soft de a acționa într-un anume fel}</text:p>
          </table:table-cell>
          <table:table-cell table:number-columns-repeated="1022"/>
        </table:table-row>
        <table:table-row table:style-name="ro4">
          <table:table-cell office:value-type="string">
            <text:p>engine </text:p>
          </table:table-cell>
          <table:table-cell office:value-type="string">
            <text:p>motor </text:p>
          </table:table-cell>
          <table:table-cell table:number-columns-repeated="1022"/>
        </table:table-row>
        <table:table-row table:style-name="ro4">
          <table:table-cell office:value-type="string">
            <text:p>engineer</text:p>
          </table:table-cell>
          <table:table-cell office:value-type="string">
            <text:p>inginer</text:p>
          </table:table-cell>
          <table:table-cell table:number-columns-repeated="1022"/>
        </table:table-row>
        <table:table-row table:style-name="ro4">
          <table:table-cell office:value-type="string">
            <text:p><text:s/>to engineer</text:p>
          </table:table-cell>
          <table:table-cell office:value-type="string">
            <text:p>a ingineri (inginerez, inginerezi, inginerează, etc.)</text:p>
          </table:table-cell>
          <table:table-cell table:number-columns-repeated="1022"/>
        </table:table-row>
        <table:table-row table:style-name="ro4">
          <table:table-cell office:value-type="string">
            <text:p>engineering </text:p>
          </table:table-cell>
          <table:table-cell office:value-type="string">
            <text:p>inginerie | echipa de programatori {MS/Apple engineering = <text:s/>programatorii MS/Apple}</text:p>
          </table:table-cell>
          <table:table-cell table:number-columns-repeated="1022"/>
        </table:table-row>
        <table:table-row table:style-name="ro4">
          <table:table-cell office:value-type="string">
            <text:p>engineering sample</text:p>
          </table:table-cell>
          <table:table-cell office:value-type="string">
            <text:p>eșantion ingineresc</text:p>
          </table:table-cell>
          <table:table-cell table:number-columns-repeated="1022"/>
        </table:table-row>
        <table:table-row table:style-name="ro4">
          <table:table-cell office:value-type="string">
            <text:p>enhance </text:p>
          </table:table-cell>
          <table:table-cell office:value-type="string">
            <text:p>îmbunătățește, amplifică</text:p>
          </table:table-cell>
          <table:table-cell table:number-columns-repeated="1022"/>
        </table:table-row>
        <table:table-row table:style-name="ro4">
          <table:table-cell office:value-type="string">
            <text:p>enhanced</text:p>
          </table:table-cell>
          <table:table-cell office:value-type="string">
            <text:p>îmbunătățit, amplificat</text:p>
          </table:table-cell>
          <table:table-cell table:number-columns-repeated="1022"/>
        </table:table-row>
        <table:table-row table:style-name="ro4">
          <table:table-cell office:value-type="string">
            <text:p>enhancement </text:p>
          </table:table-cell>
          <table:table-cell office:value-type="string">
            <text:p>îmbunătățire, amplificare</text:p>
          </table:table-cell>
          <table:table-cell table:number-columns-repeated="1022"/>
        </table:table-row>
        <table:table-row table:style-name="ro4">
          <table:table-cell office:value-type="string">
            <text:p>enough</text:p>
          </table:table-cell>
          <table:table-cell office:value-type="string">
            <text:p>suficient | îndeajuns</text:p>
          </table:table-cell>
          <table:table-cell table:number-columns-repeated="1022"/>
        </table:table-row>
        <table:table-row table:style-name="ro4">
          <table:table-cell office:value-type="string">
            <text:p>enter</text:p>
          </table:table-cell>
          <table:table-cell office:value-type="string">
            <text:p>introduceți, inserați {datele, valorile, etc.} | introdu, inserează</text:p>
          </table:table-cell>
          <table:table-cell table:number-columns-repeated="1022"/>
        </table:table-row>
        <table:table-row table:style-name="ro4">
          <table:table-cell office:value-type="string">
            <text:p>enterprise</text:p>
          </table:table-cell>
          <table:table-cell office:value-type="string">
            <text:p>întreprindere {companie productivă}</text:p>
          </table:table-cell>
          <table:table-cell table:number-columns-repeated="1022"/>
        </table:table-row>
        <table:table-row table:style-name="ro4">
          <table:table-cell office:value-type="string">
            <text:p>enthusiastic</text:p>
          </table:table-cell>
          <table:table-cell office:value-type="string">
            <text:p>entuziast</text:p>
          </table:table-cell>
          <table:table-cell table:number-columns-repeated="1022"/>
        </table:table-row>
        <table:table-row table:style-name="ro4">
          <table:table-cell office:value-type="string">
            <text:p>entity </text:p>
          </table:table-cell>
          <table:table-cell office:value-type="string">
            <text:p>entitate, esență, filială {la firme și corporații}</text:p>
          </table:table-cell>
          <table:table-cell table:number-columns-repeated="1022"/>
        </table:table-row>
        <table:table-row table:style-name="ro4">
          <table:table-cell office:value-type="string">
            <text:p>entrepreneur</text:p>
          </table:table-cell>
          <table:table-cell office:value-type="string">
            <text:p>antreprenor, întreprinzător</text:p>
          </table:table-cell>
          <table:table-cell table:number-columns-repeated="1022"/>
        </table:table-row>
        <table:table-row table:style-name="ro4">
          <table:table-cell office:value-type="string">
            <text:p>entrepreneurship</text:p>
          </table:table-cell>
          <table:table-cell office:value-type="string">
            <text:p>antreprenoriat, întreprindere</text:p>
          </table:table-cell>
          <table:table-cell table:number-columns-repeated="1022"/>
        </table:table-row>
        <table:table-row table:style-name="ro4">
          <table:table-cell office:value-type="string">
            <text:p>entry </text:p>
          </table:table-cell>
          <table:table-cell office:value-type="string">
            <text:p>intrare {element dintr-o listă} | însemnare {într-un blog} | <text:s/>înregistrare </text:p>
          </table:table-cell>
          <table:table-cell table:number-columns-repeated="1022"/>
        </table:table-row>
        <table:table-row table:style-name="ro4">
          <table:table-cell office:value-type="string">
            <text:p>enveloppe </text:p>
          </table:table-cell>
          <table:table-cell office:value-type="string">
            <text:p>plic, sumar [context: IMAP] </text:p>
          </table:table-cell>
          <table:table-cell table:number-columns-repeated="1022"/>
        </table:table-row>
        <table:table-row table:style-name="ro4">
          <table:table-cell office:value-type="string">
            <text:p>environment</text:p>
          </table:table-cell>
          <table:table-cell office:value-type="string">
            <text:p>mediu</text:p>
          </table:table-cell>
          <table:table-cell table:number-columns-repeated="1022"/>
        </table:table-row>
        <table:table-row table:style-name="ro4">
          <table:table-cell office:value-type="string">
            <text:p>environment variable </text:p>
          </table:table-cell>
          <table:table-cell office:value-type="string">
            <text:p>variabilă a mediului, variabilă de mediu </text:p>
          </table:table-cell>
          <table:table-cell table:number-columns-repeated="1022"/>
        </table:table-row>
        <table:table-row table:style-name="ro4">
          <table:table-cell office:value-type="string">
            <text:p>equalizer</text:p>
          </table:table-cell>
          <table:table-cell office:value-type="string">
            <text:p>egalizator {soft/modùl care permite obținerea unei tonalități personalizate a sunetului}</text:p>
          </table:table-cell>
          <table:table-cell table:number-columns-repeated="1022"/>
        </table:table-row>
        <table:table-row table:style-name="ro4">
          <table:table-cell office:value-type="string">
            <text:p>equation </text:p>
          </table:table-cell>
          <table:table-cell office:value-type="string">
            <text:p>ecuație </text:p>
          </table:table-cell>
          <table:table-cell table:number-columns-repeated="1022"/>
        </table:table-row>
        <table:table-row table:style-name="ro4">
          <table:table-cell office:value-type="string">
            <text:p>erase </text:p>
          </table:table-cell>
          <table:table-cell office:value-type="string">
            <text:p>șterge </text:p>
          </table:table-cell>
          <table:table-cell table:number-columns-repeated="1022"/>
        </table:table-row>
        <table:table-row table:style-name="ro4">
          <table:table-cell office:value-type="string">
            <text:p>error </text:p>
          </table:table-cell>
          <table:table-cell office:value-type="string">
            <text:p>eroare </text:p>
          </table:table-cell>
          <table:table-cell table:number-columns-repeated="1022"/>
        </table:table-row>
        <table:table-row table:style-name="ro4">
          <table:table-cell office:value-type="string">
            <text:p>escape </text:p>
          </table:table-cell>
          <table:table-cell office:value-type="string">
            <text:p>scăpare | evadare | fugă | escapadă</text:p>
          </table:table-cell>
          <table:table-cell table:number-columns-repeated="1022"/>
        </table:table-row>
        <table:table-row table:style-name="ro4">
          <table:table-cell office:value-type="string">
            <text:p>escape sequence </text:p>
          </table:table-cell>
          <table:table-cell office:value-type="string">
            <text:p>secvență de citare (referitor la formatarea șirurilor în C) | caractere de eludare <text:s/></text:p>
          </table:table-cell>
          <table:table-cell table:number-columns-repeated="1022"/>
        </table:table-row>
        <table:table-row table:style-name="ro4">
          <table:table-cell office:value-type="string">
            <text:p>escaped</text:p>
          </table:table-cell>
          <table:table-cell office:value-type="string">
            <text:p>scăpat</text:p>
          </table:table-cell>
          <table:table-cell table:number-columns-repeated="1022"/>
        </table:table-row>
        <table:table-row table:style-name="ro4">
          <table:table-cell office:value-type="string">
            <text:p>estimated</text:p>
          </table:table-cell>
          <table:table-cell office:value-type="string">
            <text:p>estimat</text:p>
          </table:table-cell>
          <table:table-cell table:number-columns-repeated="1022"/>
        </table:table-row>
        <table:table-row table:style-name="ro4">
          <table:table-cell office:value-type="string">
            <text:p>ethernet </text:p>
          </table:table-cell>
          <table:table-cell office:value-type="string">
            <text:p>ethernet {standard de rețea cu fir}</text:p>
          </table:table-cell>
          <table:table-cell table:number-columns-repeated="1022"/>
        </table:table-row>
        <table:table-row table:style-name="ro4">
          <table:table-cell office:value-type="string">
            <text:p>even </text:p>
          </table:table-cell>
          <table:table-cell office:value-type="string">
            <text:p>par, neted, orizontal, egal </text:p>
          </table:table-cell>
          <table:table-cell table:number-columns-repeated="1022"/>
        </table:table-row>
        <table:table-row table:style-name="ro4">
          <table:table-cell office:value-type="string">
            <text:p>event </text:p>
          </table:table-cell>
          <table:table-cell office:value-type="string">
            <text:p>eveniment </text:p>
          </table:table-cell>
          <table:table-cell table:number-columns-repeated="1022"/>
        </table:table-row>
        <table:table-row table:style-name="ro4">
          <table:table-cell office:value-type="string">
            <text:p>every {hour}, {5 minutes}</text:p>
          </table:table-cell>
          <table:table-cell office:value-type="string">
            <text:p>în/la fiecare {oră}, la fiecare {5 minute}</text:p>
          </table:table-cell>
          <table:table-cell table:number-columns-repeated="1022"/>
        </table:table-row>
        <table:table-row table:style-name="ro4">
          <table:table-cell office:value-type="string">
            <text:p>exception </text:p>
          </table:table-cell>
          <table:table-cell office:value-type="string">
            <text:p>excepție {întîmplare neașteptată}</text:p>
          </table:table-cell>
          <table:table-cell table:number-columns-repeated="1022"/>
        </table:table-row>
        <table:table-row table:style-name="ro4">
          <table:table-cell office:value-type="string">
            <text:p>exclusive</text:p>
          </table:table-cell>
          <table:table-cell office:value-type="string">
            <text:p>exclusiv</text:p>
          </table:table-cell>
          <table:table-cell table:number-columns-repeated="1022"/>
        </table:table-row>
        <table:table-row table:style-name="ro4">
          <table:table-cell office:value-type="string">
            <text:p>exclusive or </text:p>
          </table:table-cell>
          <table:table-cell office:value-type="string">
            <text:p>sau exclusiv </text:p>
          </table:table-cell>
          <table:table-cell table:number-columns-repeated="1022"/>
        </table:table-row>
        <table:table-row table:style-name="ro4">
          <table:table-cell office:value-type="string">
            <text:p>executable</text:p>
          </table:table-cell>
          <table:table-cell office:value-type="string">
            <text:p>executabil {fișier (de obicei cu extensia .exe) care permite lansarea unui program}</text:p>
          </table:table-cell>
          <table:table-cell table:number-columns-repeated="1022"/>
        </table:table-row>
        <table:table-row table:style-name="ro4">
          <table:table-cell office:value-type="string">
            <text:p>execute </text:p>
          </table:table-cell>
          <table:table-cell office:value-type="string">
            <text:p>execută, rulează, pornește</text:p>
          </table:table-cell>
          <table:table-cell table:number-columns-repeated="1022"/>
        </table:table-row>
        <table:table-row table:style-name="ro4">
          <table:table-cell office:value-type="string">
            <text:p>exit </text:p>
          </table:table-cell>
          <table:table-cell office:value-type="string">
            <text:p>ieși | ieșire {părăsire/închidere a unui program}</text:p>
          </table:table-cell>
          <table:table-cell table:number-columns-repeated="1022"/>
        </table:table-row>
        <table:table-row table:style-name="ro4">
          <table:table-cell office:value-type="string">
            <text:p>expand </text:p>
          </table:table-cell>
          <table:table-cell office:value-type="string">
            <text:p>expandează {desfășoară "spațial"}, extinde, depliază, desfășoară</text:p>
          </table:table-cell>
          <table:table-cell table:number-columns-repeated="1022"/>
        </table:table-row>
        <table:table-row table:style-name="ro4">
          <table:table-cell office:value-type="string">
            <text:p>expanded memory </text:p>
          </table:table-cell>
          <table:table-cell office:value-type="string">
            <text:p>memorie expandată </text:p>
          </table:table-cell>
          <table:table-cell table:number-columns-repeated="1022"/>
        </table:table-row>
        <table:table-row table:style-name="ro4">
          <table:table-cell office:value-type="string">
            <text:p>expander </text:p>
          </table:table-cell>
          <table:table-cell office:value-type="string">
            <text:p>extensor </text:p>
          </table:table-cell>
          <table:table-cell table:number-columns-repeated="1022"/>
        </table:table-row>
        <table:table-row table:style-name="ro4">
          <table:table-cell office:value-type="string">
            <text:p>expansion</text:p>
          </table:table-cell>
          <table:table-cell office:value-type="string">
            <text:p>expansiune</text:p>
          </table:table-cell>
          <table:table-cell table:number-columns-repeated="1022"/>
        </table:table-row>
        <table:table-row table:style-name="ro4">
          <table:table-cell office:value-type="string">
            <text:p>expect</text:p>
          </table:table-cell>
          <table:table-cell office:value-type="string">
            <text:p>a (se) aștepta </text:p>
          </table:table-cell>
          <table:table-cell table:number-columns-repeated="1022"/>
        </table:table-row>
        <table:table-row table:style-name="ro4">
          <table:table-cell office:value-type="string">
            <text:p>expected</text:p>
          </table:table-cell>
          <table:table-cell office:value-type="string">
            <text:p>așteptat</text:p>
          </table:table-cell>
          <table:table-cell table:number-columns-repeated="1022"/>
        </table:table-row>
        <table:table-row table:style-name="ro4">
          <table:table-cell office:value-type="string">
            <text:p>expected location </text:p>
          </table:table-cell>
          <table:table-cell office:value-type="string">
            <text:p>locația presupusă </text:p>
          </table:table-cell>
          <table:table-cell table:number-columns-repeated="1022"/>
        </table:table-row>
        <table:table-row table:style-name="ro4">
          <table:table-cell office:value-type="string">
            <text:p>expense</text:p>
          </table:table-cell>
          <table:table-cell office:value-type="string">
            <text:p>cheltuială</text:p>
          </table:table-cell>
          <table:table-cell table:number-columns-repeated="1022"/>
        </table:table-row>
        <table:table-row table:style-name="ro4">
          <table:table-cell office:value-type="string">
            <text:p>expire</text:p>
          </table:table-cell>
          <table:table-cell office:value-type="string">
            <text:p>expiră</text:p>
          </table:table-cell>
          <table:table-cell table:number-columns-repeated="1022"/>
        </table:table-row>
        <table:table-row table:style-name="ro4">
          <table:table-cell office:value-type="string">
            <text:p>expiration</text:p>
          </table:table-cell>
          <table:table-cell office:value-type="string">
            <text:p>expirare <text:s/>{depășire a unui timp prestabilit} </text:p>
          </table:table-cell>
          <table:table-cell table:number-columns-repeated="1022"/>
        </table:table-row>
        <table:table-row table:style-name="ro4">
          <table:table-cell office:value-type="string">
            <text:p>explicit state </text:p>
          </table:table-cell>
          <table:table-cell office:value-type="string">
            <text:p>statut explicit, stare explicită </text:p>
          </table:table-cell>
          <table:table-cell table:number-columns-repeated="1022"/>
        </table:table-row>
        <table:table-row table:style-name="ro4">
          <table:table-cell office:value-type="string">
            <text:p>exploit</text:p>
          </table:table-cell>
          <table:table-cell office:value-type="string">
            <text:p>ispravă {reușită a depășirii sistemului de securitate al unui soft sau sit}</text:p>
          </table:table-cell>
          <table:table-cell table:number-columns-repeated="1022"/>
        </table:table-row>
        <table:table-row table:style-name="ro4">
          <table:table-cell office:value-type="string">
            <text:p>exponential notation </text:p>
          </table:table-cell>
          <table:table-cell office:value-type="string">
            <text:p>notație exponențială </text:p>
          </table:table-cell>
          <table:table-cell table:number-columns-repeated="1022"/>
        </table:table-row>
        <table:table-row table:style-name="ro4">
          <table:table-cell office:value-type="string">
            <text:p>export </text:p>
          </table:table-cell>
          <table:table-cell office:value-type="string">
            <text:p>exportă | export {scoatere dintr-un program a unor date, eventual pt. folosire cu alte programe}</text:p>
          </table:table-cell>
          <table:table-cell table:number-columns-repeated="1022"/>
        </table:table-row>
        <table:table-row table:style-name="ro4">
          <table:table-cell office:value-type="string">
            <text:p>expose</text:p>
          </table:table-cell>
          <table:table-cell office:value-type="string">
            <text:p>expune</text:p>
          </table:table-cell>
          <table:table-cell table:number-columns-repeated="1022"/>
        </table:table-row>
        <table:table-row table:style-name="ro4">
          <table:table-cell office:value-type="string">
            <text:p>exposure</text:p>
          </table:table-cell>
          <table:table-cell office:value-type="string">
            <text:p>expunere</text:p>
          </table:table-cell>
          <table:table-cell table:number-columns-repeated="1022"/>
        </table:table-row>
        <table:table-row table:style-name="ro4">
          <table:table-cell office:value-type="string">
            <text:p>expression </text:p>
          </table:table-cell>
          <table:table-cell office:value-type="string">
            <text:p>expresie </text:p>
          </table:table-cell>
          <table:table-cell table:number-columns-repeated="1022"/>
        </table:table-row>
        <table:table-row table:style-name="ro4">
          <table:table-cell office:value-type="string">
            <text:p>expunge </text:p>
          </table:table-cell>
          <table:table-cell office:value-type="string">
            <text:p>elimină</text:p>
          </table:table-cell>
          <table:table-cell table:number-columns-repeated="1022"/>
        </table:table-row>
        <table:table-row table:style-name="ro4">
          <table:table-cell office:value-type="string">
            <text:p>extend</text:p>
          </table:table-cell>
          <table:table-cell office:value-type="string">
            <text:p>extinde | întinde | alungește</text:p>
          </table:table-cell>
          <table:table-cell table:number-columns-repeated="1022"/>
        </table:table-row>
        <table:table-row table:style-name="ro4">
          <table:table-cell office:value-type="string">
            <text:p>extended</text:p>
          </table:table-cell>
          <table:table-cell office:value-type="string">
            <text:p>extins | întins | alungit</text:p>
          </table:table-cell>
          <table:table-cell table:number-columns-repeated="1022"/>
        </table:table-row>
        <table:table-row table:style-name="ro4">
          <table:table-cell office:value-type="string">
            <text:p>extension </text:p>
          </table:table-cell>
          <table:table-cell office:value-type="string">
            <text:p>extindere | întindere | alungire | elongare</text:p>
          </table:table-cell>
          <table:table-cell table:number-columns-repeated="1022"/>
        </table:table-row>
        <table:table-row table:style-name="ro4">
          <table:table-cell office:value-type="string">
            <text:p>extension </text:p>
          </table:table-cell>
          <table:table-cell office:value-type="string">
            <text:p>extensie {modul adițional al unui soft, cu funcționalitate suplimentară față de cea existentă}</text:p>
          </table:table-cell>
          <table:table-cell table:number-columns-repeated="1022"/>
        </table:table-row>
        <table:table-row table:style-name="ro4">
          <table:table-cell office:value-type="string">
            <text:p>extract </text:p>
          </table:table-cell>
          <table:table-cell office:value-type="string">
            <text:p>extrage | dezarhivează <text:s/>{scoatere a unor itemuri/elemente dintr-o arhivă}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F</text:p>
          </table:table-cell>
          <table:table-cell table:style-name="ce12"/>
          <table:table-cell table:style-name="ce20" table:number-columns-repeated="1022"/>
        </table:table-row>
        <table:table-row table:style-name="ro5">
          <table:table-cell table:style-name="ce6" office:value-type="string">
            <text:p>fact</text:p>
          </table:table-cell>
          <table:table-cell table:style-name="ce6" office:value-type="string">
            <text:p>fapt</text:p>
          </table:table-cell>
          <table:table-cell table:number-columns-repeated="1022"/>
        </table:table-row>
        <table:table-row table:style-name="ro4">
          <table:table-cell office:value-type="string">
            <text:p>factory </text:p>
          </table:table-cell>
          <table:table-cell office:value-type="string">
            <text:p>uină | fabrică</text:p>
          </table:table-cell>
          <table:table-cell table:number-columns-repeated="1022"/>
        </table:table-row>
        <table:table-row table:style-name="ro4">
          <table:table-cell office:value-type="string">
            <text:p>factory settings </text:p>
          </table:table-cell>
          <table:table-cell office:value-type="string">
            <text:p>configurări de uzină | configurări din fabrică </text:p>
          </table:table-cell>
          <table:table-cell table:number-columns-repeated="1022"/>
        </table:table-row>
        <table:table-row table:style-name="ro4">
          <table:table-cell office:value-type="string">
            <text:p>fade </text:p>
          </table:table-cell>
          <table:table-cell office:value-type="string">
            <text:p>estompează, atenuează, decolorează</text:p>
          </table:table-cell>
          <table:table-cell table:number-columns-repeated="1022"/>
        </table:table-row>
        <table:table-row table:style-name="ro4">
          <table:table-cell office:value-type="string">
            <text:p>fading</text:p>
          </table:table-cell>
          <table:table-cell office:value-type="string">
            <text:p>estompare, atenuare <text:s/>{scădere progresivă a intensității}</text:p>
          </table:table-cell>
          <table:table-cell table:number-columns-repeated="1022"/>
        </table:table-row>
        <table:table-row table:style-name="ro4">
          <table:table-cell office:value-type="string">
            <text:p>fail </text:p>
          </table:table-cell>
          <table:table-cell office:value-type="string">
            <text:p>eșuează</text:p>
          </table:table-cell>
          <table:table-cell table:number-columns-repeated="1022"/>
        </table:table-row>
        <table:table-row table:style-name="ro4">
          <table:table-cell office:value-type="string">
            <text:p>failed</text:p>
          </table:table-cell>
          <table:table-cell office:value-type="string">
            <text:p>eșuat</text:p>
          </table:table-cell>
          <table:table-cell table:number-columns-repeated="1022"/>
        </table:table-row>
        <table:table-row table:style-name="ro4">
          <table:table-cell office:value-type="string">
            <text:p>failure</text:p>
          </table:table-cell>
          <table:table-cell office:value-type="string">
            <text:p>eșec | eșuare | insuficiență | disfuncționalitate</text:p>
          </table:table-cell>
          <table:table-cell table:number-columns-repeated="1022"/>
        </table:table-row>
        <table:table-row table:style-name="ro4">
          <table:table-cell office:value-type="string">
            <text:p>failover </text:p>
          </table:table-cell>
          <table:table-cell office:value-type="string">
            <text:p>redundant</text:p>
          </table:table-cell>
          <table:table-cell table:number-columns-repeated="1022"/>
        </table:table-row>
        <table:table-row table:style-name="ro4">
          <table:table-cell office:value-type="string">
            <text:p>fall apart </text:p>
          </table:table-cell>
          <table:table-cell office:value-type="string">
            <text:p>dezagregare </text:p>
          </table:table-cell>
          <table:table-cell table:number-columns-repeated="1022"/>
        </table:table-row>
        <table:table-row table:style-name="ro4">
          <table:table-cell office:value-type="string">
            <text:p>fallback </text:p>
          </table:table-cell>
          <table:table-cell office:value-type="string">
            <text:p>reîntoarcere | rezervă | basculare | repliere | rabatare | retragere | revenire {la o stare/modalitate anterioară}</text:p>
          </table:table-cell>
          <table:table-cell table:number-columns-repeated="1022"/>
        </table:table-row>
        <table:table-row table:style-name="ro4">
          <table:table-cell office:value-type="string">
            <text:p>fan</text:p>
          </table:table-cell>
          <table:table-cell office:value-type="string">
            <text:p>ventilator {dispozitiv de disipare a căldurii emisă de unele piese ale calculatorului}</text:p>
          </table:table-cell>
          <table:table-cell table:number-columns-repeated="1022"/>
        </table:table-row>
        <table:table-row table:style-name="ro4">
          <table:table-cell office:value-type="string">
            <text:p>faq </text:p>
          </table:table-cell>
          <table:table-cell office:value-type="string">
            <text:p>(frequently asqued questions) întrebări frecvente </text:p>
          </table:table-cell>
          <table:table-cell table:number-columns-repeated="1022"/>
        </table:table-row>
        <table:table-row table:style-name="ro4">
          <table:table-cell office:value-type="string">
            <text:p>fault </text:p>
          </table:table-cell>
          <table:table-cell office:value-type="string">
            <text:p>eroare, greșeală, defecțiune, defect</text:p>
          </table:table-cell>
          <table:table-cell table:number-columns-repeated="1022"/>
        </table:table-row>
        <table:table-row table:style-name="ro4">
          <table:table-cell office:value-type="string">
            <text:p>favicon </text:p>
          </table:table-cell>
          <table:table-cell office:value-type="string">
            <text:p>favicon (faviconuri) </text:p>
          </table:table-cell>
          <table:table-cell table:number-columns-repeated="1022"/>
        </table:table-row>
        <table:table-row table:style-name="ro4">
          <table:table-cell office:value-type="string">
            <text:p>favorite</text:p>
          </table:table-cell>
          <table:table-cell office:value-type="string">
            <text:p>favorit, favorită <text:s/>{element preferat (pagină web, fișier, etc.)}</text:p>
          </table:table-cell>
          <table:table-cell table:number-columns-repeated="1022"/>
        </table:table-row>
        <table:table-row table:style-name="ro4">
          <table:table-cell office:value-type="string">
            <text:p>feature </text:p>
          </table:table-cell>
          <table:table-cell office:value-type="string">
            <text:p>facilitate, caracteristică, funcționalitate, însușire, capabilitate, funcție (în cazul unui API)</text:p>
          </table:table-cell>
          <table:table-cell table:number-columns-repeated="1022"/>
        </table:table-row>
        <table:table-row table:style-name="ro4">
          <table:table-cell office:value-type="string">
            <text:p>featured </text:p>
          </table:table-cell>
          <table:table-cell office:value-type="string">
            <text:p>recomandări </text:p>
          </table:table-cell>
          <table:table-cell table:number-columns-repeated="1022"/>
        </table:table-row>
        <table:table-row table:style-name="ro4">
          <table:table-cell office:value-type="string">
            <text:p>feed </text:p>
          </table:table-cell>
          <table:table-cell office:value-type="string">
            <text:p>flux {curent/șuvoi virtual de alimentare cu niște elemente (de ex. știrile venite prin fluxurile RSS)}</text:p>
          </table:table-cell>
          <table:table-cell table:number-columns-repeated="1022"/>
        </table:table-row>
        <table:table-row table:style-name="ro6">
          <table:table-cell office:value-type="string">
            <text:p>feedback </text:p>
          </table:table-cell>
          <table:table-cell office:value-type="string">
            <text:p>retroalimentare | retroreacție | retroconexiune, retrolegătură | retroacțiune {în științe}</text:p>
            <text:p>reacții | opinii | păreri <text:s/>{transmiterea către producător a impresiilor despre produsul acestuia}</text:p>
          </table:table-cell>
          <table:table-cell table:number-columns-repeated="1022"/>
        </table:table-row>
        <table:table-row table:style-name="ro4">
          <table:table-cell office:value-type="string">
            <text:p>fetch </text:p>
          </table:table-cell>
          <table:table-cell office:value-type="string">
            <text:p>preia | a potrivi [datele]</text:p>
          </table:table-cell>
          <table:table-cell table:number-columns-repeated="1022"/>
        </table:table-row>
        <table:table-row table:style-name="ro4">
          <table:table-cell office:value-type="string">
            <text:p>fetch data </text:p>
          </table:table-cell>
          <table:table-cell office:value-type="string">
            <text:p>preia datele | adu datele</text:p>
          </table:table-cell>
          <table:table-cell table:number-columns-repeated="1022"/>
        </table:table-row>
        <table:table-row table:style-name="ro4">
          <table:table-cell office:value-type="string">
            <text:p>fetch mail </text:p>
          </table:table-cell>
          <table:table-cell office:value-type="string">
            <text:p>adu mesajul electronic [de pe server] | preluare poștă electronică</text:p>
          </table:table-cell>
          <table:table-cell table:number-columns-repeated="1022"/>
        </table:table-row>
        <table:table-row table:style-name="ro4">
          <table:table-cell office:value-type="string">
            <text:p>fetching</text:p>
          </table:table-cell>
          <table:table-cell office:value-type="string">
            <text:p>preluare</text:p>
          </table:table-cell>
          <table:table-cell table:number-columns-repeated="1022"/>
        </table:table-row>
        <table:table-row table:style-name="ro4">
          <table:table-cell office:value-type="string">
            <text:p>field </text:p>
          </table:table-cell>
          <table:table-cell office:value-type="string">
            <text:p>cîmp {zonă specială unde de obicei trebuie completate/introduse date}</text:p>
          </table:table-cell>
          <table:table-cell table:number-columns-repeated="1022"/>
        </table:table-row>
        <table:table-row table:style-name="ro4">
          <table:table-cell office:value-type="string">
            <text:p>file </text:p>
          </table:table-cell>
          <table:table-cell office:value-type="string">
            <text:p>fișier </text:p>
          </table:table-cell>
          <table:table-cell table:number-columns-repeated="1022"/>
        </table:table-row>
        <table:table-row table:style-name="ro4">
          <table:table-cell office:value-type="string">
            <text:p>filed </text:p>
          </table:table-cell>
          <table:table-cell office:value-type="string">
            <text:p>clasat </text:p>
          </table:table-cell>
          <table:table-cell table:number-columns-repeated="1022"/>
        </table:table-row>
        <table:table-row table:style-name="ro4">
          <table:table-cell office:value-type="string">
            <text:p>file manager </text:p>
          </table:table-cell>
          <table:table-cell office:value-type="string">
            <text:p>gestionar de fișiere </text:p>
          </table:table-cell>
          <table:table-cell table:number-columns-repeated="1022"/>
        </table:table-row>
        <table:table-row table:style-name="ro4">
          <table:table-cell office:value-type="string">
            <text:p>filename </text:p>
          </table:table-cell>
          <table:table-cell office:value-type="string">
            <text:p>denumire fișier | nume de fișier </text:p>
          </table:table-cell>
          <table:table-cell table:number-columns-repeated="1022"/>
        </table:table-row>
        <table:table-row table:style-name="ro4">
          <table:table-cell office:value-type="string">
            <text:p>filesafe</text:p>
          </table:table-cell>
          <table:table-cell office:value-type="string">
            <text:p>mecanism de siguranță</text:p>
          </table:table-cell>
          <table:table-cell table:number-columns-repeated="1022"/>
        </table:table-row>
        <table:table-row table:style-name="ro4">
          <table:table-cell office:value-type="string">
            <text:p>filesystem </text:p>
          </table:table-cell>
          <table:table-cell office:value-type="string">
            <text:p>sistem de fișiere </text:p>
          </table:table-cell>
          <table:table-cell table:number-columns-repeated="1022"/>
        </table:table-row>
        <table:table-row table:style-name="ro4">
          <table:table-cell office:value-type="string">
            <text:p>fill </text:p>
          </table:table-cell>
          <table:table-cell office:value-type="string">
            <text:p>completează {formularul} | umple {un spațiu cu culoare}</text:p>
          </table:table-cell>
          <table:table-cell table:number-columns-repeated="1022"/>
        </table:table-row>
        <table:table-row table:style-name="ro4">
          <table:table-cell office:value-type="string">
            <text:p>fill in data </text:p>
          </table:table-cell>
          <table:table-cell office:value-type="string">
            <text:p>completează datele </text:p>
          </table:table-cell>
          <table:table-cell table:number-columns-repeated="1022"/>
        </table:table-row>
        <table:table-row table:style-name="ro4">
          <table:table-cell office:value-type="string">
            <text:p>filter </text:p>
          </table:table-cell>
          <table:table-cell office:value-type="string">
            <text:p>filtrează | filtru {modul folosit pt. excluderea unor elemente dintr-o mulțime, de ex. la afișare}</text:p>
          </table:table-cell>
          <table:table-cell table:number-columns-repeated="1022"/>
        </table:table-row>
        <table:table-row table:style-name="ro4">
          <table:table-cell office:value-type="string">
            <text:p>filtering</text:p>
          </table:table-cell>
          <table:table-cell office:value-type="string">
            <text:p>filtrare {selectare a unor elemente dintr-o mulțime, folosind un criteriu de excludere/includere}</text:p>
          </table:table-cell>
          <table:table-cell table:number-columns-repeated="1022"/>
        </table:table-row>
        <table:table-row table:style-name="ro4">
          <table:table-cell office:value-type="string">
            <text:p>find </text:p>
          </table:table-cell>
          <table:table-cell office:value-type="string">
            <text:p>găsește</text:p>
          </table:table-cell>
          <table:table-cell table:number-columns-repeated="1022"/>
        </table:table-row>
        <table:table-row table:style-name="ro4">
          <table:table-cell office:value-type="string">
            <text:p>find next </text:p>
          </table:table-cell>
          <table:table-cell office:value-type="string">
            <text:p>găsește următorul</text:p>
          </table:table-cell>
          <table:table-cell table:number-columns-repeated="1022"/>
        </table:table-row>
        <table:table-row table:style-name="ro4">
          <table:table-cell office:value-type="string">
            <text:p>find previous </text:p>
          </table:table-cell>
          <table:table-cell office:value-type="string">
            <text:p>găsește precedentul</text:p>
          </table:table-cell>
          <table:table-cell table:number-columns-repeated="1022"/>
        </table:table-row>
        <table:table-row table:style-name="ro4">
          <table:table-cell office:value-type="string">
            <text:p>find string </text:p>
          </table:table-cell>
          <table:table-cell office:value-type="string">
            <text:p>găsește șirul</text:p>
          </table:table-cell>
          <table:table-cell table:number-columns-repeated="1022"/>
        </table:table-row>
        <table:table-row table:style-name="ro4">
          <table:table-cell office:value-type="string">
            <text:p>find words </text:p>
          </table:table-cell>
          <table:table-cell office:value-type="string">
            <text:p>găsește cuvintele </text:p>
          </table:table-cell>
          <table:table-cell table:number-columns-repeated="1022"/>
        </table:table-row>
        <table:table-row table:style-name="ro4">
          <table:table-cell office:value-type="string">
            <text:p>fingerprint </text:p>
          </table:table-cell>
          <table:table-cell office:value-type="string">
            <text:p>amprentă </text:p>
          </table:table-cell>
          <table:table-cell table:number-columns-repeated="1022"/>
        </table:table-row>
        <table:table-row table:style-name="ro4">
          <table:table-cell office:value-type="string">
            <text:p>finish </text:p>
          </table:table-cell>
          <table:table-cell office:value-type="string">
            <text:p>finalizează | final <text:s/>{terminarea unui proces, a unei acțiuni} | terminare | încheiere | sfîrșit</text:p>
          </table:table-cell>
          <table:table-cell table:number-columns-repeated="1022"/>
        </table:table-row>
        <table:table-row table:style-name="ro4">
          <table:table-cell office:value-type="string">
            <text:p>finished</text:p>
          </table:table-cell>
          <table:table-cell office:value-type="string">
            <text:p>terminat, finalizat, realizat </text:p>
          </table:table-cell>
          <table:table-cell table:number-columns-repeated="1022"/>
        </table:table-row>
        <table:table-row table:style-name="ro4">
          <table:table-cell office:value-type="string">
            <text:p>firewall </text:p>
          </table:table-cell>
          <table:table-cell office:value-type="string">
            <text:p>parafoc | paravan de protecție</text:p>
          </table:table-cell>
          <table:table-cell table:number-columns-repeated="1022"/>
        </table:table-row>
        <table:table-row table:style-name="ro4">
          <table:table-cell office:value-type="string">
            <text:p>firmware </text:p>
          </table:table-cell>
          <table:table-cell office:value-type="string">
            <text:p>microcod {program încorporat într-un dispozitiv electronic, pe baza căruia acesta funcționează} | program intrinsec</text:p>
          </table:table-cell>
          <table:table-cell table:number-columns-repeated="1022"/>
        </table:table-row>
        <table:table-row table:style-name="ro4">
          <table:table-cell office:value-type="string">
            <text:p>fit </text:p>
          </table:table-cell>
          <table:table-cell office:value-type="string">
            <text:p>potrivește, adaptează</text:p>
          </table:table-cell>
          <table:table-cell table:number-columns-repeated="1022"/>
        </table:table-row>
        <table:table-row table:style-name="ro4">
          <table:table-cell office:value-type="string">
            <text:p>fix </text:p>
          </table:table-cell>
          <table:table-cell office:value-type="string">
            <text:p>repară | reparație, remediu</text:p>
          </table:table-cell>
          <table:table-cell table:number-columns-repeated="1022"/>
        </table:table-row>
        <table:table-row table:style-name="ro4">
          <table:table-cell office:value-type="string">
            <text:p>fixed font </text:p>
          </table:table-cell>
          <table:table-cell office:value-type="string">
            <text:p>font fix <text:s/></text:p>
          </table:table-cell>
          <table:table-cell table:number-columns-repeated="1022"/>
        </table:table-row>
        <table:table-row table:style-name="ro4">
          <table:table-cell office:value-type="string">
            <text:p>flag </text:p>
          </table:table-cell>
          <table:table-cell office:value-type="string">
            <text:p>indicator | semnalizator | fanion, steag | fanionează {marcaj de diferențiere a unor itemuri dintr-o listă}</text:p>
          </table:table-cell>
          <table:table-cell table:number-columns-repeated="1022"/>
        </table:table-row>
        <table:table-row table:style-name="ro4">
          <table:table-cell office:value-type="string">
            <text:p>flat</text:p>
          </table:table-cell>
          <table:table-cell office:value-type="string">
            <text:p>plat</text:p>
          </table:table-cell>
          <table:table-cell table:number-columns-repeated="1022"/>
        </table:table-row>
        <table:table-row table:style-name="ro4">
          <table:table-cell office:value-type="string">
            <text:p>flatten</text:p>
          </table:table-cell>
          <table:table-cell office:value-type="string">
            <text:p>aplatizează {la dosare înseamnă afișarea doar a fișierelor conținute, nu și a subdosarelor} </text:p>
          </table:table-cell>
          <table:table-cell table:number-columns-repeated="1022"/>
        </table:table-row>
        <table:table-row table:style-name="ro4">
          <table:table-cell office:value-type="string">
            <text:p>flicker</text:p>
          </table:table-cell>
          <table:table-cell office:value-type="string">
            <text:p>pîlpîie</text:p>
          </table:table-cell>
          <table:table-cell table:number-columns-repeated="1022"/>
        </table:table-row>
        <table:table-row table:style-name="ro4">
          <table:table-cell office:value-type="string">
            <text:p>flickering</text:p>
          </table:table-cell>
          <table:table-cell office:value-type="string">
            <text:p>pîlpîire {emitere intermitentă de lumină}</text:p>
          </table:table-cell>
          <table:table-cell table:number-columns-repeated="1022"/>
        </table:table-row>
        <table:table-row table:style-name="ro4">
          <table:table-cell office:value-type="string">
            <text:p>flip </text:p>
          </table:table-cell>
          <table:table-cell office:value-type="string">
            <text:p>răstoarnă | întoarce | inversează </text:p>
          </table:table-cell>
          <table:table-cell table:number-columns-repeated="1022"/>
        </table:table-row>
        <table:table-row table:style-name="ro4">
          <table:table-cell office:value-type="string">
            <text:p>flipped</text:p>
          </table:table-cell>
          <table:table-cell office:value-type="string">
            <text:p>răsturnat <text:s/>{întoarcere la 180 de grade, "cu capul în jos"}</text:p>
          </table:table-cell>
          <table:table-cell table:number-columns-repeated="1022"/>
        </table:table-row>
        <table:table-row table:style-name="ro4">
          <table:table-cell office:value-type="string">
            <text:p>float </text:p>
          </table:table-cell>
          <table:table-cell office:value-type="string">
            <text:p>plutește | flotează | tip de date in virgulă mobilă </text:p>
          </table:table-cell>
          <table:table-cell table:number-columns-repeated="1022"/>
        </table:table-row>
        <table:table-row table:style-name="ro4">
          <table:table-cell office:value-type="string">
            <text:p>floating </text:p>
          </table:table-cell>
          <table:table-cell office:value-type="string">
            <text:p>plutitor | mobil | flotant</text:p>
          </table:table-cell>
          <table:table-cell table:number-columns-repeated="1022"/>
        </table:table-row>
        <table:table-row table:style-name="ro4">
          <table:table-cell office:value-type="string">
            <text:p>floating point</text:p>
          </table:table-cell>
          <table:table-cell office:value-type="string">
            <text:p>virgulă mobilă | virgulă flotantă</text:p>
          </table:table-cell>
          <table:table-cell table:number-columns-repeated="1022"/>
        </table:table-row>
        <table:table-row table:style-name="ro4">
          <table:table-cell office:value-type="string">
            <text:p>flood</text:p>
          </table:table-cell>
          <table:table-cell office:value-type="string">
            <text:p>inundă</text:p>
          </table:table-cell>
          <table:table-cell table:number-columns-repeated="1022"/>
        </table:table-row>
        <table:table-row table:style-name="ro4">
          <table:table-cell office:value-type="string">
            <text:p>flooding</text:p>
          </table:table-cell>
          <table:table-cell office:value-type="string">
            <text:p>inundare {transmiterea unei cantități foarte mari de date, care defectează temporar rețeaua}</text:p>
          </table:table-cell>
          <table:table-cell table:number-columns-repeated="1022"/>
        </table:table-row>
        <table:table-row table:style-name="ro4">
          <table:table-cell office:value-type="string">
            <text:p>floppy disk</text:p>
          </table:table-cell>
          <table:table-cell office:value-type="string">
            <text:p>dischetă {dispozitiv de stocare magnetică, de capacitate redusă}</text:p>
          </table:table-cell>
          <table:table-cell table:number-columns-repeated="1022"/>
        </table:table-row>
        <table:table-row table:style-name="ro4">
          <table:table-cell office:value-type="string">
            <text:p>flow</text:p>
          </table:table-cell>
          <table:table-cell office:value-type="string">
            <text:p>flux | curent</text:p>
          </table:table-cell>
          <table:table-cell table:number-columns-repeated="1022"/>
        </table:table-row>
        <table:table-row table:style-name="ro4">
          <table:table-cell office:value-type="string">
            <text:p>flow analysis </text:p>
          </table:table-cell>
          <table:table-cell office:value-type="string">
            <text:p>analiza circuitelor </text:p>
          </table:table-cell>
          <table:table-cell table:number-columns-repeated="1022"/>
        </table:table-row>
        <table:table-row table:style-name="ro4">
          <table:table-cell office:value-type="string">
            <text:p>flowchart </text:p>
          </table:table-cell>
          <table:table-cell office:value-type="string">
            <text:p>flux, schemă logică | hartă a fluxurilor | flux tehnologic | organigramă </text:p>
          </table:table-cell>
          <table:table-cell table:number-columns-repeated="1022"/>
        </table:table-row>
        <table:table-row table:style-name="ro4">
          <table:table-cell office:value-type="string">
            <text:p>flush </text:p>
          </table:table-cell>
          <table:table-cell office:value-type="string">
            <text:p>golește, depurează <text:s/>{eliminare a datelor stocate temporar, de ex. cele din memoria RAM}</text:p>
          </table:table-cell>
          <table:table-cell table:number-columns-repeated="1022"/>
        </table:table-row>
        <table:table-row table:style-name="ro4">
          <table:table-cell office:value-type="string">
            <text:p>flyer</text:p>
          </table:table-cell>
          <table:table-cell office:value-type="string">
            <text:p>fluturaș</text:p>
          </table:table-cell>
          <table:table-cell table:number-columns-repeated="1022"/>
        </table:table-row>
        <table:table-row table:style-name="ro4">
          <table:table-cell office:value-type="string">
            <text:p>focus </text:p>
          </table:table-cell>
          <table:table-cell office:value-type="string">
            <text:p>focalizează | focalizare <text:s/>{concentrare a preocupării/interesului pe un domeniu mai restrîns}</text:p>
          </table:table-cell>
          <table:table-cell table:number-columns-repeated="1022"/>
        </table:table-row>
        <table:table-row table:style-name="ro4">
          <table:table-cell office:value-type="string">
            <text:p>foe </text:p>
          </table:table-cell>
          <table:table-cell office:value-type="string">
            <text:p>dușman | vrășmaș</text:p>
          </table:table-cell>
          <table:table-cell table:number-columns-repeated="1022"/>
        </table:table-row>
        <table:table-row table:style-name="ro4">
          <table:table-cell office:value-type="string">
            <text:p>fold </text:p>
          </table:table-cell>
          <table:table-cell office:value-type="string">
            <text:p>pliază | pliu <text:s/>{restrîngere a unei structuri arborescente doar la ramurile principale}</text:p>
          </table:table-cell>
          <table:table-cell table:number-columns-repeated="1022"/>
        </table:table-row>
        <table:table-row table:style-name="ro4">
          <table:table-cell office:value-type="string">
            <text:p>folding</text:p>
          </table:table-cell>
          <table:table-cell office:value-type="string">
            <text:p>pliere {restrîngere a unei structuri ramificate (arbore de dosare, arbore de instrucțiuni)}</text:p>
          </table:table-cell>
          <table:table-cell table:number-columns-repeated="1022"/>
        </table:table-row>
        <table:table-row table:style-name="ro4">
          <table:table-cell office:value-type="string">
            <text:p>folder </text:p>
          </table:table-cell>
          <table:table-cell office:value-type="string">
            <text:p>dosar <text:s/>{obiect virtual folosit pentru ordonarea datelor, prin stocarea în el a fișierelor}</text:p>
          </table:table-cell>
          <table:table-cell table:number-columns-repeated="1022"/>
        </table:table-row>
        <table:table-row table:style-name="ro4">
          <table:table-cell office:value-type="string">
            <text:p>follow</text:p>
          </table:table-cell>
          <table:table-cell office:value-type="string">
            <text:p>urmărește</text:p>
          </table:table-cell>
          <table:table-cell table:number-columns-repeated="1022"/>
        </table:table-row>
        <table:table-row table:style-name="ro4">
          <table:table-cell office:value-type="string">
            <text:p>follow-up</text:p>
          </table:table-cell>
          <table:table-cell office:value-type="string">
            <text:p>urmărește | urmare, continuare</text:p>
          </table:table-cell>
          <table:table-cell table:number-columns-repeated="1022"/>
        </table:table-row>
        <table:table-row table:style-name="ro4">
          <table:table-cell office:value-type="string">
            <text:p>font </text:p>
          </table:table-cell>
          <table:table-cell office:value-type="string">
            <text:p>font (fonturi) {corpul de literă folosit la afișarea unui text}</text:p>
          </table:table-cell>
          <table:table-cell table:number-columns-repeated="1022"/>
        </table:table-row>
        <table:table-row table:style-name="ro6">
          <table:table-cell office:value-type="string">
            <text:p>footer </text:p>
          </table:table-cell>
          <table:table-cell office:value-type="string">
            <text:p>coloncifru {termen tipografic consacrat; în nici un caz subsol}</text:p>
            <text:p>subsol {de pagină – versiunea aleasă în OpenOffice} | subpagină | postpagină | postet {opusul lui antet}</text:p>
          </table:table-cell>
          <table:table-cell table:number-columns-repeated="1022"/>
        </table:table-row>
        <table:table-row table:style-name="ro4">
          <table:table-cell office:value-type="string">
            <text:p>footnote </text:p>
          </table:table-cell>
          <table:table-cell office:value-type="string">
            <text:p>notă de pagină [nu „de subsol”; vezi footer] </text:p>
          </table:table-cell>
          <table:table-cell table:number-columns-repeated="1022"/>
        </table:table-row>
        <table:table-row table:style-name="ro4">
          <table:table-cell office:value-type="string">
            <text:p>force</text:p>
          </table:table-cell>
          <table:table-cell office:value-type="string">
            <text:p>forțează {obligarea unui soft să acționeze într-un anumit fel, dorit expres de utilizator}</text:p>
          </table:table-cell>
          <table:table-cell table:number-columns-repeated="1022"/>
        </table:table-row>
        <table:table-row table:style-name="ro4">
          <table:table-cell office:value-type="string">
            <text:p>forbid</text:p>
          </table:table-cell>
          <table:table-cell office:value-type="string">
            <text:p>interzice</text:p>
          </table:table-cell>
          <table:table-cell table:number-columns-repeated="1022"/>
        </table:table-row>
        <table:table-row table:style-name="ro4">
          <table:table-cell office:value-type="string">
            <text:p>forbidden</text:p>
          </table:table-cell>
          <table:table-cell office:value-type="string">
            <text:p>interzis</text:p>
          </table:table-cell>
          <table:table-cell table:number-columns-repeated="1022"/>
        </table:table-row>
        <table:table-row table:style-name="ro4">
          <table:table-cell office:value-type="string">
            <text:p>forecast </text:p>
          </table:table-cell>
          <table:table-cell office:value-type="string">
            <text:p>previziune | starea vremii, meteo</text:p>
          </table:table-cell>
          <table:table-cell table:number-columns-repeated="1022"/>
        </table:table-row>
        <table:table-row table:style-name="ro4">
          <table:table-cell office:value-type="string">
            <text:p>foreground </text:p>
          </table:table-cell>
          <table:table-cell office:value-type="string">
            <text:p>prim-plan </text:p>
          </table:table-cell>
          <table:table-cell table:number-columns-repeated="1022"/>
        </table:table-row>
        <table:table-row table:style-name="ro4">
          <table:table-cell office:value-type="string">
            <text:p>fork </text:p>
          </table:table-cell>
          <table:table-cell office:value-type="string">
            <text:p>bifurchează | bifurcare <text:s/>{despărțire în două}</text:p>
          </table:table-cell>
          <table:table-cell table:number-columns-repeated="1022"/>
        </table:table-row>
        <table:table-row table:style-name="ro4">
          <table:table-cell office:value-type="string">
            <text:p>form </text:p>
          </table:table-cell>
          <table:table-cell office:value-type="string">
            <text:p>formează | formă | formular {grup de cîmpuri în care se scriu informațiile solicitate (de ex. la înscrierea pe un sit)}</text:p>
          </table:table-cell>
          <table:table-cell table:number-columns-repeated="1022"/>
        </table:table-row>
        <table:table-row table:style-name="ro4">
          <table:table-cell office:value-type="string">
            <text:p>format </text:p>
          </table:table-cell>
          <table:table-cell office:value-type="string">
            <text:p>formatează | format </text:p>
          </table:table-cell>
          <table:table-cell table:number-columns-repeated="1022"/>
        </table:table-row>
        <table:table-row table:style-name="ro4">
          <table:table-cell office:value-type="string">
            <text:p>formatting </text:p>
          </table:table-cell>
          <table:table-cell office:value-type="string">
            <text:p>formatare | se formatează... {acțiune în curs}</text:p>
          </table:table-cell>
          <table:table-cell table:number-columns-repeated="1022"/>
        </table:table-row>
        <table:table-row table:style-name="ro4">
          <table:table-cell office:value-type="string">
            <text:p>formula </text:p>
          </table:table-cell>
          <table:table-cell office:value-type="string">
            <text:p>formulă </text:p>
          </table:table-cell>
          <table:table-cell table:number-columns-repeated="1022"/>
        </table:table-row>
        <table:table-row table:style-name="ro4">
          <table:table-cell office:value-type="string">
            <text:p>fortune </text:p>
          </table:table-cell>
          <table:table-cell office:value-type="string">
            <text:p>zicală, vorbă de duh </text:p>
          </table:table-cell>
          <table:table-cell table:number-columns-repeated="1022"/>
        </table:table-row>
        <table:table-row table:style-name="ro4">
          <table:table-cell office:value-type="string">
            <text:p>forum (forums)</text:p>
          </table:table-cell>
          <table:table-cell office:value-type="string">
            <text:p>forum (forumuri) {sit de discuții desfășurate simultan pe mai multe teme și grupate pe secțiuni}</text:p>
          </table:table-cell>
          <table:table-cell table:number-columns-repeated="1022"/>
        </table:table-row>
        <table:table-row table:style-name="ro4">
          <table:table-cell office:value-type="string">
            <text:p>forward </text:p>
          </table:table-cell>
          <table:table-cell office:value-type="string">
            <text:p>înainte, în față | înaintează | transmite {trimitere mai departe un mesaj electronic}</text:p>
          </table:table-cell>
          <table:table-cell table:number-columns-repeated="1022"/>
        </table:table-row>
        <table:table-row table:style-name="ro8">
          <table:table-cell office:value-type="string">
            <text:p>forwarding </text:p>
          </table:table-cell>
          <table:table-cell office:value-type="string">
            <text:p>înaintare</text:p>
            <text:p>transmitere {către altă persoană a unor date/mesaje care au fost primite anterior}</text:p>
            <text:p>retransmisie {ex. packet forwarding}</text:p>
          </table:table-cell>
          <table:table-cell table:number-columns-repeated="1022"/>
        </table:table-row>
        <table:table-row table:style-name="ro4">
          <table:table-cell office:value-type="string">
            <text:p>fourier analysis </text:p>
          </table:table-cell>
          <table:table-cell office:value-type="string">
            <text:p>analiză fourier </text:p>
          </table:table-cell>
          <table:table-cell table:number-columns-repeated="1022"/>
        </table:table-row>
        <table:table-row table:style-name="ro4">
          <table:table-cell office:value-type="string">
            <text:p>fqdn </text:p>
          </table:table-cell>
          <table:table-cell office:value-type="string">
            <text:p>(Fully-Qualified Domain Name) nume de domeniu complet calificat</text:p>
          </table:table-cell>
          <table:table-cell table:number-columns-repeated="1022"/>
        </table:table-row>
        <table:table-row table:style-name="ro4">
          <table:table-cell office:value-type="string">
            <text:p>fraction </text:p>
          </table:table-cell>
          <table:table-cell office:value-type="string">
            <text:p>fracție </text:p>
          </table:table-cell>
          <table:table-cell table:number-columns-repeated="1022"/>
        </table:table-row>
        <table:table-row table:style-name="ro4">
          <table:table-cell office:value-type="string">
            <text:p>frame </text:p>
          </table:table-cell>
          <table:table-cell office:value-type="string">
            <text:p>cadru (cadre) | ramă </text:p>
          </table:table-cell>
          <table:table-cell table:number-columns-repeated="1022"/>
        </table:table-row>
        <table:table-row table:style-name="ro4">
          <table:table-cell office:value-type="string">
            <text:p>frame by frame</text:p>
          </table:table-cell>
          <table:table-cell office:value-type="string">
            <text:p>cadru cu cadru {derularea imagine cu imagine a unui film, de ex. pentru editarea lui}</text:p>
          </table:table-cell>
          <table:table-cell table:number-columns-repeated="1022"/>
        </table:table-row>
        <table:table-row table:style-name="ro6">
          <table:table-cell office:value-type="string">
            <text:p>framebuffer </text:p>
          </table:table-cell>
          <table:table-cell office:value-type="string">
            <text:p>memorie ecran {tehnică de afișare în motorul grafix X.org}</text:p>
            <text:p>Tampon de cadre <text:s/>{prestocare de cadre ale unui film sau joc}</text:p>
          </table:table-cell>
          <table:table-cell table:number-columns-repeated="1022"/>
        </table:table-row>
        <table:table-row table:style-name="ro4">
          <table:table-cell office:value-type="string">
            <text:p>framerate </text:p>
          </table:table-cell>
          <table:table-cell office:value-type="string">
            <text:p>frecvență de cadre | rată de cadre {de ex. numărul de cadre afișate pe secundă într-un joc}</text:p>
          </table:table-cell>
          <table:table-cell table:number-columns-repeated="1022"/>
        </table:table-row>
        <table:table-row table:style-name="ro4">
          <table:table-cell office:value-type="string">
            <text:p>framework </text:p>
          </table:table-cell>
          <table:table-cell office:value-type="string">
            <text:p>cadru, platformă (de dezvoltare)</text:p>
          </table:table-cell>
          <table:table-cell table:number-columns-repeated="1022"/>
        </table:table-row>
        <table:table-row table:style-name="ro4">
          <table:table-cell office:value-type="string">
            <text:p>free software </text:p>
          </table:table-cell>
          <table:table-cell office:value-type="string">
            <text:p>programme libere {poate fi rulat, modificat, copiat, distribuit, vîndut în mod liber}</text:p>
          </table:table-cell>
          <table:table-cell table:number-columns-repeated="1022"/>
        </table:table-row>
        <table:table-row table:style-name="ro4">
          <table:table-cell office:value-type="string">
            <text:p>free software foundation </text:p>
          </table:table-cell>
          <table:table-cell office:value-type="string">
            <text:p>Fundația pentru programe libere {în general nu se traduce}</text:p>
          </table:table-cell>
          <table:table-cell table:number-columns-repeated="1022"/>
        </table:table-row>
        <table:table-row table:style-name="ro4">
          <table:table-cell office:value-type="string">
            <text:p>freeware </text:p>
          </table:table-cell>
          <table:table-cell office:value-type="string">
            <text:p>program gratuit | <text:span text:style-name="T3">gratisoft (gratisofturi) {programe de calculator gratuite}</text:span></text:p>
          </table:table-cell>
          <table:table-cell table:number-columns-repeated="1022"/>
        </table:table-row>
        <table:table-row table:style-name="ro4">
          <table:table-cell office:value-type="string">
            <text:p>freeze</text:p>
          </table:table-cell>
          <table:table-cell office:value-type="string">
            <text:p>îngheață</text:p>
          </table:table-cell>
          <table:table-cell table:number-columns-repeated="1022"/>
        </table:table-row>
        <table:table-row table:style-name="ro4">
          <table:table-cell office:value-type="string">
            <text:p>freezing</text:p>
          </table:table-cell>
          <table:table-cell office:value-type="string">
            <text:p>înghețare <text:s/>{blocare a funcționării unui program, observabilă prin încremenirea interfeței}</text:p>
          </table:table-cell>
          <table:table-cell table:number-columns-repeated="1022"/>
        </table:table-row>
        <table:table-row table:style-name="ro4">
          <table:table-cell office:value-type="string">
            <text:p>frequency </text:p>
          </table:table-cell>
          <table:table-cell office:value-type="string">
            <text:p>frecvență </text:p>
          </table:table-cell>
          <table:table-cell table:number-columns-repeated="1022"/>
        </table:table-row>
        <table:table-row table:style-name="ro4">
          <table:table-cell office:value-type="string">
            <text:p>friend</text:p>
          </table:table-cell>
          <table:table-cell office:value-type="string">
            <text:p>prieten | împrietenește <text:s/>{stabilirea unei legături de amiciție între utilizatori ai rețelele sociale} <text:s/></text:p>
          </table:table-cell>
          <table:table-cell table:number-columns-repeated="1022"/>
        </table:table-row>
        <table:table-row table:style-name="ro4">
          <table:table-cell office:value-type="string">
            <text:p>friendly</text:p>
          </table:table-cell>
          <table:table-cell office:value-type="string">
            <text:p>prietenos | facil {de referă în general la interfețele cu utilizatorul}</text:p>
          </table:table-cell>
          <table:table-cell table:number-columns-repeated="1022"/>
        </table:table-row>
        <table:table-row table:style-name="ro4">
          <table:table-cell office:value-type="string">
            <text:p>from </text:p>
          </table:table-cell>
          <table:table-cell office:value-type="string">
            <text:p>din, de la, de </text:p>
          </table:table-cell>
          <table:table-cell table:number-columns-repeated="1022"/>
        </table:table-row>
        <table:table-row table:style-name="ro4">
          <table:table-cell office:value-type="string">
            <text:p>front </text:p>
          </table:table-cell>
          <table:table-cell office:value-type="string">
            <text:p>frontal {în față}</text:p>
          </table:table-cell>
          <table:table-cell table:number-columns-repeated="1022"/>
        </table:table-row>
        <table:table-row table:style-name="ro4">
          <table:table-cell office:value-type="string">
            <text:p>frontend </text:p>
          </table:table-cell>
          <table:table-cell office:value-type="string">
            <text:p>interfață, fațadă </text:p>
          </table:table-cell>
          <table:table-cell table:number-columns-repeated="1022"/>
        </table:table-row>
        <table:table-row table:style-name="ro4">
          <table:table-cell office:value-type="string">
            <text:p>frown </text:p>
          </table:table-cell>
          <table:table-cell office:value-type="string">
            <text:p>a se încrunta </text:p>
          </table:table-cell>
          <table:table-cell table:number-columns-repeated="1022"/>
        </table:table-row>
        <table:table-row table:style-name="ro4">
          <table:table-cell office:value-type="string">
            <text:p>fsf </text:p>
          </table:table-cell>
          <table:table-cell office:value-type="string">
            <text:p>Free Software Foundation {în general nu se traduce}</text:p>
          </table:table-cell>
          <table:table-cell table:number-columns-repeated="1022"/>
        </table:table-row>
        <table:table-row table:style-name="ro4">
          <table:table-cell office:value-type="string">
            <text:p>fsm </text:p>
          </table:table-cell>
          <table:table-cell office:value-type="string">
            <text:p>mașină cu stări finite (abreviere) </text:p>
          </table:table-cell>
          <table:table-cell table:number-columns-repeated="1022"/>
        </table:table-row>
        <table:table-row table:style-name="ro4">
          <table:table-cell office:value-type="string">
            <text:p>ftp </text:p>
          </table:table-cell>
          <table:table-cell office:value-type="string">
            <text:p>(file transfer protocol) protocol de transfer al fișierelor </text:p>
          </table:table-cell>
          <table:table-cell table:number-columns-repeated="1022"/>
        </table:table-row>
        <table:table-row table:style-name="ro4">
          <table:table-cell office:value-type="string">
            <text:p>full featured </text:p>
          </table:table-cell>
          <table:table-cell office:value-type="string">
            <text:p>funcționalități multiple | complet funcțional</text:p>
          </table:table-cell>
          <table:table-cell table:number-columns-repeated="1022"/>
        </table:table-row>
        <table:table-row table:style-name="ro4">
          <table:table-cell office:value-type="string">
            <text:p>full pathname </text:p>
          </table:table-cell>
          <table:table-cell office:value-type="string">
            <text:p>cale completă </text:p>
          </table:table-cell>
          <table:table-cell table:number-columns-repeated="1022"/>
        </table:table-row>
        <table:table-row table:style-name="ro6">
          <table:table-cell office:value-type="string">
            <text:p>fullscreen </text:p>
          </table:table-cell>
          <table:table-cell office:value-type="string">
            <text:p>întreg ecranul | tot ecranul | panoramic | ecran plin <text:s/>{ocuparea întregului spațiu de pe ecran de către interfața unui program} </text:p>
          </table:table-cell>
          <table:table-cell table:number-columns-repeated="1022"/>
        </table:table-row>
        <table:table-row table:style-name="ro4">
          <table:table-cell office:value-type="string">
            <text:p>fully qualified name </text:p>
          </table:table-cell>
          <table:table-cell office:value-type="string">
            <text:p>nume complet calificat</text:p>
          </table:table-cell>
          <table:table-cell table:number-columns-repeated="1022"/>
        </table:table-row>
        <table:table-row table:style-name="ro4">
          <table:table-cell office:value-type="string">
            <text:p>function </text:p>
          </table:table-cell>
          <table:table-cell office:value-type="string">
            <text:p>funcție </text:p>
          </table:table-cell>
          <table:table-cell table:number-columns-repeated="1022"/>
        </table:table-row>
        <table:table-row table:style-name="ro4">
          <table:table-cell office:value-type="string">
            <text:p>funny</text:p>
          </table:table-cell>
          <table:table-cell office:value-type="string">
            <text:p>haios, amuzant, distractiv, umoristic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fuzzy</text:p>
          </table:table-cell>
          <table:table-cell table:style-name="ce6" office:value-type="string">
            <text:p>neclar, nedecis, aproximativ, imprecis, difuz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G</text:p>
          </table:table-cell>
          <table:table-cell table:style-name="ce12"/>
          <table:table-cell table:style-name="ce20" table:number-columns-repeated="1022"/>
        </table:table-row>
        <table:table-row table:style-name="ro5">
          <table:table-cell table:style-name="ce6" office:value-type="string">
            <text:p>gadget </text:p>
          </table:table-cell>
          <table:table-cell table:style-name="ce6" office:value-type="string">
            <text:p>gadget (gadgeturi)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gain</text:p>
          </table:table-cell>
          <table:table-cell table:style-name="ce6" office:value-type="string">
            <text:p>cîștig, amplificare {a unui semnal}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game</text:p>
          </table:table-cell>
          <table:table-cell table:style-name="ce6" office:value-type="string">
            <text:p>joc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gamer</text:p>
          </table:table-cell>
          <table:table-cell table:style-name="ce6" office:value-type="string">
            <text:p>jucător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gameplay</text:p>
          </table:table-cell>
          <table:table-cell table:style-name="ce6" office:value-type="string">
            <text:p>jucabilitate {experiența generală resimțită la jucare}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gaming</text:p>
          </table:table-cell>
          <table:table-cell table:style-name="ce6" office:value-type="string">
            <text:p>jucare</text:p>
          </table:table-cell>
          <table:table-cell table:number-columns-repeated="1022"/>
        </table:table-row>
        <table:table-row table:style-name="ro4">
          <table:table-cell office:value-type="string">
            <text:p>gamma </text:p>
          </table:table-cell>
          <table:table-cell office:value-type="string">
            <text:p>gama (litera grecească) </text:p>
          </table:table-cell>
          <table:table-cell table:number-columns-repeated="1022"/>
        </table:table-row>
        <table:table-row table:style-name="ro4">
          <table:table-cell office:value-type="string">
            <text:p>gamma [correction]</text:p>
          </table:table-cell>
          <table:table-cell office:value-type="string">
            <text:p>[corecție] gama {factor de modificare a luminozității și saturației culorii}</text:p>
          </table:table-cell>
          <table:table-cell table:number-columns-repeated="1022"/>
        </table:table-row>
        <table:table-row table:style-name="ro4">
          <table:table-cell office:value-type="string">
            <text:p>gap </text:p>
          </table:table-cell>
          <table:table-cell office:value-type="string">
            <text:p>decalaj, lipsă, gaură, absență, pauză {la pistele audio de pe discuri}, lacună</text:p>
          </table:table-cell>
          <table:table-cell table:number-columns-repeated="1022"/>
        </table:table-row>
        <table:table-row table:style-name="ro4">
          <table:table-cell office:value-type="string">
            <text:p>garbage</text:p>
          </table:table-cell>
          <table:table-cell office:value-type="string">
            <text:p>rezidu, gunoi, deșeuri {date inutile, invalide, incorecte}, indescifrabil</text:p>
          </table:table-cell>
          <table:table-cell table:number-columns-repeated="1022"/>
        </table:table-row>
        <table:table-row table:style-name="ro4">
          <table:table-cell office:value-type="string">
            <text:p>garbage collector </text:p>
          </table:table-cell>
          <table:table-cell office:value-type="string">
            <text:p>colector de memorie reziduală </text:p>
          </table:table-cell>
          <table:table-cell table:number-columns-repeated="1022"/>
        </table:table-row>
        <table:table-row table:style-name="ro4">
          <table:table-cell office:value-type="string">
            <text:p>gateway </text:p>
          </table:table-cell>
          <table:table-cell office:value-type="string">
            <text:p>pasarelă | portal</text:p>
          </table:table-cell>
          <table:table-cell table:number-columns-repeated="1022"/>
        </table:table-row>
        <table:table-row table:style-name="ro4">
          <table:table-cell office:value-type="string">
            <text:p>gather</text:p>
          </table:table-cell>
          <table:table-cell office:value-type="string">
            <text:p>culege, colectează, obține</text:p>
          </table:table-cell>
          <table:table-cell table:number-columns-repeated="1022"/>
        </table:table-row>
        <table:table-row table:style-name="ro4">
          <table:table-cell office:value-type="string">
            <text:p>geek</text:p>
          </table:table-cell>
          <table:table-cell office:value-type="string">
            <text:p>pasionat</text:p>
          </table:table-cell>
          <table:table-cell table:number-columns-repeated="1022"/>
        </table:table-row>
        <table:table-row table:style-name="ro4">
          <table:table-cell office:value-type="string">
            <text:p>generate</text:p>
          </table:table-cell>
          <table:table-cell office:value-type="string">
            <text:p>generează, creează, produce</text:p>
          </table:table-cell>
          <table:table-cell table:number-columns-repeated="1022"/>
        </table:table-row>
        <table:table-row table:style-name="ro4">
          <table:table-cell office:value-type="string">
            <text:p>generic</text:p>
          </table:table-cell>
          <table:table-cell office:value-type="string">
            <text:p>generic {general}</text:p>
          </table:table-cell>
          <table:table-cell table:number-columns-repeated="1022"/>
        </table:table-row>
        <table:table-row table:style-name="ro4">
          <table:table-cell office:value-type="string">
            <text:p>genre</text:p>
          </table:table-cell>
          <table:table-cell office:value-type="string">
            <text:p>gen {tip, categorie}</text:p>
          </table:table-cell>
          <table:table-cell table:number-columns-repeated="1022"/>
        </table:table-row>
        <table:table-row table:style-name="ro4">
          <table:table-cell office:value-type="string">
            <text:p>genuine </text:p>
          </table:table-cell>
          <table:table-cell office:value-type="string">
            <text:p>autentic | original | veritabil</text:p>
          </table:table-cell>
          <table:table-cell table:number-columns-repeated="1022"/>
        </table:table-row>
        <table:table-row table:style-name="ro4">
          <table:table-cell office:value-type="string">
            <text:p>geometry </text:p>
          </table:table-cell>
          <table:table-cell office:value-type="string">
            <text:p>geometrie </text:p>
          </table:table-cell>
          <table:table-cell table:number-columns-repeated="1022"/>
        </table:table-row>
        <table:table-row table:style-name="ro4">
          <table:table-cell office:value-type="string">
            <text:p>gesture</text:p>
          </table:table-cell>
          <table:table-cell office:value-type="string">
            <text:p>gest {mișcare cu conținut simbolic efectuată cu mîna}</text:p>
          </table:table-cell>
          <table:table-cell table:number-columns-repeated="1022"/>
        </table:table-row>
        <table:table-row table:style-name="ro4">
          <table:table-cell office:value-type="string">
            <text:p>get </text:p>
          </table:table-cell>
          <table:table-cell office:value-type="string">
            <text:p>primește, obține</text:p>
          </table:table-cell>
          <table:table-cell table:number-columns-repeated="1022"/>
        </table:table-row>
        <table:table-row table:style-name="ro4">
          <table:table-cell office:value-type="string">
            <text:p>getting started </text:p>
          </table:table-cell>
          <table:table-cell office:value-type="string">
            <text:p>primii pași </text:p>
          </table:table-cell>
          <table:table-cell table:number-columns-repeated="1022"/>
        </table:table-row>
        <table:table-row table:style-name="ro4">
          <table:table-cell office:value-type="string">
            <text:p>ghost</text:p>
          </table:table-cell>
          <table:table-cell office:value-type="string">
            <text:p>fantomă</text:p>
          </table:table-cell>
          <table:table-cell table:number-columns-repeated="1022"/>
        </table:table-row>
        <table:table-row table:style-name="ro4">
          <table:table-cell office:value-type="string">
            <text:p>ghosting</text:p>
          </table:table-cell>
          <table:table-cell office:value-type="string">
            <text:p>fantomare {persistența unor imagini pe ecran din cauza latenței monitorului} </text:p>
          </table:table-cell>
          <table:table-cell table:number-columns-repeated="1022"/>
        </table:table-row>
        <table:table-row table:style-name="ro6">
          <table:table-cell office:value-type="string">
            <text:p>gibi (Gi)</text:p>
          </table:table-cell>
          <table:table-cell office:value-type="string">
            <text:p>indice de măsură a capacității de memorie care este multiplu de 2 </text:p>
            <text:p>{1 byte = 1024 biți, 1 kibibyte (KiB) = 1024 de bytes, 1 mibibyte (MiB) = 1024 KiB, 1 gibibite (GiB)= 1024 MiB...}</text:p>
          </table:table-cell>
          <table:table-cell table:number-columns-repeated="1022"/>
        </table:table-row>
        <table:table-row table:style-name="ro4">
          <table:table-cell office:value-type="string">
            <text:p>gibibyte (Gibyte or GiB)</text:p>
          </table:table-cell>
          <table:table-cell office:value-type="string">
            <text:p>gibioctet (GiO)</text:p>
          </table:table-cell>
          <table:table-cell table:number-columns-repeated="1022"/>
        </table:table-row>
        <table:table-row table:style-name="ro4">
          <table:table-cell office:value-type="string">
            <text:p>gigabit (Gbit or Gb)</text:p>
          </table:table-cell>
          <table:table-cell office:value-type="string">
            <text:p>gigabit {1 Gb = 1.000 Mb = 1.000.000 Kb = 1.000.000.000 biți} (vezi http://en.wikipedia.org/wiki/Gigabit)</text:p>
          </table:table-cell>
          <table:table-cell table:number-columns-repeated="1022"/>
        </table:table-row>
        <table:table-row table:style-name="ro4">
          <table:table-cell office:value-type="string">
            <text:p>gigabits per second (Gbps)</text:p>
          </table:table-cell>
          <table:table-cell office:value-type="string">
            <text:p>gigabiți pe secundă (vezi http://en.wikipedia.org/wiki/Gigabit_per_second#Gigabit_per_second)</text:p>
          </table:table-cell>
          <table:table-cell table:number-columns-repeated="1022"/>
        </table:table-row>
        <table:table-row table:style-name="ro4">
          <table:table-cell office:value-type="string">
            <text:p>gigabyte (Gbyte or GB)</text:p>
          </table:table-cell>
          <table:table-cell office:value-type="string">
            <text:p>gigaoctet | gigabait {1 GB = 1.000 MB = 1.000.000 KB = 1.000.000.000 baiți} (vezi http://en.wikipedia.org/wiki/Gigabyte)</text:p>
          </table:table-cell>
          <table:table-cell table:number-columns-repeated="1022"/>
        </table:table-row>
        <table:table-row table:style-name="ro4">
          <table:table-cell office:value-type="string">
            <text:p>glitch </text:p>
          </table:table-cell>
          <table:table-cell office:value-type="string">
            <text:p>scăpare </text:p>
          </table:table-cell>
          <table:table-cell table:number-columns-repeated="1022"/>
        </table:table-row>
        <table:table-row table:style-name="ro4">
          <table:table-cell office:value-type="string">
            <text:p>glob </text:p>
          </table:table-cell>
          <table:table-cell office:value-type="string">
            <text:p>expandează | expandare {se referă la expandarea meta-caracterelor (wildcards)}</text:p>
          </table:table-cell>
          <table:table-cell table:number-columns-repeated="1022"/>
        </table:table-row>
        <table:table-row table:style-name="ro4">
          <table:table-cell office:value-type="string">
            <text:p>go </text:p>
          </table:table-cell>
          <table:table-cell office:value-type="string">
            <text:p>du-te | mergi | start | salt | încarcă (go! = <text:s/>pornește)</text:p>
          </table:table-cell>
          <table:table-cell table:number-columns-repeated="1022"/>
        </table:table-row>
        <table:table-row table:style-name="ro4">
          <table:table-cell office:value-type="string">
            <text:p>go to</text:p>
          </table:table-cell>
          <table:table-cell office:value-type="string">
            <text:p>du-te la | mergi la | deplasează-te la</text:p>
          </table:table-cell>
          <table:table-cell table:number-columns-repeated="1022"/>
        </table:table-row>
        <table:table-row table:style-name="ro4">
          <table:table-cell office:value-type="string">
            <text:p>goal </text:p>
          </table:table-cell>
          <table:table-cell office:value-type="string">
            <text:p>scop | obiectiv | țel</text:p>
          </table:table-cell>
          <table:table-cell table:number-columns-repeated="1022"/>
        </table:table-row>
        <table:table-row table:style-name="ro6">
          <table:table-cell office:value-type="string">
            <text:p>goody (goodies)</text:p>
          </table:table-cell>
          <table:table-cell office:value-type="string">
            <text:p>confet (confeturi), bomboană, dulciuri</text:p>
            <text:p>bunătăți, atenții</text:p>
          </table:table-cell>
          <table:table-cell table:number-columns-repeated="1022"/>
        </table:table-row>
        <table:table-row table:style-name="ro4">
          <table:table-cell office:value-type="string">
            <text:p>gpl </text:p>
          </table:table-cell>
          <table:table-cell office:value-type="string">
            <text:p>(General Public Licence) licență publică generală</text:p>
          </table:table-cell>
          <table:table-cell table:number-columns-repeated="1022"/>
        </table:table-row>
        <table:table-row table:style-name="ro4">
          <table:table-cell office:value-type="string">
            <text:p>grab </text:p>
          </table:table-cell>
          <table:table-cell office:value-type="string">
            <text:p>capturează, ia, preia, strînge, adună, înhăță | blochează (ecranul) </text:p>
          </table:table-cell>
          <table:table-cell table:number-columns-repeated="1022"/>
        </table:table-row>
        <table:table-row table:style-name="ro4">
          <table:table-cell office:value-type="string">
            <text:p>gradient </text:p>
          </table:table-cell>
          <table:table-cell office:value-type="string">
            <text:p>degradeu (degradeuri) {scădere progresivă a intensității unei culori}</text:p>
          </table:table-cell>
          <table:table-cell table:number-columns-repeated="1022"/>
        </table:table-row>
        <table:table-row table:style-name="ro4">
          <table:table-cell office:value-type="string">
            <text:p>gradual</text:p>
          </table:table-cell>
          <table:table-cell office:value-type="string">
            <text:p>gradat, progresiv</text:p>
          </table:table-cell>
          <table:table-cell table:number-columns-repeated="1022"/>
        </table:table-row>
        <table:table-row table:style-name="ro4">
          <table:table-cell office:value-type="string">
            <text:p>grant </text:p>
          </table:table-cell>
          <table:table-cell office:value-type="string">
            <text:p>împuternicește | permite | acordă | permite (grant access) </text:p>
          </table:table-cell>
          <table:table-cell table:number-columns-repeated="1022"/>
        </table:table-row>
        <table:table-row table:style-name="ro4">
          <table:table-cell office:value-type="string">
            <text:p>graph </text:p>
          </table:table-cell>
          <table:table-cell office:value-type="string">
            <text:p>grafic</text:p>
          </table:table-cell>
          <table:table-cell table:number-columns-repeated="1022"/>
        </table:table-row>
        <table:table-row table:style-name="ro4">
          <table:table-cell office:value-type="string">
            <text:p>graphic</text:p>
          </table:table-cell>
          <table:table-cell office:value-type="string">
            <text:p>grafic | scris | grăitor | elocvent</text:p>
          </table:table-cell>
          <table:table-cell table:number-columns-repeated="1022"/>
        </table:table-row>
        <table:table-row table:style-name="ro4">
          <table:table-cell office:value-type="string">
            <text:p>graphics</text:p>
          </table:table-cell>
          <table:table-cell office:value-type="string">
            <text:p>grafică (grafici) | grafice (matematice) | diagrame | arte grafice</text:p>
          </table:table-cell>
          <table:table-cell table:number-columns-repeated="1022"/>
        </table:table-row>
        <table:table-row table:style-name="ro4">
          <table:table-cell office:value-type="string">
            <text:p>graphic tablet </text:p>
          </table:table-cell>
          <table:table-cell office:value-type="string">
            <text:p>tabletă grafică </text:p>
          </table:table-cell>
          <table:table-cell table:number-columns-repeated="1022"/>
        </table:table-row>
        <table:table-row table:style-name="ro4">
          <table:table-cell office:value-type="string">
            <text:p>graphical user interface </text:p>
          </table:table-cell>
          <table:table-cell office:value-type="string">
            <text:p>interfață grafică utilizator </text:p>
          </table:table-cell>
          <table:table-cell table:number-columns-repeated="1022"/>
        </table:table-row>
        <table:table-row table:style-name="ro4">
          <table:table-cell office:value-type="string">
            <text:p>grayscale </text:p>
          </table:table-cell>
          <table:table-cell office:value-type="string">
            <text:p>tonuri de gri | nuanțe de gri </text:p>
          </table:table-cell>
          <table:table-cell table:number-columns-repeated="1022"/>
        </table:table-row>
        <table:table-row table:style-name="ro4">
          <table:table-cell office:value-type="string">
            <text:p>grayed out</text:p>
          </table:table-cell>
          <table:table-cell office:value-type="string">
            <text:p>estompat {de ex. un buton care este dezactivat temporar; se arată astfel nefuncționalitatea lui}</text:p>
          </table:table-cell>
          <table:table-cell table:number-columns-repeated="1022"/>
        </table:table-row>
        <table:table-row table:style-name="ro4">
          <table:table-cell office:value-type="string">
            <text:p>greet</text:p>
          </table:table-cell>
          <table:table-cell office:value-type="string">
            <text:p>salută | întîmpină</text:p>
          </table:table-cell>
          <table:table-cell table:number-columns-repeated="1022"/>
        </table:table-row>
        <table:table-row table:style-name="ro4">
          <table:table-cell office:value-type="string">
            <text:p>greeter application </text:p>
          </table:table-cell>
          <table:table-cell office:value-type="string">
            <text:p>aplicație de întîmpinare </text:p>
          </table:table-cell>
          <table:table-cell table:number-columns-repeated="1022"/>
        </table:table-row>
        <table:table-row table:style-name="ro4">
          <table:table-cell office:value-type="string">
            <text:p>greeting</text:p>
          </table:table-cell>
          <table:table-cell office:value-type="string">
            <text:p>salutare | întîmpinare</text:p>
          </table:table-cell>
          <table:table-cell table:number-columns-repeated="1022"/>
        </table:table-row>
        <table:table-row table:style-name="ro4">
          <table:table-cell office:value-type="string">
            <text:p>grid </text:p>
          </table:table-cell>
          <table:table-cell office:value-type="string">
            <text:p>grilă {întretăiere a unor grupuri de linii paralele}</text:p>
          </table:table-cell>
          <table:table-cell table:number-columns-repeated="1022"/>
        </table:table-row>
        <table:table-row table:style-name="ro4">
          <table:table-cell office:value-type="string">
            <text:p>group </text:p>
          </table:table-cell>
          <table:table-cell office:value-type="string">
            <text:p>grupează | grup </text:p>
          </table:table-cell>
          <table:table-cell table:number-columns-repeated="1022"/>
        </table:table-row>
        <table:table-row table:style-name="ro4">
          <table:table-cell office:value-type="string">
            <text:p>grouped</text:p>
          </table:table-cell>
          <table:table-cell office:value-type="string">
            <text:p>grupat</text:p>
          </table:table-cell>
          <table:table-cell table:number-columns-repeated="1022"/>
        </table:table-row>
        <table:table-row table:style-name="ro4">
          <table:table-cell office:value-type="string">
            <text:p>grouping</text:p>
          </table:table-cell>
          <table:table-cell office:value-type="string">
            <text:p>grupare</text:p>
          </table:table-cell>
          <table:table-cell table:number-columns-repeated="1022"/>
        </table:table-row>
        <table:table-row table:style-name="ro4">
          <table:table-cell office:value-type="string">
            <text:p>groupware </text:p>
          </table:table-cell>
          <table:table-cell office:value-type="string">
            <text:p>colaborativ</text:p>
          </table:table-cell>
          <table:table-cell table:number-columns-repeated="1022"/>
        </table:table-row>
        <table:table-row table:style-name="ro4">
          <table:table-cell office:value-type="string">
            <text:p>guest </text:p>
          </table:table-cell>
          <table:table-cell office:value-type="string">
            <text:p>oaspete, invitat | acces fără parolă</text:p>
          </table:table-cell>
          <table:table-cell table:number-columns-repeated="1022"/>
        </table:table-row>
        <table:table-row table:style-name="ro4">
          <table:table-cell office:value-type="string">
            <text:p>gui </text:p>
          </table:table-cell>
          <table:table-cell office:value-type="string">
            <text:p>(Graphic User Interface) interfață grafică utilizator</text:p>
          </table:table-cell>
          <table:table-cell table:number-columns-repeated="1022"/>
        </table:table-row>
        <table:table-row table:style-name="ro4">
          <table:table-cell office:value-type="string">
            <text:p>guide </text:p>
          </table:table-cell>
          <table:table-cell office:value-type="string">
            <text:p>ghidează | ghid </text:p>
          </table:table-cell>
          <table:table-cell table:number-columns-repeated="1022"/>
        </table:table-row>
        <table:table-row table:style-name="ro4">
          <table:table-cell office:value-type="string">
            <text:p>gutter </text:p>
          </table:table-cell>
          <table:table-cell office:value-type="string">
            <text:p>rigolă, jgheab {zonă subțire în stînga ferestrei unui editor de text; poate conține diverse semne}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H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hack </text:p>
          </table:table-cell>
          <table:table-cell office:value-type="string">
            <text:p>ciopîrțește | crestează | crestătură | tăietură</text:p>
          </table:table-cell>
          <table:table-cell table:number-columns-repeated="1022"/>
        </table:table-row>
        <table:table-row table:style-name="ro4">
          <table:table-cell office:value-type="string">
            <text:p>hacker </text:p>
          </table:table-cell>
          <table:table-cell office:value-type="string">
            <text:p>infractor cibernetic | pasionat | tîrnăcop | topor de piatră</text:p>
          </table:table-cell>
          <table:table-cell table:number-columns-repeated="1022"/>
        </table:table-row>
        <table:table-row table:style-name="ro4">
          <table:table-cell office:value-type="string">
            <text:p>half-open</text:p>
          </table:table-cell>
          <table:table-cell office:value-type="string">
            <text:p>semideschis | întredeschis</text:p>
          </table:table-cell>
          <table:table-cell table:number-columns-repeated="1022"/>
        </table:table-row>
        <table:table-row table:style-name="ro4">
          <table:table-cell office:value-type="string">
            <text:p>halt </text:p>
          </table:table-cell>
          <table:table-cell office:value-type="string">
            <text:p>oprește | întrerupe | oprire | haltă</text:p>
          </table:table-cell>
          <table:table-cell table:number-columns-repeated="1022"/>
        </table:table-row>
        <table:table-row table:style-name="ro4">
          <table:table-cell office:value-type="string">
            <text:p>happy</text:p>
          </table:table-cell>
          <table:table-cell office:value-type="string">
            <text:p>fericit</text:p>
          </table:table-cell>
          <table:table-cell table:number-columns-repeated="1022"/>
        </table:table-row>
        <table:table-row table:style-name="ro6">
          <table:table-cell office:value-type="string">
            <text:p>handle </text:p>
          </table:table-cell>
          <table:table-cell office:value-type="string">
            <text:p>manevrează, mînuiește, prelucrează, gestionează, operează, manipulează | mîner, ghidon | deschide (un tip de fișiere) </text:p>
            <text:p>identificator, mîner, coadă, toartă, ureche, plăsele, manivelă, manetă</text:p>
          </table:table-cell>
          <table:table-cell table:number-columns-repeated="1022"/>
        </table:table-row>
        <table:table-row table:style-name="ro4">
          <table:table-cell office:value-type="string">
            <text:p>handled </text:p>
          </table:table-cell>
          <table:table-cell office:value-type="string">
            <text:p>portabil (calculator de buzunar) | manevrabil | maniabil {dispozitiv electronic care este ținut în mînă atunci cînd e folosit}</text:p>
          </table:table-cell>
          <table:table-cell table:number-columns-repeated="1022"/>
        </table:table-row>
        <table:table-row table:style-name="ro4">
          <table:table-cell office:value-type="string">
            <text:p>handler </text:p>
          </table:table-cell>
          <table:table-cell office:value-type="string">
            <text:p>utilizator, operator, manipulator, agent, intermediar</text:p>
          </table:table-cell>
          <table:table-cell table:number-columns-repeated="1022"/>
        </table:table-row>
        <table:table-row table:style-name="ro4">
          <table:table-cell office:value-type="string">
            <text:p>handling </text:p>
          </table:table-cell>
          <table:table-cell office:value-type="string">
            <text:p>gestionare, operare, manipulare</text:p>
          </table:table-cell>
          <table:table-cell table:number-columns-repeated="1022"/>
        </table:table-row>
        <table:table-row table:style-name="ro4">
          <table:table-cell office:value-type="string">
            <text:p>handshake </text:p>
          </table:table-cell>
          <table:table-cell office:value-type="string">
            <text:p>strîngere de mînă</text:p>
          </table:table-cell>
          <table:table-cell table:number-columns-repeated="1022"/>
        </table:table-row>
        <table:table-row table:style-name="ro4">
          <table:table-cell office:value-type="string">
            <text:p>hanging indent </text:p>
          </table:table-cell>
          <table:table-cell office:value-type="string">
            <text:p>indentare atîrnată </text:p>
          </table:table-cell>
          <table:table-cell table:number-columns-repeated="1022"/>
        </table:table-row>
        <table:table-row table:style-name="ro4">
          <table:table-cell office:value-type="string">
            <text:p>hard </text:p>
          </table:table-cell>
          <table:table-cell office:value-type="string">
            <text:p>greu, dificil, tare, dur</text:p>
          </table:table-cell>
          <table:table-cell table:number-columns-repeated="1022"/>
        </table:table-row>
        <table:table-row table:style-name="ro6">
          <table:table-cell office:value-type="string">
            <text:p>hard disk </text:p>
          </table:table-cell>
          <table:table-cell office:value-type="string">
            <text:p>disc dur, disc fix, disc local</text:p>
            <text:p>hardisc (hardiscuri) <text:s/>{dispozitiv de stocare magnetică a datelor}</text:p>
          </table:table-cell>
          <table:table-cell table:number-columns-repeated="1022"/>
        </table:table-row>
        <table:table-row table:style-name="ro4">
          <table:table-cell office:value-type="string">
            <text:p>hard drive </text:p>
          </table:table-cell>
          <table:table-cell office:value-type="string">
            <text:p>unitate de stocare</text:p>
          </table:table-cell>
          <table:table-cell table:number-columns-repeated="1022"/>
        </table:table-row>
        <table:table-row table:style-name="ro4">
          <table:table-cell office:value-type="string">
            <text:p>hard link </text:p>
          </table:table-cell>
          <table:table-cell office:value-type="string">
            <text:p>legătură fizică</text:p>
          </table:table-cell>
          <table:table-cell table:number-columns-repeated="1022"/>
        </table:table-row>
        <table:table-row table:style-name="ro4">
          <table:table-cell office:value-type="string">
            <text:p>hardware </text:p>
          </table:table-cell>
          <table:table-cell office:value-type="string">
            <text:p>fierărie, material, componente (fizice ale unui calculator), echipament</text:p>
          </table:table-cell>
          <table:table-cell table:number-columns-repeated="1022"/>
        </table:table-row>
        <table:table-row table:style-name="ro6">
          <table:table-cell office:value-type="string">
            <text:p>hash </text:p>
          </table:table-cell>
          <table:table-cell office:value-type="string">
            <text:p>valoare de dispersie </text:p>
            <text:p>haș | hașează | hașare</text:p>
          </table:table-cell>
          <table:table-cell table:number-columns-repeated="1022"/>
        </table:table-row>
        <table:table-row table:style-name="ro4">
          <table:table-cell office:value-type="string">
            <text:p>hash algorithm </text:p>
          </table:table-cell>
          <table:table-cell office:value-type="string">
            <text:p>algoritm de dispersie </text:p>
          </table:table-cell>
          <table:table-cell table:number-columns-repeated="1022"/>
        </table:table-row>
        <table:table-row table:style-name="ro4">
          <table:table-cell office:value-type="string">
            <text:p>hash bucket </text:p>
          </table:table-cell>
          <table:table-cell office:value-type="string">
            <text:p>clasă din tabela de dispersie </text:p>
          </table:table-cell>
          <table:table-cell table:number-columns-repeated="1022"/>
        </table:table-row>
        <table:table-row table:style-name="ro4">
          <table:table-cell office:value-type="string">
            <text:p>hash element </text:p>
          </table:table-cell>
          <table:table-cell office:value-type="string">
            <text:p>element tabelă de dispersie</text:p>
          </table:table-cell>
          <table:table-cell table:number-columns-repeated="1022"/>
        </table:table-row>
        <table:table-row table:style-name="ro4">
          <table:table-cell office:value-type="string">
            <text:p>hash table </text:p>
          </table:table-cell>
          <table:table-cell office:value-type="string">
            <text:p>tabelă de dispersie</text:p>
          </table:table-cell>
          <table:table-cell table:number-columns-repeated="1022"/>
        </table:table-row>
        <table:table-row table:style-name="ro4">
          <table:table-cell office:value-type="string">
            <text:p>hazard </text:p>
          </table:table-cell>
          <table:table-cell office:value-type="string">
            <text:p>risc</text:p>
          </table:table-cell>
          <table:table-cell table:number-columns-repeated="1022"/>
        </table:table-row>
        <table:table-row table:style-name="ro8">
          <table:table-cell office:value-type="string">
            <text:p>header </text:p>
          </table:table-cell>
          <table:table-cell office:value-type="string">
            <text:p>colontitlu [termen tipografic consacrat; nu 'antet' <text:s/>siglă, logo, cf. def. în DEX: Indicație tipărită în partea de sus a unei foi de hîrtie sau a unui plic, cuprinzînd numele, adresa etc. unei instituții sau ale unei persoane. ]</text:p>
            <text:p>antet (în cazul unui mail header; de asemenea antet este varianta aleasă _deocamdata_ pt traducerea OOo)</text:p>
          </table:table-cell>
          <table:table-cell table:number-columns-repeated="1022"/>
        </table:table-row>
        <table:table-row table:style-name="ro4">
          <table:table-cell office:value-type="string">
            <text:p>heading </text:p>
          </table:table-cell>
          <table:table-cell office:value-type="string">
            <text:p>subtitlu</text:p>
          </table:table-cell>
          <table:table-cell table:number-columns-repeated="1022"/>
        </table:table-row>
        <table:table-row table:style-name="ro4">
          <table:table-cell office:value-type="string">
            <text:p>headphones</text:p>
          </table:table-cell>
          <table:table-cell office:value-type="string">
            <text:p>căști {audio}</text:p>
          </table:table-cell>
          <table:table-cell table:number-columns-repeated="1022"/>
        </table:table-row>
        <table:table-row table:style-name="ro4">
          <table:table-cell office:value-type="string">
            <text:p>headset </text:p>
          </table:table-cell>
          <table:table-cell office:value-type="string">
            <text:p>căști cu microfon</text:p>
          </table:table-cell>
          <table:table-cell table:number-columns-repeated="1022"/>
        </table:table-row>
        <table:table-row table:style-name="ro4">
          <table:table-cell office:value-type="string">
            <text:p>heap </text:p>
          </table:table-cell>
          <table:table-cell office:value-type="string">
            <text:p>grămadă, morman</text:p>
          </table:table-cell>
          <table:table-cell table:number-columns-repeated="1022"/>
        </table:table-row>
        <table:table-row table:style-name="ro4">
          <table:table-cell office:value-type="string">
            <text:p>heat </text:p>
          </table:table-cell>
          <table:table-cell office:value-type="string">
            <text:p>căldură</text:p>
          </table:table-cell>
          <table:table-cell table:number-columns-repeated="1022"/>
        </table:table-row>
        <table:table-row table:style-name="ro4">
          <table:table-cell office:value-type="string">
            <text:p>heatpipe</text:p>
          </table:table-cell>
          <table:table-cell office:value-type="string">
            <text:p>caloduct (caloducturi) <text:s/>{conductă prin care circulă un lichid de răcire}</text:p>
          </table:table-cell>
          <table:table-cell table:number-columns-repeated="1022"/>
        </table:table-row>
        <table:table-row table:style-name="ro4">
          <table:table-cell office:value-type="string">
            <text:p>heatsink</text:p>
          </table:table-cell>
          <table:table-cell office:value-type="string">
            <text:p>radiator {dispozitiv pentru eliminarea căldurii prin iradiere cu ajutorul unei suprafețe metalice}</text:p>
          </table:table-cell>
          <table:table-cell table:number-columns-repeated="1022"/>
        </table:table-row>
        <table:table-row table:style-name="ro4">
          <table:table-cell office:value-type="string">
            <text:p>hello world </text:p>
          </table:table-cell>
          <table:table-cell office:value-type="string">
            <text:p>salut lume</text:p>
          </table:table-cell>
          <table:table-cell table:number-columns-repeated="1022"/>
        </table:table-row>
        <table:table-row table:style-name="ro4">
          <table:table-cell office:value-type="string">
            <text:p>help </text:p>
          </table:table-cell>
          <table:table-cell office:value-type="string">
            <text:p>ajutor, asistență {secțiune a unui program care explică funcționarea lui}</text:p>
          </table:table-cell>
          <table:table-cell table:number-columns-repeated="1022"/>
        </table:table-row>
        <table:table-row table:style-name="ro4">
          <table:table-cell office:value-type="string">
            <text:p>helpdesk </text:p>
          </table:table-cell>
          <table:table-cell office:value-type="string">
            <text:p>support tehnic, asistență tehnică</text:p>
          </table:table-cell>
          <table:table-cell table:number-columns-repeated="1022"/>
        </table:table-row>
        <table:table-row table:style-name="ro4">
          <table:table-cell office:value-type="string">
            <text:p>hex </text:p>
          </table:table-cell>
          <table:table-cell office:value-type="string">
            <text:p>hexazecimal</text:p>
          </table:table-cell>
          <table:table-cell table:number-columns-repeated="1022"/>
        </table:table-row>
        <table:table-row table:style-name="ro4">
          <table:table-cell office:value-type="string">
            <text:p>hexadecimal</text:p>
          </table:table-cell>
          <table:table-cell office:value-type="string">
            <text:p>hexazecimal (în baza 16)</text:p>
          </table:table-cell>
          <table:table-cell table:number-columns-repeated="1022"/>
        </table:table-row>
        <table:table-row table:style-name="ro4">
          <table:table-cell office:value-type="string">
            <text:p>hibernate </text:p>
          </table:table-cell>
          <table:table-cell office:value-type="string">
            <text:p>hibernează</text:p>
          </table:table-cell>
          <table:table-cell table:number-columns-repeated="1022"/>
        </table:table-row>
        <table:table-row table:style-name="ro4">
          <table:table-cell office:value-type="string">
            <text:p>hidden</text:p>
          </table:table-cell>
          <table:table-cell office:value-type="string">
            <text:p>ascuns {un fișier/dosar ascuns nu este afișat la explorarea hardiscului}</text:p>
          </table:table-cell>
          <table:table-cell table:number-columns-repeated="1022"/>
        </table:table-row>
        <table:table-row table:style-name="ro4">
          <table:table-cell office:value-type="string">
            <text:p>hidden file </text:p>
          </table:table-cell>
          <table:table-cell office:value-type="string">
            <text:p>fișier ascuns</text:p>
          </table:table-cell>
          <table:table-cell table:number-columns-repeated="1022"/>
        </table:table-row>
        <table:table-row table:style-name="ro4">
          <table:table-cell office:value-type="string">
            <text:p>hide </text:p>
          </table:table-cell>
          <table:table-cell office:value-type="string">
            <text:p>ascunde</text:p>
          </table:table-cell>
          <table:table-cell table:number-columns-repeated="1022"/>
        </table:table-row>
        <table:table-row table:style-name="ro4">
          <table:table-cell office:value-type="string">
            <text:p>hide all </text:p>
          </table:table-cell>
          <table:table-cell office:value-type="string">
            <text:p>ascunde toat</text:p>
          </table:table-cell>
          <table:table-cell table:number-columns-repeated="1022"/>
        </table:table-row>
        <table:table-row table:style-name="ro4">
          <table:table-cell office:value-type="string">
            <text:p>hierachy </text:p>
          </table:table-cell>
          <table:table-cell office:value-type="string">
            <text:p>ierarhie</text:p>
          </table:table-cell>
          <table:table-cell table:number-columns-repeated="1022"/>
        </table:table-row>
        <table:table-row table:style-name="ro4">
          <table:table-cell office:value-type="string">
            <text:p>highlight </text:p>
          </table:table-cell>
          <table:table-cell office:value-type="string">
            <text:p>evidențiază {marcare a unui element (de ex. text colorat) pentru a fi scos în evidență}</text:p>
          </table:table-cell>
          <table:table-cell table:number-columns-repeated="1022"/>
        </table:table-row>
        <table:table-row table:style-name="ro4">
          <table:table-cell office:value-type="string">
            <text:p>highly recommanded </text:p>
          </table:table-cell>
          <table:table-cell office:value-type="string">
            <text:p>foarte recomandat | it is ~ to = <text:s/>(este) indicat (să)</text:p>
          </table:table-cell>
          <table:table-cell table:number-columns-repeated="1022"/>
        </table:table-row>
        <table:table-row table:style-name="ro4">
          <table:table-cell office:value-type="string">
            <text:p>highpass filter</text:p>
          </table:table-cell>
          <table:table-cell office:value-type="string">
            <text:p>filtru trece-sus</text:p>
          </table:table-cell>
          <table:table-cell table:number-columns-repeated="1022"/>
        </table:table-row>
        <table:table-row table:style-name="ro4">
          <table:table-cell office:value-type="string">
            <text:p>hijack</text:p>
          </table:table-cell>
          <table:table-cell office:value-type="string">
            <text:p>deturnează, deturnare <text:s/>{schimbare nedorită a destinației, de ex. a adresei paginii de acasă}</text:p>
          </table:table-cell>
          <table:table-cell table:number-columns-repeated="1022"/>
        </table:table-row>
        <table:table-row table:style-name="ro4">
          <table:table-cell office:value-type="string">
            <text:p>hijacked</text:p>
          </table:table-cell>
          <table:table-cell office:value-type="string">
            <text:p>deturnat, deturnată</text:p>
          </table:table-cell>
          <table:table-cell table:number-columns-repeated="1022"/>
        </table:table-row>
        <table:table-row table:style-name="ro4">
          <table:table-cell office:value-type="string">
            <text:p>hint </text:p>
          </table:table-cell>
          <table:table-cell office:value-type="string">
            <text:p>sugestie, informație indicativă, indiciu {mic sfat oferit automat, legat de funcționalitatea unui soft}</text:p>
          </table:table-cell>
          <table:table-cell table:number-columns-repeated="1022"/>
        </table:table-row>
        <table:table-row table:style-name="ro4">
          <table:table-cell office:value-type="string">
            <text:p>hiperlink </text:p>
          </table:table-cell>
          <table:table-cell office:value-type="string">
            <text:p>hiperlegătură</text:p>
          </table:table-cell>
          <table:table-cell table:number-columns-repeated="1022"/>
        </table:table-row>
        <table:table-row table:style-name="ro4">
          <table:table-cell office:value-type="string">
            <text:p>histogram </text:p>
          </table:table-cell>
          <table:table-cell office:value-type="string">
            <text:p>histogramă</text:p>
          </table:table-cell>
          <table:table-cell table:number-columns-repeated="1022"/>
        </table:table-row>
        <table:table-row table:style-name="ro4">
          <table:table-cell office:value-type="string">
            <text:p>history </text:p>
          </table:table-cell>
          <table:table-cell office:value-type="string">
            <text:p>istoric {jurnal ținut automat de un soft în care sînt consemnate niște evenimente}</text:p>
          </table:table-cell>
          <table:table-cell table:number-columns-repeated="1022"/>
        </table:table-row>
        <table:table-row table:style-name="ro4">
          <table:table-cell office:value-type="string">
            <text:p>hit</text:p>
          </table:table-cell>
          <table:table-cell office:value-type="string">
            <text:p>reușită</text:p>
          </table:table-cell>
          <table:table-cell table:number-columns-repeated="1022"/>
        </table:table-row>
        <table:table-row table:style-name="ro4">
          <table:table-cell office:value-type="string">
            <text:p>hold</text:p>
          </table:table-cell>
          <table:table-cell office:value-type="string">
            <text:p>menține</text:p>
          </table:table-cell>
          <table:table-cell table:number-columns-repeated="1022"/>
        </table:table-row>
        <table:table-row table:style-name="ro4">
          <table:table-cell office:value-type="string">
            <text:p>home </text:p>
          </table:table-cell>
          <table:table-cell office:value-type="string">
            <text:p>acasă | casă</text:p>
          </table:table-cell>
          <table:table-cell table:number-columns-repeated="1022"/>
        </table:table-row>
        <table:table-row table:style-name="ro4">
          <table:table-cell office:value-type="string">
            <text:p>home directory </text:p>
          </table:table-cell>
          <table:table-cell office:value-type="string">
            <text:p>dosar/driector personal (al unui utilizator)</text:p>
          </table:table-cell>
          <table:table-cell table:number-columns-repeated="1022"/>
        </table:table-row>
        <table:table-row table:style-name="ro4">
          <table:table-cell office:value-type="string">
            <text:p>home page </text:p>
          </table:table-cell>
          <table:table-cell office:value-type="string">
            <text:p>prim-pagină | pagină-gazdă | pagină principală | pagină de pornire | pagină de acasă</text:p>
          </table:table-cell>
          <table:table-cell table:number-columns-repeated="1022"/>
        </table:table-row>
        <table:table-row table:style-name="ro4">
          <table:table-cell office:value-type="string">
            <text:p>home partition </text:p>
          </table:table-cell>
          <table:table-cell office:value-type="string">
            <text:p>partiția utilizator, personală</text:p>
          </table:table-cell>
          <table:table-cell table:number-columns-repeated="1022"/>
        </table:table-row>
        <table:table-row table:style-name="ro4">
          <table:table-cell office:value-type="string">
            <text:p>homeless</text:p>
          </table:table-cell>
          <table:table-cell office:value-type="string">
            <text:p>făradăpost (făradăpoști)</text:p>
          </table:table-cell>
          <table:table-cell table:number-columns-repeated="1022"/>
        </table:table-row>
        <table:table-row table:style-name="ro4">
          <table:table-cell office:value-type="string">
            <text:p>homogeneous environment </text:p>
          </table:table-cell>
          <table:table-cell office:value-type="string">
            <text:p>mediu omogen</text:p>
          </table:table-cell>
          <table:table-cell table:number-columns-repeated="1022"/>
        </table:table-row>
        <table:table-row table:style-name="ro4">
          <table:table-cell office:value-type="string">
            <text:p>hook </text:p>
          </table:table-cell>
          <table:table-cell office:value-type="string">
            <text:p>furcă de telefon</text:p>
          </table:table-cell>
          <table:table-cell table:number-columns-repeated="1022"/>
        </table:table-row>
        <table:table-row table:style-name="ro4">
          <table:table-cell office:value-type="string">
            <text:p>host </text:p>
          </table:table-cell>
          <table:table-cell office:value-type="string">
            <text:p>gazdă, | găzduiește</text:p>
          </table:table-cell>
          <table:table-cell table:number-columns-repeated="1022"/>
        </table:table-row>
        <table:table-row table:style-name="ro4">
          <table:table-cell office:value-type="string">
            <text:p>hosting</text:p>
          </table:table-cell>
          <table:table-cell office:value-type="string">
            <text:p>găzduire {stocare a paginilor unui sit pe un server de internet}</text:p>
          </table:table-cell>
          <table:table-cell table:number-columns-repeated="1022"/>
        </table:table-row>
        <table:table-row table:style-name="ro4">
          <table:table-cell office:value-type="string">
            <text:p>hostname </text:p>
          </table:table-cell>
          <table:table-cell office:value-type="string">
            <text:p>nume de gazdă, nume de calculator</text:p>
          </table:table-cell>
          <table:table-cell table:number-columns-repeated="1022"/>
        </table:table-row>
        <table:table-row table:style-name="ro4">
          <table:table-cell office:value-type="string">
            <text:p>hotkey </text:p>
          </table:table-cell>
          <table:table-cell office:value-type="string">
            <text:p>tastă rapidă <text:s/>{scurtătură/combinație de taste}</text:p>
          </table:table-cell>
          <table:table-cell table:number-columns-repeated="1022"/>
        </table:table-row>
        <table:table-row table:style-name="ro4">
          <table:table-cell office:value-type="string">
            <text:p>hotlink </text:p>
          </table:table-cell>
          <table:table-cell office:value-type="string">
            <text:p>legătură rapidă</text:p>
          </table:table-cell>
          <table:table-cell table:number-columns-repeated="1022"/>
        </table:table-row>
        <table:table-row table:style-name="ro4">
          <table:table-cell office:value-type="string">
            <text:p>hotlist </text:p>
          </table:table-cell>
          <table:table-cell office:value-type="string">
            <text:p>listă favorită | listă fierbinte</text:p>
          </table:table-cell>
          <table:table-cell table:number-columns-repeated="1022"/>
        </table:table-row>
        <table:table-row table:style-name="ro4">
          <table:table-cell office:value-type="string">
            <text:p>hotfix</text:p>
          </table:table-cell>
          <table:table-cell office:value-type="string">
            <text:p>plasture {fișier care repară anumite probleme de funcționare}</text:p>
          </table:table-cell>
          <table:table-cell table:number-columns-repeated="1022"/>
        </table:table-row>
        <table:table-row table:style-name="ro6">
          <table:table-cell office:value-type="string">
            <text:p>hotspot </text:p>
          </table:table-cell>
          <table:table-cell office:value-type="string">
            <text:p>punct de acces {rețea fără fir}| punct fierbinte | focar</text:p>
            <text:p>hotspot (hotspoturi) {zonă în care se poate accesa internetul fără-fir}</text:p>
          </table:table-cell>
          <table:table-cell table:number-columns-repeated="1022"/>
        </table:table-row>
        <table:table-row table:style-name="ro4">
          <table:table-cell office:value-type="string">
            <text:p>hourly </text:p>
          </table:table-cell>
          <table:table-cell office:value-type="string">
            <text:p>la fiecare oră, orar</text:p>
          </table:table-cell>
          <table:table-cell table:number-columns-repeated="1022"/>
        </table:table-row>
        <table:table-row table:style-name="ro4">
          <table:table-cell office:value-type="string">
            <text:p>housekeeping </text:p>
          </table:table-cell>
          <table:table-cell office:value-type="string">
            <text:p>întreținere</text:p>
          </table:table-cell>
          <table:table-cell table:number-columns-repeated="1022"/>
        </table:table-row>
        <table:table-row table:style-name="ro4">
          <table:table-cell office:value-type="string">
            <text:p>hover </text:p>
          </table:table-cell>
          <table:table-cell office:value-type="string">
            <text:p>planează {a mișca un element desupra altuia - de ex. cursorul pe un cuvînt}</text:p>
          </table:table-cell>
          <table:table-cell table:number-columns-repeated="1022"/>
        </table:table-row>
        <table:table-row table:style-name="ro4">
          <table:table-cell office:value-type="string">
            <text:p>howto </text:p>
          </table:table-cell>
          <table:table-cell office:value-type="string">
            <text:p>îndrumar, cum-se-face {ghid explicativ simplificat}</text:p>
          </table:table-cell>
          <table:table-cell table:number-columns-repeated="1022"/>
        </table:table-row>
        <table:table-row table:style-name="ro4">
          <table:table-cell office:value-type="string">
            <text:p>html </text:p>
          </table:table-cell>
          <table:table-cell office:value-type="string">
            <text:p>(HyperText Markup Language) limbajul de marcare a hipertextului</text:p>
          </table:table-cell>
          <table:table-cell table:number-columns-repeated="1022"/>
        </table:table-row>
        <table:table-row table:style-name="ro4">
          <table:table-cell office:value-type="string">
            <text:p>http </text:p>
          </table:table-cell>
          <table:table-cell office:value-type="string">
            <text:p>(HyperText Transfer Protocol) protocolul de tranfer a hipertextului</text:p>
          </table:table-cell>
          <table:table-cell table:number-columns-repeated="1022"/>
        </table:table-row>
        <table:table-row table:style-name="ro6">
          <table:table-cell office:value-type="string">
            <text:p>hub</text:p>
          </table:table-cell>
          <table:table-cell office:value-type="string">
            <text:p>ax | butuc | centru | bornă | plot | punct central</text:p>
            <text:p>hub (huburi)</text:p>
          </table:table-cell>
          <table:table-cell table:number-columns-repeated="1022"/>
        </table:table-row>
        <table:table-row table:style-name="ro4">
          <table:table-cell office:value-type="string">
            <text:p>hue </text:p>
          </table:table-cell>
          <table:table-cell office:value-type="string">
            <text:p>nuanță {tonalitate a culorii}</text:p>
          </table:table-cell>
          <table:table-cell table:number-columns-repeated="1022"/>
        </table:table-row>
        <table:table-row table:style-name="ro4">
          <table:table-cell office:value-type="string">
            <text:p>human ressources</text:p>
          </table:table-cell>
          <table:table-cell office:value-type="string">
            <text:p>resurse umane</text:p>
          </table:table-cell>
          <table:table-cell table:number-columns-repeated="1022"/>
        </table:table-row>
        <table:table-row table:style-name="ro4">
          <table:table-cell office:value-type="string">
            <text:p>hype</text:p>
          </table:table-cell>
          <table:table-cell office:value-type="string">
            <text:p>vîlvă {tărăboi (tapaj, zgomot) mediatic în scopul promovării unui produs}</text:p>
          </table:table-cell>
          <table:table-cell table:number-columns-repeated="1022"/>
        </table:table-row>
        <table:table-row table:style-name="ro4">
          <table:table-cell office:value-type="string">
            <text:p>hyperlink </text:p>
          </table:table-cell>
          <table:table-cell office:value-type="string">
            <text:p>hiperlegătură</text:p>
          </table:table-cell>
          <table:table-cell table:number-columns-repeated="1022"/>
        </table:table-row>
        <table:table-row table:style-name="ro4">
          <table:table-cell office:value-type="string">
            <text:p>hypertext</text:p>
          </table:table-cell>
          <table:table-cell office:value-type="string">
            <text:p>hipertext {text care conține hiperlegături}</text:p>
          </table:table-cell>
          <table:table-cell table:number-columns-repeated="1022"/>
        </table:table-row>
        <table:table-row table:style-name="ro4">
          <table:table-cell office:value-type="string">
            <text:p>hypertext markup language </text:p>
          </table:table-cell>
          <table:table-cell office:value-type="string">
            <text:p>limbajul de marcare a hipertextului</text:p>
          </table:table-cell>
          <table:table-cell table:number-columns-repeated="1022"/>
        </table:table-row>
        <table:table-row table:style-name="ro4">
          <table:table-cell office:value-type="string">
            <text:p>hypertext transfer protocol </text:p>
          </table:table-cell>
          <table:table-cell office:value-type="string">
            <text:p>protocolul de tranfer a hipertextului</text:p>
          </table:table-cell>
          <table:table-cell table:number-columns-repeated="1022"/>
        </table:table-row>
        <table:table-row table:style-name="ro4">
          <table:table-cell office:value-type="string">
            <text:p>hyper-threading | threading</text:p>
          </table:table-cell>
          <table:table-cell office:value-type="string">
            <text:p>hiperfilare {prelucrare a instrucțiunilor pe mai multe fire de execuție} | filare</text:p>
          </table:table-cell>
          <table:table-cell table:number-columns-repeated="1022"/>
        </table:table-row>
        <table:table-row table:style-name="ro4">
          <table:table-cell office:value-type="string">
            <text:p>hyphen </text:p>
          </table:table-cell>
          <table:table-cell office:value-type="string">
            <text:p>cratimă, liniuță de unire</text:p>
          </table:table-cell>
          <table:table-cell table:number-columns-repeated="1022"/>
        </table:table-row>
        <table:table-row table:style-name="ro4">
          <table:table-cell office:value-type="string">
            <text:p>hyphenation </text:p>
          </table:table-cell>
          <table:table-cell office:value-type="string">
            <text:p>silabisire, despărțire în silabe, scriere cu liniuță</text:p>
          </table:table-cell>
          <table:table-cell table:number-columns-repeated="1022"/>
        </table:table-row>
        <table:table-row table:style-name="ro4">
          <table:table-cell office:value-type="string">
            <text:p>hyphenator</text:p>
          </table:table-cell>
          <table:table-cell office:value-type="string">
            <text:p>silabisitor, despărțitor în silabe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I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i/o </text:p>
          </table:table-cell>
          <table:table-cell office:value-type="string">
            <text:p>intrări/ieșiri</text:p>
          </table:table-cell>
          <table:table-cell table:number-columns-repeated="1022"/>
        </table:table-row>
        <table:table-row table:style-name="ro4">
          <table:table-cell office:value-type="string">
            <text:p>i/o subsystem </text:p>
          </table:table-cell>
          <table:table-cell office:value-type="string">
            <text:p>subsistemul de intrări/ieșiri</text:p>
          </table:table-cell>
          <table:table-cell table:number-columns-repeated="1022"/>
        </table:table-row>
        <table:table-row table:style-name="ro4">
          <table:table-cell office:value-type="string">
            <text:p>icon </text:p>
          </table:table-cell>
          <table:table-cell office:value-type="string">
            <text:p>pictogramă [recomandat], iconiță (NU icoană = termenul religios)</text:p>
          </table:table-cell>
          <table:table-cell table:number-columns-repeated="1022"/>
        </table:table-row>
        <table:table-row table:style-name="ro4">
          <table:table-cell office:value-type="string">
            <text:p>id </text:p>
          </table:table-cell>
          <table:table-cell office:value-type="string">
            <text:p>ID, identificator</text:p>
          </table:table-cell>
          <table:table-cell table:number-columns-repeated="1022"/>
        </table:table-row>
        <table:table-row table:style-name="ro4">
          <table:table-cell office:value-type="string">
            <text:p>ide </text:p>
          </table:table-cell>
          <table:table-cell office:value-type="string">
            <text:p>(Integrated Developpemnt Environement) mediu de dezvoltare integrat</text:p>
          </table:table-cell>
          <table:table-cell table:number-columns-repeated="1022"/>
        </table:table-row>
        <table:table-row table:style-name="ro6">
          <table:table-cell office:value-type="string">
            <text:p>ide</text:p>
          </table:table-cell>
          <table:table-cell office:value-type="string">
            <text:p>(Integrated Drive Electronics) magistrală utilizată pentru conectarea la calculator a discurilor dure și unităților optice {controlerul IDE este integrat în aceste unități și nu pe placa de bază}</text:p>
          </table:table-cell>
          <table:table-cell table:number-columns-repeated="1022"/>
        </table:table-row>
        <table:table-row table:style-name="ro4">
          <table:table-cell office:value-type="string">
            <text:p>identifier </text:p>
          </table:table-cell>
          <table:table-cell office:value-type="string">
            <text:p>identificator</text:p>
          </table:table-cell>
          <table:table-cell table:number-columns-repeated="1022"/>
        </table:table-row>
        <table:table-row table:style-name="ro4">
          <table:table-cell office:value-type="string">
            <text:p>idle </text:p>
          </table:table-cell>
          <table:table-cell office:value-type="string">
            <text:p>inactiv {de fapt cu activitate foarte redusă, imperceptibilă} | liber, nefolosit, neutilizat, disponibil</text:p>
          </table:table-cell>
          <table:table-cell table:number-columns-repeated="1022"/>
        </table:table-row>
        <table:table-row table:style-name="ro4">
          <table:table-cell office:value-type="string">
            <text:p>if </text:p>
          </table:table-cell>
          <table:table-cell office:value-type="string">
            <text:p>dacă</text:p>
          </table:table-cell>
          <table:table-cell table:number-columns-repeated="1022"/>
        </table:table-row>
        <table:table-row table:style-name="ro4">
          <table:table-cell office:value-type="string">
            <text:p>ignore </text:p>
          </table:table-cell>
          <table:table-cell office:value-type="string">
            <text:p>ignoră</text:p>
          </table:table-cell>
          <table:table-cell table:number-columns-repeated="1022"/>
        </table:table-row>
        <table:table-row table:style-name="ro4">
          <table:table-cell office:value-type="string">
            <text:p>illegal </text:p>
          </table:table-cell>
          <table:table-cell office:value-type="string">
            <text:p>ilegal</text:p>
          </table:table-cell>
          <table:table-cell table:number-columns-repeated="1022"/>
        </table:table-row>
        <table:table-row table:style-name="ro4">
          <table:table-cell office:value-type="string">
            <text:p>illustration </text:p>
          </table:table-cell>
          <table:table-cell office:value-type="string">
            <text:p>ilustrație</text:p>
          </table:table-cell>
          <table:table-cell table:number-columns-repeated="1022"/>
        </table:table-row>
        <table:table-row table:style-name="ro4">
          <table:table-cell office:value-type="string">
            <text:p>image </text:p>
          </table:table-cell>
          <table:table-cell office:value-type="string">
            <text:p>imagine</text:p>
          </table:table-cell>
          <table:table-cell table:number-columns-repeated="1022"/>
        </table:table-row>
        <table:table-row table:style-name="ro4">
          <table:table-cell office:value-type="string">
            <text:p>imaging</text:p>
          </table:table-cell>
          <table:table-cell office:value-type="string">
            <text:p>imaginație, închipuire | imagistică {medicală}</text:p>
          </table:table-cell>
          <table:table-cell table:number-columns-repeated="1022"/>
        </table:table-row>
        <table:table-row table:style-name="ro4">
          <table:table-cell office:value-type="string">
            <text:p>immersion</text:p>
          </table:table-cell>
          <table:table-cell office:value-type="string">
            <text:p>scufundare, cufundare, învăluire</text:p>
          </table:table-cell>
          <table:table-cell table:number-columns-repeated="1022"/>
        </table:table-row>
        <table:table-row table:style-name="ro4">
          <table:table-cell office:value-type="string">
            <text:p>immersive</text:p>
          </table:table-cell>
          <table:table-cell office:value-type="string">
            <text:p>învăluitor, învăluitoare {atmosfera dintr-un joc care a fost realizat cît mai realist cu putință }</text:p>
          </table:table-cell>
          <table:table-cell table:number-columns-repeated="1022"/>
        </table:table-row>
        <table:table-row table:style-name="ro4">
          <table:table-cell office:value-type="string">
            <text:p>implement </text:p>
          </table:table-cell>
          <table:table-cell office:value-type="string">
            <text:p>implementează</text:p>
          </table:table-cell>
          <table:table-cell table:number-columns-repeated="1022"/>
        </table:table-row>
        <table:table-row table:style-name="ro4">
          <table:table-cell office:value-type="string">
            <text:p>implementation </text:p>
          </table:table-cell>
          <table:table-cell office:value-type="string">
            <text:p>implementare, îndeplinire, punere în aplicare, executare, realizare</text:p>
          </table:table-cell>
          <table:table-cell table:number-columns-repeated="1022"/>
        </table:table-row>
        <table:table-row table:style-name="ro4">
          <table:table-cell office:value-type="string">
            <text:p>import </text:p>
          </table:table-cell>
          <table:table-cell office:value-type="string">
            <text:p>importă {preluarea într-un program a unor date din afara lui, de ex. dintr-un fișier} | import</text:p>
          </table:table-cell>
          <table:table-cell table:number-columns-repeated="1022"/>
        </table:table-row>
        <table:table-row table:style-name="ro4">
          <table:table-cell office:value-type="string">
            <text:p>inactive </text:p>
          </table:table-cell>
          <table:table-cell office:value-type="string">
            <text:p>inactiv</text:p>
          </table:table-cell>
          <table:table-cell table:number-columns-repeated="1022"/>
        </table:table-row>
        <table:table-row table:style-name="ro4">
          <table:table-cell office:value-type="string">
            <text:p>inactive window </text:p>
          </table:table-cell>
          <table:table-cell office:value-type="string">
            <text:p>fereastră inactivă</text:p>
          </table:table-cell>
          <table:table-cell table:number-columns-repeated="1022"/>
        </table:table-row>
        <table:table-row table:style-name="ro4">
          <table:table-cell office:value-type="string">
            <text:p>inbox </text:p>
          </table:table-cell>
          <table:table-cell office:value-type="string">
            <text:p>(mesaje) primite</text:p>
          </table:table-cell>
          <table:table-cell table:number-columns-repeated="1022"/>
        </table:table-row>
        <table:table-row table:style-name="ro4">
          <table:table-cell office:value-type="string">
            <text:p>incentive </text:p>
          </table:table-cell>
          <table:table-cell office:value-type="string">
            <text:p>stimulent</text:p>
          </table:table-cell>
          <table:table-cell table:number-columns-repeated="1022"/>
        </table:table-row>
        <table:table-row table:style-name="ro4">
          <table:table-cell office:value-type="string">
            <text:p>inch (inches)</text:p>
          </table:table-cell>
          <table:table-cell office:value-type="string">
            <text:p>țol (țoli) {unitate de măsură}</text:p>
          </table:table-cell>
          <table:table-cell table:number-columns-repeated="1022"/>
        </table:table-row>
        <table:table-row table:style-name="ro4">
          <table:table-cell office:value-type="string">
            <text:p>incoming</text:p>
          </table:table-cell>
          <table:table-cell office:value-type="string">
            <text:p>intrînd, intrîndă {conexiune}</text:p>
          </table:table-cell>
          <table:table-cell table:number-columns-repeated="1022"/>
        </table:table-row>
        <table:table-row table:style-name="ro4">
          <table:table-cell office:value-type="string">
            <text:p>increase </text:p>
          </table:table-cell>
          <table:table-cell office:value-type="string">
            <text:p>crește</text:p>
          </table:table-cell>
          <table:table-cell table:number-columns-repeated="1022"/>
        </table:table-row>
        <table:table-row table:style-name="ro4">
          <table:table-cell office:value-type="string">
            <text:p>increase size </text:p>
          </table:table-cell>
          <table:table-cell office:value-type="string">
            <text:p>mărește dimensiunea</text:p>
          </table:table-cell>
          <table:table-cell table:number-columns-repeated="1022"/>
        </table:table-row>
        <table:table-row table:style-name="ro4">
          <table:table-cell office:value-type="string">
            <text:p>increment </text:p>
          </table:table-cell>
          <table:table-cell office:value-type="string">
            <text:p>incrementează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incremental</text:p>
          </table:table-cell>
          <table:table-cell table:number-columns-repeated="1022"/>
        </table:table-row>
        <table:table-row table:style-name="ro4">
          <table:table-cell office:value-type="string">
            <text:p>incremental update </text:p>
          </table:table-cell>
          <table:table-cell office:value-type="string">
            <text:p>actualizare incrementală {prin adăugarea datelor noi}</text:p>
          </table:table-cell>
          <table:table-cell table:number-columns-repeated="1022"/>
        </table:table-row>
        <table:table-row table:style-name="ro4">
          <table:table-cell office:value-type="string">
            <text:p>indent </text:p>
          </table:table-cell>
          <table:table-cell office:value-type="string">
            <text:p>indentează | indentare {retragere a paragrafului cu x mm față de margine}</text:p>
          </table:table-cell>
          <table:table-cell table:number-columns-repeated="1022"/>
        </table:table-row>
        <table:table-row table:style-name="ro4">
          <table:table-cell office:value-type="string">
            <text:p>index </text:p>
          </table:table-cell>
          <table:table-cell office:value-type="string">
            <text:p>indice, index (indecși) | indexează {listă alfabetică}</text:p>
          </table:table-cell>
          <table:table-cell table:number-columns-repeated="1022"/>
        </table:table-row>
        <table:table-row table:style-name="ro4">
          <table:table-cell office:value-type="string">
            <text:p>indicator </text:p>
          </table:table-cell>
          <table:table-cell office:value-type="string">
            <text:p>indicator</text:p>
          </table:table-cell>
          <table:table-cell table:number-columns-repeated="1022"/>
        </table:table-row>
        <table:table-row table:style-name="ro4">
          <table:table-cell office:value-type="string">
            <text:p>info </text:p>
          </table:table-cell>
          <table:table-cell office:value-type="string">
            <text:p>info {informații}, detalii</text:p>
          </table:table-cell>
          <table:table-cell table:number-columns-repeated="1022"/>
        </table:table-row>
        <table:table-row table:style-name="ro4">
          <table:table-cell office:value-type="string">
            <text:p>information </text:p>
          </table:table-cell>
          <table:table-cell office:value-type="string">
            <text:p>informație | informații</text:p>
          </table:table-cell>
          <table:table-cell table:number-columns-repeated="1022"/>
        </table:table-row>
        <table:table-row table:style-name="ro4">
          <table:table-cell office:value-type="string">
            <text:p>infrared</text:p>
          </table:table-cell>
          <table:table-cell office:value-type="string">
            <text:p>infraroșu</text:p>
          </table:table-cell>
          <table:table-cell table:number-columns-repeated="1022"/>
        </table:table-row>
        <table:table-row table:style-name="ro4">
          <table:table-cell office:value-type="string">
            <text:p>initialize</text:p>
          </table:table-cell>
          <table:table-cell office:value-type="string">
            <text:p>inițializează</text:p>
          </table:table-cell>
          <table:table-cell table:number-columns-repeated="1022"/>
        </table:table-row>
        <table:table-row table:style-name="ro4">
          <table:table-cell office:value-type="string">
            <text:p>initialization </text:p>
          </table:table-cell>
          <table:table-cell office:value-type="string">
            <text:p>inițializare</text:p>
          </table:table-cell>
          <table:table-cell table:number-columns-repeated="1022"/>
        </table:table-row>
        <table:table-row table:style-name="ro4">
          <table:table-cell office:value-type="string">
            <text:p>ink </text:p>
          </table:table-cell>
          <table:table-cell office:value-type="string">
            <text:p>cerneală</text:p>
          </table:table-cell>
          <table:table-cell table:number-columns-repeated="1022"/>
        </table:table-row>
        <table:table-row table:style-name="ro4">
          <table:table-cell office:value-type="string">
            <text:p>inline </text:p>
          </table:table-cell>
          <table:table-cell office:value-type="string">
            <text:p>intercalat</text:p>
          </table:table-cell>
          <table:table-cell table:number-columns-repeated="1022"/>
        </table:table-row>
        <table:table-row table:style-name="ro4">
          <table:table-cell office:value-type="string">
            <text:p>inode </text:p>
          </table:table-cell>
          <table:table-cell office:value-type="string">
            <text:p>inod</text:p>
          </table:table-cell>
          <table:table-cell table:number-columns-repeated="1022"/>
        </table:table-row>
        <table:table-row table:style-name="ro4">
          <table:table-cell office:value-type="string">
            <text:p>input </text:p>
          </table:table-cell>
          <table:table-cell office:value-type="string">
            <text:p>introducere {de date} | intrare | introdu, introduceți | introdus</text:p>
          </table:table-cell>
          <table:table-cell table:number-columns-repeated="1022"/>
        </table:table-row>
        <table:table-row table:style-name="ro4">
          <table:table-cell office:value-type="string">
            <text:p>input/output </text:p>
          </table:table-cell>
          <table:table-cell office:value-type="string">
            <text:p>intrări/ieșiri</text:p>
          </table:table-cell>
          <table:table-cell table:number-columns-repeated="1022"/>
        </table:table-row>
        <table:table-row table:style-name="ro4">
          <table:table-cell office:value-type="string">
            <text:p>insensitive </text:p>
          </table:table-cell>
          <table:table-cell office:value-type="string">
            <text:p>insensibil</text:p>
          </table:table-cell>
          <table:table-cell table:number-columns-repeated="1022"/>
        </table:table-row>
        <table:table-row table:style-name="ro4">
          <table:table-cell office:value-type="string">
            <text:p>insensitive version </text:p>
          </table:table-cell>
          <table:table-cell office:value-type="string">
            <text:p>versiune neimpresionantă</text:p>
          </table:table-cell>
          <table:table-cell table:number-columns-repeated="1022"/>
        </table:table-row>
        <table:table-row table:style-name="ro4">
          <table:table-cell office:value-type="string">
            <text:p>insert</text:p>
          </table:table-cell>
          <table:table-cell office:value-type="string">
            <text:p>inserează</text:p>
          </table:table-cell>
          <table:table-cell table:number-columns-repeated="1022"/>
        </table:table-row>
        <table:table-row table:style-name="ro4">
          <table:table-cell office:value-type="string">
            <text:p>insertion </text:p>
          </table:table-cell>
          <table:table-cell office:value-type="string">
            <text:p>inserare</text:p>
          </table:table-cell>
          <table:table-cell table:number-columns-repeated="1022"/>
        </table:table-row>
        <table:table-row table:style-name="ro4">
          <table:table-cell office:value-type="string">
            <text:p>insertion point </text:p>
          </table:table-cell>
          <table:table-cell office:value-type="string">
            <text:p>punct de inserare</text:p>
          </table:table-cell>
          <table:table-cell table:number-columns-repeated="1022"/>
        </table:table-row>
        <table:table-row table:style-name="ro4">
          <table:table-cell office:value-type="string">
            <text:p>install </text:p>
          </table:table-cell>
          <table:table-cell office:value-type="string">
            <text:p>instalează | instalare</text:p>
          </table:table-cell>
          <table:table-cell table:number-columns-repeated="1022"/>
        </table:table-row>
        <table:table-row table:style-name="ro4">
          <table:table-cell office:value-type="string">
            <text:p>installation kit </text:p>
          </table:table-cell>
          <table:table-cell office:value-type="string">
            <text:p>pachet de instalare</text:p>
          </table:table-cell>
          <table:table-cell table:number-columns-repeated="1022"/>
        </table:table-row>
        <table:table-row table:style-name="ro4">
          <table:table-cell office:value-type="string">
            <text:p>installer </text:p>
          </table:table-cell>
          <table:table-cell office:value-type="string">
            <text:p>instalator {program de instalare}</text:p>
          </table:table-cell>
          <table:table-cell table:number-columns-repeated="1022"/>
        </table:table-row>
        <table:table-row table:style-name="ro4">
          <table:table-cell office:value-type="string">
            <text:p>instance</text:p>
          </table:table-cell>
          <table:table-cell office:value-type="string">
            <text:p>instanță</text:p>
          </table:table-cell>
          <table:table-cell table:number-columns-repeated="1022"/>
        </table:table-row>
        <table:table-row table:style-name="ro4">
          <table:table-cell office:value-type="string">
            <text:p>instant</text:p>
          </table:table-cell>
          <table:table-cell office:value-type="string">
            <text:p>instantaneu {ultrarapid, în timp real}</text:p>
          </table:table-cell>
          <table:table-cell table:number-columns-repeated="1022"/>
        </table:table-row>
        <table:table-row table:style-name="ro4">
          <table:table-cell office:value-type="string">
            <text:p>instant messaging </text:p>
          </table:table-cell>
          <table:table-cell office:value-type="string">
            <text:p>mesagerie instantanee {comunicare ultrarapidă prin schimbarea de mesaje text în timp real}</text:p>
          </table:table-cell>
          <table:table-cell table:number-columns-repeated="1022"/>
        </table:table-row>
        <table:table-row table:style-name="ro4">
          <table:table-cell office:value-type="string">
            <text:p>instant messenger</text:p>
          </table:table-cell>
          <table:table-cell office:value-type="string">
            <text:p>mesager instantaneu {program pentru comunicarea prin mesageria instantanee}</text:p>
          </table:table-cell>
          <table:table-cell table:number-columns-repeated="1022"/>
        </table:table-row>
        <table:table-row table:style-name="ro4">
          <table:table-cell office:value-type="string">
            <text:p>instruction</text:p>
          </table:table-cell>
          <table:table-cell office:value-type="string">
            <text:p>instrucțiune</text:p>
          </table:table-cell>
          <table:table-cell table:number-columns-repeated="1022"/>
        </table:table-row>
        <table:table-row table:style-name="ro4">
          <table:table-cell office:value-type="string">
            <text:p>instruction pointer </text:p>
          </table:table-cell>
          <table:table-cell office:value-type="string">
            <text:p>indicator de instrucțiuni</text:p>
          </table:table-cell>
          <table:table-cell table:number-columns-repeated="1022"/>
        </table:table-row>
        <table:table-row table:style-name="ro4">
          <table:table-cell office:value-type="string">
            <text:p>integer</text:p>
          </table:table-cell>
          <table:table-cell office:value-type="string">
            <text:p>întreg {număr}</text:p>
          </table:table-cell>
          <table:table-cell table:number-columns-repeated="1022"/>
        </table:table-row>
        <table:table-row table:style-name="ro4">
          <table:table-cell office:value-type="string">
            <text:p>interaction </text:p>
          </table:table-cell>
          <table:table-cell office:value-type="string">
            <text:p>interacțiune</text:p>
          </table:table-cell>
          <table:table-cell table:number-columns-repeated="1022"/>
        </table:table-row>
        <table:table-row table:style-name="ro4">
          <table:table-cell office:value-type="string">
            <text:p>interactive</text:p>
          </table:table-cell>
          <table:table-cell office:value-type="string">
            <text:p>interactiv</text:p>
          </table:table-cell>
          <table:table-cell table:number-columns-repeated="1022"/>
        </table:table-row>
        <table:table-row table:style-name="ro4">
          <table:table-cell office:value-type="string">
            <text:p>intercept </text:p>
          </table:table-cell>
          <table:table-cell office:value-type="string">
            <text:p>interceptează</text:p>
          </table:table-cell>
          <table:table-cell table:number-columns-repeated="1022"/>
        </table:table-row>
        <table:table-row table:style-name="ro4">
          <table:table-cell office:value-type="string">
            <text:p>interception</text:p>
          </table:table-cell>
          <table:table-cell office:value-type="string">
            <text:p>interceptare</text:p>
          </table:table-cell>
          <table:table-cell table:number-columns-repeated="1022"/>
        </table:table-row>
        <table:table-row table:style-name="ro4">
          <table:table-cell office:value-type="string">
            <text:p>interchange</text:p>
          </table:table-cell>
          <table:table-cell office:value-type="string">
            <text:p>intershimbă | interschimbare</text:p>
          </table:table-cell>
          <table:table-cell table:number-columns-repeated="1022"/>
        </table:table-row>
        <table:table-row table:style-name="ro4">
          <table:table-cell office:value-type="string">
            <text:p>interchange file format </text:p>
          </table:table-cell>
          <table:table-cell office:value-type="string">
            <text:p>format intershimbabil de fișier</text:p>
          </table:table-cell>
          <table:table-cell table:number-columns-repeated="1022"/>
        </table:table-row>
        <table:table-row table:style-name="ro4">
          <table:table-cell office:value-type="string">
            <text:p>interconnected</text:p>
          </table:table-cell>
          <table:table-cell office:value-type="string">
            <text:p>interconectat</text:p>
          </table:table-cell>
          <table:table-cell table:number-columns-repeated="1022"/>
        </table:table-row>
        <table:table-row table:style-name="ro4">
          <table:table-cell office:value-type="string">
            <text:p>interface </text:p>
          </table:table-cell>
          <table:table-cell office:value-type="string">
            <text:p>interfață</text:p>
          </table:table-cell>
          <table:table-cell table:number-columns-repeated="1022"/>
        </table:table-row>
        <table:table-row table:style-name="ro4">
          <table:table-cell office:value-type="string">
            <text:p>interlace </text:p>
          </table:table-cell>
          <table:table-cell office:value-type="string">
            <text:p>întrețese | întrețesere</text:p>
          </table:table-cell>
          <table:table-cell table:number-columns-repeated="1022"/>
        </table:table-row>
        <table:table-row table:style-name="ro4">
          <table:table-cell office:value-type="string">
            <text:p>interlaced </text:p>
          </table:table-cell>
          <table:table-cell office:value-type="string">
            <text:p>întrețesut</text:p>
          </table:table-cell>
          <table:table-cell table:number-columns-repeated="1022"/>
        </table:table-row>
        <table:table-row table:style-name="ro4">
          <table:table-cell office:value-type="string">
            <text:p>internal</text:p>
          </table:table-cell>
          <table:table-cell office:value-type="string">
            <text:p>intern</text:p>
          </table:table-cell>
          <table:table-cell table:number-columns-repeated="1022"/>
        </table:table-row>
        <table:table-row table:style-name="ro4">
          <table:table-cell office:value-type="string">
            <text:p>internal bug </text:p>
          </table:table-cell>
          <table:table-cell office:value-type="string">
            <text:p>bug/problemă/hibă internă</text:p>
          </table:table-cell>
          <table:table-cell table:number-columns-repeated="1022"/>
        </table:table-row>
        <table:table-row table:style-name="ro4">
          <table:table-cell office:value-type="string">
            <text:p>internal error </text:p>
          </table:table-cell>
          <table:table-cell office:value-type="string">
            <text:p>eroare internă</text:p>
          </table:table-cell>
          <table:table-cell table:number-columns-repeated="1022"/>
        </table:table-row>
        <table:table-row table:style-name="ro4">
          <table:table-cell office:value-type="string">
            <text:p>internet </text:p>
          </table:table-cell>
          <table:table-cell office:value-type="string">
            <text:p>Internet</text:p>
          </table:table-cell>
          <table:table-cell table:number-columns-repeated="1022"/>
        </table:table-row>
        <table:table-row table:style-name="ro4">
          <table:table-cell office:value-type="string">
            <text:p>interrupt </text:p>
          </table:table-cell>
          <table:table-cell office:value-type="string">
            <text:p>întrerupere</text:p>
          </table:table-cell>
          <table:table-cell table:number-columns-repeated="1022"/>
        </table:table-row>
        <table:table-row table:style-name="ro4">
          <table:table-cell office:value-type="string">
            <text:p>intersect </text:p>
          </table:table-cell>
          <table:table-cell office:value-type="string">
            <text:p>intersectează</text:p>
          </table:table-cell>
          <table:table-cell table:number-columns-repeated="1022"/>
        </table:table-row>
        <table:table-row table:style-name="ro4">
          <table:table-cell office:value-type="string">
            <text:p>invalid </text:p>
          </table:table-cell>
          <table:table-cell office:value-type="string">
            <text:p>invalid (de evitat), nevalid, incorect, nevalabili | nu este valid [de preferat]</text:p>
          </table:table-cell>
          <table:table-cell table:number-columns-repeated="1022"/>
        </table:table-row>
        <table:table-row table:style-name="ro4">
          <table:table-cell office:value-type="string">
            <text:p>invert </text:p>
          </table:table-cell>
          <table:table-cell office:value-type="string">
            <text:p>inversează</text:p>
          </table:table-cell>
          <table:table-cell table:number-columns-repeated="1022"/>
        </table:table-row>
        <table:table-row table:style-name="ro4">
          <table:table-cell office:value-type="string">
            <text:p>invert selection </text:p>
          </table:table-cell>
          <table:table-cell office:value-type="string">
            <text:p>inversează selecția</text:p>
          </table:table-cell>
          <table:table-cell table:number-columns-repeated="1022"/>
        </table:table-row>
        <table:table-row table:style-name="ro4">
          <table:table-cell office:value-type="string">
            <text:p>ip</text:p>
          </table:table-cell>
          <table:table-cell office:value-type="string">
            <text:p>(Internet Protocol) IP</text:p>
          </table:table-cell>
          <table:table-cell table:number-columns-repeated="1022"/>
        </table:table-row>
        <table:table-row table:style-name="ro4">
          <table:table-cell office:value-type="string">
            <text:p>ip address </text:p>
          </table:table-cell>
          <table:table-cell office:value-type="string">
            <text:p>adresă IP</text:p>
          </table:table-cell>
          <table:table-cell table:number-columns-repeated="1022"/>
        </table:table-row>
        <table:table-row table:style-name="ro4">
          <table:table-cell office:value-type="string">
            <text:p>irc </text:p>
          </table:table-cell>
          <table:table-cell office:value-type="string">
            <text:p>(Internet relay chat)</text:p>
          </table:table-cell>
          <table:table-cell table:number-columns-repeated="1022"/>
        </table:table-row>
        <table:table-row table:style-name="ro4">
          <table:table-cell office:value-type="string">
            <text:p>issue </text:p>
          </table:table-cell>
          <table:table-cell office:value-type="string">
            <text:p>situație, problemă | emite {un certificat} | publică | ediție | publicație</text:p>
          </table:table-cell>
          <table:table-cell table:number-columns-repeated="1022"/>
        </table:table-row>
        <table:table-row table:style-name="ro4">
          <table:table-cell office:value-type="string">
            <text:p>issuer </text:p>
          </table:table-cell>
          <table:table-cell office:value-type="string">
            <text:p>emitent</text:p>
          </table:table-cell>
          <table:table-cell table:number-columns-repeated="1022"/>
        </table:table-row>
        <table:table-row table:style-name="ro4">
          <table:table-cell office:value-type="string">
            <text:p>italic </text:p>
          </table:table-cell>
          <table:table-cell office:value-type="string">
            <text:p>cursiv, înclinat {litere scrise înclinat}</text:p>
          </table:table-cell>
          <table:table-cell table:number-columns-repeated="1022"/>
        </table:table-row>
        <table:table-row table:style-name="ro4">
          <table:table-cell office:value-type="string">
            <text:p>item </text:p>
          </table:table-cell>
          <table:table-cell office:value-type="string">
            <text:p>element, articol {element discret (separat)}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J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jaz drive </text:p>
          </table:table-cell>
          <table:table-cell office:value-type="string">
            <text:p>unitate jaz</text:p>
          </table:table-cell>
          <table:table-cell table:number-columns-repeated="1022"/>
        </table:table-row>
        <table:table-row table:style-name="ro4">
          <table:table-cell office:value-type="string">
            <text:p>jerky</text:p>
          </table:table-cell>
          <table:table-cell office:value-type="string">
            <text:p>sacadat {redare cu întreruperi a unui clip video}</text:p>
          </table:table-cell>
          <table:table-cell table:number-columns-repeated="1022"/>
        </table:table-row>
        <table:table-row table:style-name="ro4">
          <table:table-cell office:value-type="string">
            <text:p>jetpack </text:p>
          </table:table-cell>
          <table:table-cell office:value-type="string">
            <text:p>propulsor personal</text:p>
          </table:table-cell>
          <table:table-cell table:number-columns-repeated="1022"/>
        </table:table-row>
        <table:table-row table:style-name="ro4">
          <table:table-cell office:value-type="string">
            <text:p>job </text:p>
          </table:table-cell>
          <table:table-cell office:value-type="string">
            <text:p>(just over broke) slujbă, servici | sarcină</text:p>
          </table:table-cell>
          <table:table-cell table:number-columns-repeated="1022"/>
        </table:table-row>
        <table:table-row table:style-name="ro4">
          <table:table-cell office:value-type="string">
            <text:p>join</text:p>
          </table:table-cell>
          <table:table-cell office:value-type="string">
            <text:p>unește, alătură, fuzionează</text:p>
          </table:table-cell>
          <table:table-cell table:number-columns-repeated="1022"/>
        </table:table-row>
        <table:table-row table:style-name="ro4">
          <table:table-cell office:value-type="string">
            <text:p>joystick </text:p>
          </table:table-cell>
          <table:table-cell office:value-type="string">
            <text:p>joystick</text:p>
          </table:table-cell>
          <table:table-cell table:number-columns-repeated="1022"/>
        </table:table-row>
        <table:table-row table:style-name="ro4">
          <table:table-cell office:value-type="string">
            <text:p>jpeg </text:p>
          </table:table-cell>
          <table:table-cell office:value-type="string">
            <text:p>jpeg {format de compresie de imagini}</text:p>
          </table:table-cell>
          <table:table-cell table:number-columns-repeated="1022"/>
        </table:table-row>
        <table:table-row table:style-name="ro4">
          <table:table-cell office:value-type="string">
            <text:p>jukebox </text:p>
          </table:table-cell>
          <table:table-cell office:value-type="string">
            <text:p>tonomat</text:p>
          </table:table-cell>
          <table:table-cell table:number-columns-repeated="1022"/>
        </table:table-row>
        <table:table-row table:style-name="ro4">
          <table:table-cell office:value-type="string">
            <text:p>jump </text:p>
          </table:table-cell>
          <table:table-cell office:value-type="string">
            <text:p>sari | săritură | salt</text:p>
          </table:table-cell>
          <table:table-cell table:number-columns-repeated="1022"/>
        </table:table-row>
        <table:table-row table:style-name="ro4">
          <table:table-cell office:value-type="string">
            <text:p>jump to </text:p>
          </table:table-cell>
          <table:table-cell office:value-type="string">
            <text:p><text:s/>...sari la... {imperativ, pers. a 2-a sing, verb a sări} | mergi la</text:p>
          </table:table-cell>
          <table:table-cell table:number-columns-repeated="1022"/>
        </table:table-row>
        <table:table-row table:style-name="ro4">
          <table:table-cell office:value-type="string">
            <text:p>jump to page</text:p>
          </table:table-cell>
          <table:table-cell office:value-type="string">
            <text:p>sari, salt la pagina</text:p>
          </table:table-cell>
          <table:table-cell table:number-columns-repeated="1022"/>
        </table:table-row>
        <table:table-row table:style-name="ro4">
          <table:table-cell office:value-type="string">
            <text:p>jumper</text:p>
          </table:table-cell>
          <table:table-cell office:value-type="string">
            <text:p>călăreț {comutator care "încalecă" două contacte}</text:p>
          </table:table-cell>
          <table:table-cell table:number-columns-repeated="1022"/>
        </table:table-row>
        <table:table-row table:style-name="ro4">
          <table:table-cell office:value-type="string">
            <text:p>junk </text:p>
          </table:table-cell>
          <table:table-cell office:value-type="string">
            <text:p>nefolositor, spam, mesaje nesolicitate, gunoi, vechitură</text:p>
          </table:table-cell>
          <table:table-cell table:number-columns-repeated="1022"/>
        </table:table-row>
        <table:table-row table:style-name="ro4">
          <table:table-cell office:value-type="string">
            <text:p>justified </text:p>
          </table:table-cell>
          <table:table-cell office:value-type="string">
            <text:p>aliniat la [ambele] margini</text:p>
          </table:table-cell>
          <table:table-cell table:number-columns-repeated="1022"/>
        </table:table-row>
        <table:table-row table:style-name="ro4">
          <table:table-cell office:value-type="string">
            <text:p>justify </text:p>
          </table:table-cell>
          <table:table-cell office:value-type="string">
            <text:p>nivelează marginile {unui text}</text:p>
          </table:table-cell>
          <table:table-cell table:number-columns-repeated="1022"/>
        </table:table-row>
        <table:table-row table:style-name="ro4">
          <table:table-cell office:value-type="string">
            <text:p>justify [text] </text:p>
          </table:table-cell>
          <table:table-cell office:value-type="string">
            <text:p>aliniază [textul] la margini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K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kde </text:p>
          </table:table-cell>
          <table:table-cell office:value-type="string">
            <text:p>(K Desktop Environement) KDE = mediul de birou K</text:p>
          </table:table-cell>
          <table:table-cell table:number-columns-repeated="1022"/>
        </table:table-row>
        <table:table-row table:style-name="ro4">
          <table:table-cell office:value-type="string">
            <text:p>keep</text:p>
          </table:table-cell>
          <table:table-cell office:value-type="string">
            <text:p>păstrează</text:p>
          </table:table-cell>
          <table:table-cell table:number-columns-repeated="1022"/>
        </table:table-row>
        <table:table-row table:style-name="ro4">
          <table:table-cell office:value-type="string">
            <text:p>keeper</text:p>
          </table:table-cell>
          <table:table-cell office:value-type="string">
            <text:p>păstrător | gardian, păzitor, străjer {ex. Dungeon Keeper}</text:p>
          </table:table-cell>
          <table:table-cell table:number-columns-repeated="1022"/>
        </table:table-row>
        <table:table-row table:style-name="ro4">
          <table:table-cell office:value-type="string">
            <text:p>kernel </text:p>
          </table:table-cell>
          <table:table-cell office:value-type="string">
            <text:p>nucleu (nuclee), miez (miezuri) {partea centrală a unui sistem de operare, nucleu}</text:p>
          </table:table-cell>
          <table:table-cell table:number-columns-repeated="1022"/>
        </table:table-row>
        <table:table-row table:style-name="ro4">
          <table:table-cell office:value-type="string">
            <text:p>key </text:p>
          </table:table-cell>
          <table:table-cell office:value-type="string">
            <text:p>tastă, cheie</text:p>
          </table:table-cell>
          <table:table-cell table:number-columns-repeated="1022"/>
        </table:table-row>
        <table:table-row table:style-name="ro4">
          <table:table-cell office:value-type="string">
            <text:p>keybinding </text:p>
          </table:table-cell>
          <table:table-cell office:value-type="string">
            <text:p>combinație de taste</text:p>
          </table:table-cell>
          <table:table-cell table:number-columns-repeated="1022"/>
        </table:table-row>
        <table:table-row table:style-name="ro4">
          <table:table-cell office:value-type="string">
            <text:p>keyboard </text:p>
          </table:table-cell>
          <table:table-cell office:value-type="string">
            <text:p>tastatură, clape (orgă electronică)</text:p>
          </table:table-cell>
          <table:table-cell table:number-columns-repeated="1022"/>
        </table:table-row>
        <table:table-row table:style-name="ro4">
          <table:table-cell office:value-type="string">
            <text:p>keyboard shortcut </text:p>
          </table:table-cell>
          <table:table-cell office:value-type="string">
            <text:p>taste rapide | scurtătură de taste</text:p>
          </table:table-cell>
          <table:table-cell table:number-columns-repeated="1022"/>
        </table:table-row>
        <table:table-row table:style-name="ro4">
          <table:table-cell office:value-type="string">
            <text:p>keyfile </text:p>
          </table:table-cell>
          <table:table-cell office:value-type="string">
            <text:p>fișier de chei</text:p>
          </table:table-cell>
          <table:table-cell table:number-columns-repeated="1022"/>
        </table:table-row>
        <table:table-row table:style-name="ro4">
          <table:table-cell office:value-type="string">
            <text:p>keyframe</text:p>
          </table:table-cell>
          <table:table-cell office:value-type="string">
            <text:p>cadru-cheie {al unui clip video}</text:p>
          </table:table-cell>
          <table:table-cell table:number-columns-repeated="1022"/>
        </table:table-row>
        <table:table-row table:style-name="ro4">
          <table:table-cell office:value-type="string">
            <text:p>keymap </text:p>
          </table:table-cell>
          <table:table-cell office:value-type="string">
            <text:p>hartă de tastatură, harta tastaturii</text:p>
          </table:table-cell>
          <table:table-cell table:number-columns-repeated="1022"/>
        </table:table-row>
        <table:table-row table:style-name="ro4">
          <table:table-cell office:value-type="string">
            <text:p>keyring </text:p>
          </table:table-cell>
          <table:table-cell office:value-type="string">
            <text:p>portchei</text:p>
          </table:table-cell>
          <table:table-cell table:number-columns-repeated="1022"/>
        </table:table-row>
        <table:table-row table:style-name="ro4">
          <table:table-cell office:value-type="string">
            <text:p>keystroke </text:p>
          </table:table-cell>
          <table:table-cell office:value-type="string">
            <text:p>combinație de taste, apăsare de tastă</text:p>
          </table:table-cell>
          <table:table-cell table:number-columns-repeated="1022"/>
        </table:table-row>
        <table:table-row table:style-name="ro4">
          <table:table-cell office:value-type="string">
            <text:p>keyword </text:p>
          </table:table-cell>
          <table:table-cell office:value-type="string">
            <text:p>cuvînt-cheie (cuvinte-cheie)</text:p>
          </table:table-cell>
          <table:table-cell table:number-columns-repeated="1022"/>
        </table:table-row>
        <table:table-row table:style-name="ro4">
          <table:table-cell office:value-type="string">
            <text:p>kill </text:p>
          </table:table-cell>
          <table:table-cell office:value-type="string">
            <text:p>omoară {anihilarea unui proces prin închidere forțată, de ex. cînd nu mai răspunde} | termină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kilobit (Kb) | Kbps</text:p>
          </table:table-cell>
          <table:table-cell table:style-name="ce16" office:value-type="string">
            <text:p>kilobit | kilobiți pe secundă</text:p>
          </table:table-cell>
          <table:table-cell table:style-name="ce20" table:number-columns-repeated="1022"/>
        </table:table-row>
        <table:table-row table:style-name="ro4">
          <table:table-cell office:value-type="string">
            <text:p>kilobyte (KB) | Kbps</text:p>
          </table:table-cell>
          <table:table-cell office:value-type="string">
            <text:p>kilooctet Ko | kilooctet pe secundă</text:p>
          </table:table-cell>
          <table:table-cell table:number-columns-repeated="1022"/>
        </table:table-row>
        <table:table-row table:style-name="ro4">
          <table:table-cell office:value-type="string">
            <text:p>kit </text:p>
          </table:table-cell>
          <table:table-cell office:value-type="string">
            <text:p>kit (kituri) | trusă {set de elemente folosit pentru o anumită activitate}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L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label </text:p>
          </table:table-cell>
          <table:table-cell office:value-type="string">
            <text:p>etichetă | etichetează</text:p>
          </table:table-cell>
          <table:table-cell table:number-columns-repeated="1022"/>
        </table:table-row>
        <table:table-row table:style-name="ro4">
          <table:table-cell office:value-type="string">
            <text:p>lag</text:p>
          </table:table-cell>
          <table:table-cell office:value-type="string">
            <text:p>întîrziere, decalaj</text:p>
          </table:table-cell>
          <table:table-cell table:number-columns-repeated="1022"/>
        </table:table-row>
        <table:table-row table:style-name="ro4">
          <table:table-cell office:value-type="string">
            <text:p>landscape </text:p>
          </table:table-cell>
          <table:table-cell office:value-type="string">
            <text:p>peisaj | [print] landscape <text:s/>= <text:s/>imprimă [format] peisaj {adică avînd hîrtia cu latura lungă pe orizontală; cf. Portrait}</text:p>
          </table:table-cell>
          <table:table-cell table:number-columns-repeated="1022"/>
        </table:table-row>
        <table:table-row table:style-name="ro4">
          <table:table-cell office:value-type="string">
            <text:p>language (computer) </text:p>
          </table:table-cell>
          <table:table-cell office:value-type="string">
            <text:p>limbaj</text:p>
          </table:table-cell>
          <table:table-cell table:number-columns-repeated="1022"/>
        </table:table-row>
        <table:table-row table:style-name="ro4">
          <table:table-cell office:value-type="string">
            <text:p>language (human) </text:p>
          </table:table-cell>
          <table:table-cell office:value-type="string">
            <text:p>limbă</text:p>
          </table:table-cell>
          <table:table-cell table:number-columns-repeated="1022"/>
        </table:table-row>
        <table:table-row table:style-name="ro4">
          <table:table-cell office:value-type="string">
            <text:p>laptop </text:p>
          </table:table-cell>
          <table:table-cell office:value-type="string">
            <text:p>portabil</text:p>
          </table:table-cell>
          <table:table-cell table:number-columns-repeated="1022"/>
        </table:table-row>
        <table:table-row table:style-name="ro4">
          <table:table-cell office:value-type="string">
            <text:p>latency </text:p>
          </table:table-cell>
          <table:table-cell office:value-type="string">
            <text:p>latență, întîrziere</text:p>
          </table:table-cell>
          <table:table-cell table:number-columns-repeated="1022"/>
        </table:table-row>
        <table:table-row table:style-name="ro4">
          <table:table-cell office:value-type="string">
            <text:p>later</text:p>
          </table:table-cell>
          <table:table-cell office:value-type="string">
            <text:p>ulterior | mai tîrziu</text:p>
          </table:table-cell>
          <table:table-cell table:number-columns-repeated="1022"/>
        </table:table-row>
        <table:table-row table:style-name="ro4">
          <table:table-cell office:value-type="string">
            <text:p>later edit</text:p>
          </table:table-cell>
          <table:table-cell office:value-type="string">
            <text:p>editare ulterioară</text:p>
          </table:table-cell>
          <table:table-cell table:number-columns-repeated="1022"/>
        </table:table-row>
        <table:table-row table:style-name="ro4">
          <table:table-cell office:value-type="string">
            <text:p>launch </text:p>
          </table:table-cell>
          <table:table-cell office:value-type="string">
            <text:p>lansează, pornește | lansare, pornire</text:p>
          </table:table-cell>
          <table:table-cell table:number-columns-repeated="1022"/>
        </table:table-row>
        <table:table-row table:style-name="ro4">
          <table:table-cell office:value-type="string">
            <text:p>launch icon </text:p>
          </table:table-cell>
          <table:table-cell office:value-type="string">
            <text:p>pictogramă, iconiță de lansare</text:p>
          </table:table-cell>
          <table:table-cell table:number-columns-repeated="1022"/>
        </table:table-row>
        <table:table-row table:style-name="ro4">
          <table:table-cell office:value-type="string">
            <text:p>launcher </text:p>
          </table:table-cell>
          <table:table-cell office:value-type="string">
            <text:p>lansator</text:p>
          </table:table-cell>
          <table:table-cell table:number-columns-repeated="1022"/>
        </table:table-row>
        <table:table-row table:style-name="ro4">
          <table:table-cell office:value-type="string">
            <text:p>layer </text:p>
          </table:table-cell>
          <table:table-cell office:value-type="string">
            <text:p>strat, nivel, calc {la imagini, ex. Gimp}</text:p>
          </table:table-cell>
          <table:table-cell table:number-columns-repeated="1022"/>
        </table:table-row>
        <table:table-row table:style-name="ro4">
          <table:table-cell office:value-type="string">
            <text:p>layout </text:p>
          </table:table-cell>
          <table:table-cell office:value-type="string">
            <text:p>aranjament | dispunere | stil {de aranjare} | aspect | plan general | proiect | formatare</text:p>
          </table:table-cell>
          <table:table-cell table:number-columns-repeated="1022"/>
        </table:table-row>
        <table:table-row table:style-name="ro4">
          <table:table-cell office:value-type="string">
            <text:p>lease </text:p>
          </table:table-cell>
          <table:table-cell office:value-type="string">
            <text:p>perioadă, concesionare</text:p>
          </table:table-cell>
          <table:table-cell table:number-columns-repeated="1022"/>
        </table:table-row>
        <table:table-row table:style-name="ro4">
          <table:table-cell office:value-type="string">
            <text:p>leave</text:p>
          </table:table-cell>
          <table:table-cell office:value-type="string">
            <text:p>lasă, părăsește</text:p>
          </table:table-cell>
          <table:table-cell table:number-columns-repeated="1022"/>
        </table:table-row>
        <table:table-row table:style-name="ro6">
          <table:table-cell office:value-type="string">
            <text:p>leech </text:p>
          </table:table-cell>
          <table:table-cell office:value-type="string">
            <text:p>lipitoare, profitor {utilizator P2P care nu partajează fișiere, rezumîndu-se doar la a le descărca}| sursă incompletă [pt bittorrent]</text:p>
          </table:table-cell>
          <table:table-cell table:number-columns-repeated="1022"/>
        </table:table-row>
        <table:table-row table:style-name="ro4">
          <table:table-cell office:value-type="string">
            <text:p>legacy </text:p>
          </table:table-cell>
          <table:table-cell office:value-type="string">
            <text:p>moștenire | învechit, depășit, vechi</text:p>
          </table:table-cell>
          <table:table-cell table:number-columns-repeated="1022"/>
        </table:table-row>
        <table:table-row table:style-name="ro4">
          <table:table-cell office:value-type="string">
            <text:p>legacy application </text:p>
          </table:table-cell>
          <table:table-cell office:value-type="string">
            <text:p>aplicație moștenită</text:p>
          </table:table-cell>
          <table:table-cell table:number-columns-repeated="1022"/>
        </table:table-row>
        <table:table-row table:style-name="ro4">
          <table:table-cell office:value-type="string">
            <text:p>legacy system </text:p>
          </table:table-cell>
          <table:table-cell office:value-type="string">
            <text:p>sistem moștenit</text:p>
          </table:table-cell>
          <table:table-cell table:number-columns-repeated="1022"/>
        </table:table-row>
        <table:table-row table:style-name="ro4">
          <table:table-cell office:value-type="string">
            <text:p>legal notice </text:p>
          </table:table-cell>
          <table:table-cell office:value-type="string">
            <text:p>notă juridică</text:p>
          </table:table-cell>
          <table:table-cell table:number-columns-repeated="1022"/>
        </table:table-row>
        <table:table-row table:style-name="ro4">
          <table:table-cell office:value-type="string">
            <text:p>length </text:p>
          </table:table-cell>
          <table:table-cell office:value-type="string">
            <text:p>lungime; durată (muzică, filme)</text:p>
          </table:table-cell>
          <table:table-cell table:number-columns-repeated="1022"/>
        </table:table-row>
        <table:table-row table:style-name="ro4">
          <table:table-cell office:value-type="string">
            <text:p>letter </text:p>
          </table:table-cell>
          <table:table-cell office:value-type="string">
            <text:p>literă, scrisoare </text:p>
          </table:table-cell>
          <table:table-cell table:number-columns-repeated="1022"/>
        </table:table-row>
        <table:table-row table:style-name="ro4">
          <table:table-cell office:value-type="string">
            <text:p>letter format </text:p>
          </table:table-cell>
          <table:table-cell office:value-type="string">
            <text:p>format scrisoare [standard în SUA]</text:p>
          </table:table-cell>
          <table:table-cell table:number-columns-repeated="1022"/>
        </table:table-row>
        <table:table-row table:style-name="ro4">
          <table:table-cell office:value-type="string">
            <text:p>level</text:p>
          </table:table-cell>
          <table:table-cell office:value-type="string">
            <text:p>nivel</text:p>
          </table:table-cell>
          <table:table-cell table:number-columns-repeated="1022"/>
        </table:table-row>
        <table:table-row table:style-name="ro4">
          <table:table-cell office:value-type="string">
            <text:p>library </text:p>
          </table:table-cell>
          <table:table-cell office:value-type="string">
            <text:p>bibliotecă</text:p>
          </table:table-cell>
          <table:table-cell table:number-columns-repeated="1022"/>
        </table:table-row>
        <table:table-row table:style-name="ro4">
          <table:table-cell office:value-type="string">
            <text:p>licence </text:p>
          </table:table-cell>
          <table:table-cell office:value-type="string">
            <text:p>licență | licențiază</text:p>
          </table:table-cell>
          <table:table-cell table:number-columns-repeated="1022"/>
        </table:table-row>
        <table:table-row table:style-name="ro4">
          <table:table-cell office:value-type="string">
            <text:p>license agreement </text:p>
          </table:table-cell>
          <table:table-cell office:value-type="string">
            <text:p>acord de licențiere</text:p>
          </table:table-cell>
          <table:table-cell table:number-columns-repeated="1022"/>
        </table:table-row>
        <table:table-row table:style-name="ro4">
          <table:table-cell office:value-type="string">
            <text:p>lid </text:p>
          </table:table-cell>
          <table:table-cell office:value-type="string">
            <text:p>capac | ecran rabatabil {la portabil}</text:p>
          </table:table-cell>
          <table:table-cell table:number-columns-repeated="1022"/>
        </table:table-row>
        <table:table-row table:style-name="ro4">
          <table:table-cell office:value-type="string">
            <text:p>ligature </text:p>
          </table:table-cell>
          <table:table-cell office:value-type="string">
            <text:p>ligatură</text:p>
          </table:table-cell>
          <table:table-cell table:number-columns-repeated="1022"/>
        </table:table-row>
        <table:table-row table:style-name="ro4">
          <table:table-cell office:value-type="string">
            <text:p>light </text:p>
          </table:table-cell>
          <table:table-cell office:value-type="string">
            <text:p>lumină, ușor, lejer, sumar, (cu) amprentă mică</text:p>
          </table:table-cell>
          <table:table-cell table:number-columns-repeated="1022"/>
        </table:table-row>
        <table:table-row table:style-name="ro4">
          <table:table-cell office:value-type="string">
            <text:p>limit</text:p>
          </table:table-cell>
          <table:table-cell office:value-type="string">
            <text:p>limitează | limită</text:p>
          </table:table-cell>
          <table:table-cell table:number-columns-repeated="1022"/>
        </table:table-row>
        <table:table-row table:style-name="ro4">
          <table:table-cell office:value-type="string">
            <text:p>line </text:p>
          </table:table-cell>
          <table:table-cell office:value-type="string">
            <text:p>linie {grafică} | rînd {de text}</text:p>
          </table:table-cell>
          <table:table-cell table:number-columns-repeated="1022"/>
        </table:table-row>
        <table:table-row table:style-name="ro4">
          <table:table-cell office:value-type="string">
            <text:p>line arguments </text:p>
          </table:table-cell>
          <table:table-cell office:value-type="string">
            <text:p>argumentele din linia de comandă</text:p>
          </table:table-cell>
          <table:table-cell table:number-columns-repeated="1022"/>
        </table:table-row>
        <table:table-row table:style-name="ro4">
          <table:table-cell office:value-type="string">
            <text:p>line break </text:p>
          </table:table-cell>
          <table:table-cell office:value-type="string">
            <text:p>rînd/linie nouă | final de linie</text:p>
          </table:table-cell>
          <table:table-cell table:number-columns-repeated="1022"/>
        </table:table-row>
        <table:table-row table:style-name="ro4">
          <table:table-cell office:value-type="string">
            <text:p>linear transfer </text:p>
          </table:table-cell>
          <table:table-cell office:value-type="string">
            <text:p>transfer liniar</text:p>
          </table:table-cell>
          <table:table-cell table:number-columns-repeated="1022"/>
        </table:table-row>
        <table:table-row table:style-name="ro4">
          <table:table-cell office:value-type="string">
            <text:p>link </text:p>
          </table:table-cell>
          <table:table-cell office:value-type="string">
            <text:p>legă | legătură | trimite | trimitere | relaționare</text:p>
          </table:table-cell>
          <table:table-cell table:number-columns-repeated="1022"/>
        </table:table-row>
        <table:table-row table:style-name="ro4">
          <table:table-cell office:value-type="string">
            <text:p>linux </text:p>
          </table:table-cell>
          <table:table-cell office:value-type="string">
            <text:p>Linux (Linus unix)</text:p>
          </table:table-cell>
          <table:table-cell table:number-columns-repeated="1022"/>
        </table:table-row>
        <table:table-row table:style-name="ro4">
          <table:table-cell office:value-type="string">
            <text:p>list </text:p>
          </table:table-cell>
          <table:table-cell office:value-type="string">
            <text:p>listează | listă</text:p>
          </table:table-cell>
          <table:table-cell table:number-columns-repeated="1022"/>
        </table:table-row>
        <table:table-row table:style-name="ro4">
          <table:table-cell office:value-type="string">
            <text:p>list box </text:p>
          </table:table-cell>
          <table:table-cell office:value-type="string">
            <text:p>căsuță de tip listă</text:p>
          </table:table-cell>
          <table:table-cell table:number-columns-repeated="1022"/>
        </table:table-row>
        <table:table-row table:style-name="ro4">
          <table:table-cell office:value-type="string">
            <text:p>listed </text:p>
          </table:table-cell>
          <table:table-cell office:value-type="string">
            <text:p>afișat, enumerat, listat</text:p>
          </table:table-cell>
          <table:table-cell table:number-columns-repeated="1022"/>
        </table:table-row>
        <table:table-row table:style-name="ro4">
          <table:table-cell office:value-type="string">
            <text:p>listener </text:p>
          </table:table-cell>
          <table:table-cell office:value-type="string">
            <text:p>sondă (de rețea = network listener), proces de ascultare, ascultător, auditor</text:p>
          </table:table-cell>
          <table:table-cell table:number-columns-repeated="1022"/>
        </table:table-row>
        <table:table-row table:style-name="ro4">
          <table:table-cell office:value-type="string">
            <text:p>listing </text:p>
          </table:table-cell>
          <table:table-cell office:value-type="string">
            <text:p>înșiruire, listare</text:p>
          </table:table-cell>
          <table:table-cell table:number-columns-repeated="1022"/>
        </table:table-row>
        <table:table-row table:style-name="ro4">
          <table:table-cell office:value-type="string">
            <text:p>lite </text:p>
          </table:table-cell>
          <table:table-cell office:value-type="string">
            <text:p>lejer, ușor</text:p>
          </table:table-cell>
          <table:table-cell table:number-columns-repeated="1022"/>
        </table:table-row>
        <table:table-row table:style-name="ro4">
          <table:table-cell office:value-type="string">
            <text:p>live </text:p>
          </table:table-cell>
          <table:table-cell office:value-type="string">
            <text:p>(în) direct, (pe) viu</text:p>
          </table:table-cell>
          <table:table-cell table:number-columns-repeated="1022"/>
        </table:table-row>
        <table:table-row table:style-name="ro4">
          <table:table-cell office:value-type="string">
            <text:p>load </text:p>
          </table:table-cell>
          <table:table-cell office:value-type="string">
            <text:p>încarcă | încărcătură </text:p>
          </table:table-cell>
          <table:table-cell table:number-columns-repeated="1022"/>
        </table:table-row>
        <table:table-row table:style-name="ro4">
          <table:table-cell office:value-type="string">
            <text:p>loader</text:p>
          </table:table-cell>
          <table:table-cell office:value-type="string">
            <text:p>încărcător</text:p>
          </table:table-cell>
          <table:table-cell table:number-columns-repeated="1022"/>
        </table:table-row>
        <table:table-row table:style-name="ro4">
          <table:table-cell office:value-type="string">
            <text:p>locale </text:p>
          </table:table-cell>
          <table:table-cell office:value-type="string">
            <text:p>[configurație] locală, localizare</text:p>
          </table:table-cell>
          <table:table-cell table:number-columns-repeated="1022"/>
        </table:table-row>
        <table:table-row table:style-name="ro4">
          <table:table-cell office:value-type="string">
            <text:p>localhost </text:p>
          </table:table-cell>
          <table:table-cell office:value-type="string">
            <text:p>gazdă locală</text:p>
          </table:table-cell>
          <table:table-cell table:number-columns-repeated="1022"/>
        </table:table-row>
        <table:table-row table:style-name="ro4">
          <table:table-cell office:value-type="string">
            <text:p>localization </text:p>
          </table:table-cell>
          <table:table-cell office:value-type="string">
            <text:p>localizare {adaptarea softurilor la limba și standardele dintr-o anumită țară}</text:p>
          </table:table-cell>
          <table:table-cell table:number-columns-repeated="1022"/>
        </table:table-row>
        <table:table-row table:style-name="ro4">
          <table:table-cell office:value-type="string">
            <text:p>localize</text:p>
          </table:table-cell>
          <table:table-cell office:value-type="string">
            <text:p>localizează</text:p>
          </table:table-cell>
          <table:table-cell table:number-columns-repeated="1022"/>
        </table:table-row>
        <table:table-row table:style-name="ro4">
          <table:table-cell office:value-type="string">
            <text:p>locate </text:p>
          </table:table-cell>
          <table:table-cell office:value-type="string">
            <text:p>localizează</text:p>
          </table:table-cell>
          <table:table-cell table:number-columns-repeated="1022"/>
        </table:table-row>
        <table:table-row table:style-name="ro4">
          <table:table-cell office:value-type="string">
            <text:p>location </text:p>
          </table:table-cell>
          <table:table-cell office:value-type="string">
            <text:p>loc | locație</text:p>
          </table:table-cell>
          <table:table-cell table:number-columns-repeated="1022"/>
        </table:table-row>
        <table:table-row table:style-name="ro4">
          <table:table-cell office:value-type="string">
            <text:p>lock </text:p>
          </table:table-cell>
          <table:table-cell office:value-type="string">
            <text:p>zăvorăște, încuie | zăvor, încuietoare | blochează | închide | obține acces exclusiv | lacăt</text:p>
          </table:table-cell>
          <table:table-cell table:number-columns-repeated="1022"/>
        </table:table-row>
        <table:table-row table:style-name="ro4">
          <table:table-cell office:value-type="string">
            <text:p>locked file </text:p>
          </table:table-cell>
          <table:table-cell office:value-type="string">
            <text:p>fișier blocat (încuiat)</text:p>
          </table:table-cell>
          <table:table-cell table:number-columns-repeated="1022"/>
        </table:table-row>
        <table:table-row table:style-name="ro4">
          <table:table-cell office:value-type="string">
            <text:p>lockfile </text:p>
          </table:table-cell>
          <table:table-cell office:value-type="string">
            <text:p>fișier de blocare, fișier lacăt, fișier piedică</text:p>
          </table:table-cell>
          <table:table-cell table:number-columns-repeated="1022"/>
        </table:table-row>
        <table:table-row table:style-name="ro4">
          <table:table-cell office:value-type="string">
            <text:p>locking <text:s/></text:p>
          </table:table-cell>
          <table:table-cell office:value-type="string">
            <text:p>zăvorîre, încuiere, blocare</text:p>
          </table:table-cell>
          <table:table-cell table:number-columns-repeated="1022"/>
        </table:table-row>
        <table:table-row table:style-name="ro4">
          <table:table-cell office:value-type="string">
            <text:p>locked</text:p>
          </table:table-cell>
          <table:table-cell office:value-type="string">
            <text:p>zăvorît, încuiat, blocat</text:p>
          </table:table-cell>
          <table:table-cell table:number-columns-repeated="1022"/>
        </table:table-row>
        <table:table-row table:style-name="ro4">
          <table:table-cell office:value-type="string">
            <text:p>lockdown </text:p>
          </table:table-cell>
          <table:table-cell office:value-type="string">
            <text:p>interdicție, blocare</text:p>
          </table:table-cell>
          <table:table-cell table:number-columns-repeated="1022"/>
        </table:table-row>
        <table:table-row table:style-name="ro4">
          <table:table-cell office:value-type="string">
            <text:p>log </text:p>
          </table:table-cell>
          <table:table-cell office:value-type="string">
            <text:p>jurnalizează {înregistrează într-un jurnal} | jurnal</text:p>
          </table:table-cell>
          <table:table-cell table:number-columns-repeated="1022"/>
        </table:table-row>
        <table:table-row table:style-name="ro4">
          <table:table-cell office:value-type="string">
            <text:p>logging </text:p>
          </table:table-cell>
          <table:table-cell office:value-type="string">
            <text:p>jurnalizare</text:p>
          </table:table-cell>
          <table:table-cell table:number-columns-repeated="1022"/>
        </table:table-row>
        <table:table-row table:style-name="ro4">
          <table:table-cell office:value-type="string">
            <text:p>logical </text:p>
          </table:table-cell>
          <table:table-cell office:value-type="string">
            <text:p>logic (adevărat sau fals)</text:p>
          </table:table-cell>
          <table:table-cell table:number-columns-repeated="1022"/>
        </table:table-row>
        <table:table-row table:style-name="ro4">
          <table:table-cell office:value-type="string">
            <text:p>login | log in</text:p>
          </table:table-cell>
          <table:table-cell office:value-type="string">
            <text:p>autentifică-te, identifică-te | autentificare, identificare </text:p>
          </table:table-cell>
          <table:table-cell table:number-columns-repeated="1022"/>
        </table:table-row>
        <table:table-row table:style-name="ro4">
          <table:table-cell office:value-type="string">
            <text:p>logo </text:p>
          </table:table-cell>
          <table:table-cell office:value-type="string">
            <text:p>siglă</text:p>
          </table:table-cell>
          <table:table-cell table:number-columns-repeated="1022"/>
        </table:table-row>
        <table:table-row table:style-name="ro4">
          <table:table-cell office:value-type="string">
            <text:p>logout </text:p>
          </table:table-cell>
          <table:table-cell office:value-type="string">
            <text:p>deautentifică-te | deautentificare</text:p>
          </table:table-cell>
          <table:table-cell table:number-columns-repeated="1022"/>
        </table:table-row>
        <table:table-row table:style-name="ro4">
          <table:table-cell office:value-type="string">
            <text:p>logrotare </text:p>
          </table:table-cell>
          <table:table-cell office:value-type="string">
            <text:p>jurnale circulare, prin rotație</text:p>
          </table:table-cell>
          <table:table-cell table:number-columns-repeated="1022"/>
        </table:table-row>
        <table:table-row table:style-name="ro4">
          <table:table-cell office:value-type="string">
            <text:p>log what is done </text:p>
          </table:table-cell>
          <table:table-cell office:value-type="string">
            <text:p>jurnal activitate</text:p>
          </table:table-cell>
          <table:table-cell table:number-columns-repeated="1022"/>
        </table:table-row>
        <table:table-row table:style-name="ro4">
          <table:table-cell office:value-type="string">
            <text:p>look </text:p>
          </table:table-cell>
          <table:table-cell office:value-type="string">
            <text:p>uite | aspect</text:p>
          </table:table-cell>
          <table:table-cell table:number-columns-repeated="1022"/>
        </table:table-row>
        <table:table-row table:style-name="ro4">
          <table:table-cell office:value-type="string">
            <text:p>look and feel </text:p>
          </table:table-cell>
          <table:table-cell office:value-type="string">
            <text:p>aspect și comportament</text:p>
          </table:table-cell>
          <table:table-cell table:number-columns-repeated="1022"/>
        </table:table-row>
        <table:table-row table:style-name="ro4">
          <table:table-cell office:value-type="string">
            <text:p>lookup </text:p>
          </table:table-cell>
          <table:table-cell office:value-type="string">
            <text:p>căutare</text:p>
          </table:table-cell>
          <table:table-cell table:number-columns-repeated="1022"/>
        </table:table-row>
        <table:table-row table:style-name="ro4">
          <table:table-cell office:value-type="string">
            <text:p>loop </text:p>
          </table:table-cell>
          <table:table-cell office:value-type="string">
            <text:p>ciclu, buclă | buclează</text:p>
          </table:table-cell>
          <table:table-cell table:number-columns-repeated="1022"/>
        </table:table-row>
        <table:table-row table:style-name="ro4">
          <table:table-cell office:value-type="string">
            <text:p>lossless</text:p>
          </table:table-cell>
          <table:table-cell office:value-type="string">
            <text:p>fără pierderi {lossless compression = comprimare fără pierdere de date}</text:p>
          </table:table-cell>
          <table:table-cell table:number-columns-repeated="1022"/>
        </table:table-row>
        <table:table-row table:style-name="ro4">
          <table:table-cell office:value-type="string">
            <text:p>low </text:p>
          </table:table-cell>
          <table:table-cell office:value-type="string">
            <text:p>jos , scăzut , redus</text:p>
          </table:table-cell>
          <table:table-cell table:number-columns-repeated="1022"/>
        </table:table-row>
        <table:table-row table:style-name="ro4">
          <table:table-cell office:value-type="string">
            <text:p>low-end </text:p>
          </table:table-cell>
          <table:table-cell office:value-type="string">
            <text:p><text:s/>de gamă joasă</text:p>
          </table:table-cell>
          <table:table-cell table:number-columns-repeated="1022"/>
        </table:table-row>
        <table:table-row table:style-name="ro4">
          <table:table-cell office:value-type="string">
            <text:p>lowercase</text:p>
          </table:table-cell>
          <table:table-cell office:value-type="string">
            <text:p>minuscule {litere mici}</text:p>
          </table:table-cell>
          <table:table-cell table:number-columns-repeated="1022"/>
        </table:table-row>
        <table:table-row table:style-name="ro4">
          <table:table-cell office:value-type="string">
            <text:p>lowpass filter</text:p>
          </table:table-cell>
          <table:table-cell office:value-type="string">
            <text:p>filtru trece-jos</text:p>
          </table:table-cell>
          <table:table-cell table:number-columns-repeated="1022"/>
        </table:table-row>
        <table:table-row table:style-name="ro4">
          <table:table-cell office:value-type="string">
            <text:p>lru </text:p>
          </table:table-cell>
          <table:table-cell office:value-type="string">
            <text:p>fișiere accesate recent</text:p>
          </table:table-cell>
          <table:table-cell table:number-columns-repeated="1022"/>
        </table:table-row>
        <table:table-row table:style-name="ro4">
          <table:table-cell office:value-type="string">
            <text:p>lyrics</text:p>
          </table:table-cell>
          <table:table-cell office:value-type="string">
            <text:p>versuri {text al unui cîntec}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M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macro </text:p>
          </table:table-cell>
          <table:table-cell office:value-type="string">
            <text:p>macrocomandă (macrocomenzi) | macrou (macrouri)</text:p>
          </table:table-cell>
          <table:table-cell table:number-columns-repeated="1022"/>
        </table:table-row>
        <table:table-row table:style-name="ro4">
          <table:table-cell office:value-type="string">
            <text:p>magenta </text:p>
          </table:table-cell>
          <table:table-cell office:value-type="string">
            <text:p>purpuriu, magenta </text:p>
          </table:table-cell>
          <table:table-cell table:number-columns-repeated="1022"/>
        </table:table-row>
        <table:table-row table:style-name="ro4">
          <table:table-cell office:value-type="string">
            <text:p>magnifier </text:p>
          </table:table-cell>
          <table:table-cell office:value-type="string">
            <text:p>lupă </text:p>
          </table:table-cell>
          <table:table-cell table:number-columns-repeated="1022"/>
        </table:table-row>
        <table:table-row table:style-name="ro6">
          <table:table-cell office:value-type="string">
            <text:p>mail </text:p>
          </table:table-cell>
          <table:table-cell office:value-type="string">
            <text:p>poștă, poștă electronică </text:p>
            <text:p>curiel {curier electronic} | mel {mesaj electronic} | mesaj (electronic) | scrisoare | „meil” {fonetizare}</text:p>
          </table:table-cell>
          <table:table-cell table:number-columns-repeated="1022"/>
        </table:table-row>
        <table:table-row table:style-name="ro4">
          <table:table-cell office:value-type="string">
            <text:p>mail client </text:p>
          </table:table-cell>
          <table:table-cell office:value-type="string">
            <text:p>client de mesagerie, client de poștă electronică, client de „meil”</text:p>
          </table:table-cell>
          <table:table-cell table:number-columns-repeated="1022"/>
        </table:table-row>
        <table:table-row table:style-name="ro4">
          <table:table-cell office:value-type="string">
            <text:p>mail server </text:p>
          </table:table-cell>
          <table:table-cell office:value-type="string">
            <text:p>server de mesagerie, server de poștă electronică, server de „meil”</text:p>
          </table:table-cell>
          <table:table-cell table:number-columns-repeated="1022"/>
        </table:table-row>
        <table:table-row table:style-name="ro4">
          <table:table-cell office:value-type="string">
            <text:p>mail to </text:p>
          </table:table-cell>
          <table:table-cell office:value-type="string">
            <text:p>mesaj către </text:p>
          </table:table-cell>
          <table:table-cell table:number-columns-repeated="1022"/>
        </table:table-row>
        <table:table-row table:style-name="ro4">
          <table:table-cell office:value-type="string">
            <text:p>mailing list </text:p>
          </table:table-cell>
          <table:table-cell office:value-type="string">
            <text:p>listă de discuții </text:p>
          </table:table-cell>
          <table:table-cell table:number-columns-repeated="1022"/>
        </table:table-row>
        <table:table-row table:style-name="ro4">
          <table:table-cell office:value-type="string">
            <text:p>main</text:p>
          </table:table-cell>
          <table:table-cell office:value-type="string">
            <text:p>principal, principală <text:s/>{main window = fereastra principală}</text:p>
          </table:table-cell>
          <table:table-cell table:number-columns-repeated="1022"/>
        </table:table-row>
        <table:table-row table:style-name="ro4">
          <table:table-cell office:value-type="string">
            <text:p>main body </text:p>
          </table:table-cell>
          <table:table-cell office:value-type="string">
            <text:p>corp principal, corpul mesajului {mesajul propriu-zis}</text:p>
          </table:table-cell>
          <table:table-cell table:number-columns-repeated="1022"/>
        </table:table-row>
        <table:table-row table:style-name="ro4">
          <table:table-cell office:value-type="string">
            <text:p>mainframe </text:p>
          </table:table-cell>
          <table:table-cell office:value-type="string">
            <text:p>mainframe („dinozaurii informaticii”)</text:p>
          </table:table-cell>
          <table:table-cell table:number-columns-repeated="1022"/>
        </table:table-row>
        <table:table-row table:style-name="ro4">
          <table:table-cell office:value-type="string">
            <text:p>mainstream </text:p>
          </table:table-cell>
          <table:table-cell office:value-type="string">
            <text:p>fluxul principal </text:p>
          </table:table-cell>
          <table:table-cell table:number-columns-repeated="1022"/>
        </table:table-row>
        <table:table-row table:style-name="ro4">
          <table:table-cell office:value-type="string">
            <text:p>maintain</text:p>
          </table:table-cell>
          <table:table-cell office:value-type="string">
            <text:p>menține, întreține</text:p>
          </table:table-cell>
          <table:table-cell table:number-columns-repeated="1022"/>
        </table:table-row>
        <table:table-row table:style-name="ro4">
          <table:table-cell office:value-type="string">
            <text:p>maintainance </text:p>
          </table:table-cell>
          <table:table-cell office:value-type="string">
            <text:p>mentenanță, întreținere</text:p>
          </table:table-cell>
          <table:table-cell table:number-columns-repeated="1022"/>
        </table:table-row>
        <table:table-row table:style-name="ro4">
          <table:table-cell office:value-type="string">
            <text:p>maintained </text:p>
          </table:table-cell>
          <table:table-cell office:value-type="string">
            <text:p>întreținut, menținut</text:p>
          </table:table-cell>
          <table:table-cell table:number-columns-repeated="1022"/>
        </table:table-row>
        <table:table-row table:style-name="ro4">
          <table:table-cell office:value-type="string">
            <text:p>maintainer </text:p>
          </table:table-cell>
          <table:table-cell office:value-type="string">
            <text:p>menținător, responsabil </text:p>
          </table:table-cell>
          <table:table-cell table:number-columns-repeated="1022"/>
        </table:table-row>
        <table:table-row table:style-name="ro4">
          <table:table-cell office:value-type="string">
            <text:p>makefile </text:p>
          </table:table-cell>
          <table:table-cell office:value-type="string">
            <text:p>fișier make </text:p>
          </table:table-cell>
          <table:table-cell table:number-columns-repeated="1022"/>
        </table:table-row>
        <table:table-row table:style-name="ro4">
          <table:table-cell office:value-type="string">
            <text:p>malformed </text:p>
          </table:table-cell>
          <table:table-cell office:value-type="string">
            <text:p>diform, greșit, deteriorat, eronat </text:p>
          </table:table-cell>
          <table:table-cell table:number-columns-repeated="1022"/>
        </table:table-row>
        <table:table-row table:style-name="ro4">
          <table:table-cell office:value-type="string">
            <text:p>malicious </text:p>
          </table:table-cell>
          <table:table-cell office:value-type="string">
            <text:p>malițios, malefic</text:p>
          </table:table-cell>
          <table:table-cell table:number-columns-repeated="1022"/>
        </table:table-row>
        <table:table-row table:style-name="ro4">
          <table:table-cell office:value-type="string">
            <text:p>malware</text:p>
          </table:table-cell>
          <table:table-cell office:value-type="string">
            <text:p>program malefic, rău-intenționat, care deteriorează sistemul</text:p>
          </table:table-cell>
          <table:table-cell table:number-columns-repeated="1022"/>
        </table:table-row>
        <table:table-row table:style-name="ro4">
          <table:table-cell office:value-type="string">
            <text:p>manage </text:p>
          </table:table-cell>
          <table:table-cell office:value-type="string">
            <text:p>gestionează</text:p>
          </table:table-cell>
          <table:table-cell table:number-columns-repeated="1022"/>
        </table:table-row>
        <table:table-row table:style-name="ro4">
          <table:table-cell office:value-type="string">
            <text:p>management </text:p>
          </table:table-cell>
          <table:table-cell office:value-type="string">
            <text:p>gestiune | direcțiune {a unei intreprinderi}</text:p>
          </table:table-cell>
          <table:table-cell table:number-columns-repeated="1022"/>
        </table:table-row>
        <table:table-row table:style-name="ro4">
          <table:table-cell office:value-type="string">
            <text:p>manager </text:p>
          </table:table-cell>
          <table:table-cell office:value-type="string">
            <text:p>gestionar {de ferestre, fișiere...} | manager {responsabil de echipă} | responsabil {de echipă} </text:p>
          </table:table-cell>
          <table:table-cell table:number-columns-repeated="1022"/>
        </table:table-row>
        <table:table-row table:style-name="ro4">
          <table:table-cell office:value-type="string">
            <text:p>manpage </text:p>
          </table:table-cell>
          <table:table-cell office:value-type="string">
            <text:p>pagină de manual 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manual </text:p>
          </table:table-cell>
          <table:table-cell table:number-columns-repeated="1022"/>
        </table:table-row>
        <table:table-row table:style-name="ro4">
          <table:table-cell office:value-type="string">
            <text:p>manual page </text:p>
          </table:table-cell>
          <table:table-cell office:value-type="string">
            <text:p>pagină de manual </text:p>
          </table:table-cell>
          <table:table-cell table:number-columns-repeated="1022"/>
        </table:table-row>
        <table:table-row table:style-name="ro4">
          <table:table-cell office:value-type="string">
            <text:p>map </text:p>
          </table:table-cell>
          <table:table-cell office:value-type="string">
            <text:p>mapează, asociază | hartă, plan</text:p>
          </table:table-cell>
          <table:table-cell table:number-columns-repeated="1022"/>
        </table:table-row>
        <table:table-row table:style-name="ro4">
          <table:table-cell office:value-type="string">
            <text:p>mapping </text:p>
          </table:table-cell>
          <table:table-cell office:value-type="string">
            <text:p>cartare, cartografiere | asociere, mapare </text:p>
          </table:table-cell>
          <table:table-cell table:number-columns-repeated="1022"/>
        </table:table-row>
        <table:table-row table:style-name="ro4">
          <table:table-cell office:value-type="string">
            <text:p>margin </text:p>
          </table:table-cell>
          <table:table-cell office:value-type="string">
            <text:p>margine </text:p>
          </table:table-cell>
          <table:table-cell table:number-columns-repeated="1022"/>
        </table:table-row>
        <table:table-row table:style-name="ro4">
          <table:table-cell office:value-type="string">
            <text:p>mark </text:p>
          </table:table-cell>
          <table:table-cell office:value-type="string">
            <text:p>marchează <text:s/>| marcaj, semn </text:p>
          </table:table-cell>
          <table:table-cell table:number-columns-repeated="1022"/>
        </table:table-row>
        <table:table-row table:style-name="ro4">
          <table:table-cell office:value-type="string">
            <text:p>markup </text:p>
          </table:table-cell>
          <table:table-cell office:value-type="string">
            <text:p>marcare, evidențiere </text:p>
          </table:table-cell>
          <table:table-cell table:number-columns-repeated="1022"/>
        </table:table-row>
        <table:table-row table:style-name="ro4">
          <table:table-cell office:value-type="string">
            <text:p>markup language </text:p>
          </table:table-cell>
          <table:table-cell office:value-type="string">
            <text:p>limbaj de marcare </text:p>
          </table:table-cell>
          <table:table-cell table:number-columns-repeated="1022"/>
        </table:table-row>
        <table:table-row table:style-name="ro4">
          <table:table-cell office:value-type="string">
            <text:p>mask </text:p>
          </table:table-cell>
          <table:table-cell office:value-type="string">
            <text:p>maschează | mască {filtru pentru afișarea unor elemente}</text:p>
          </table:table-cell>
          <table:table-cell table:number-columns-repeated="1022"/>
        </table:table-row>
        <table:table-row table:style-name="ro4">
          <table:table-cell office:value-type="string">
            <text:p>masquerade</text:p>
          </table:table-cell>
          <table:table-cell office:value-type="string">
            <text:p>mascaradă | mascaradează, deghizează</text:p>
          </table:table-cell>
          <table:table-cell table:number-columns-repeated="1022"/>
        </table:table-row>
        <table:table-row table:style-name="ro4">
          <table:table-cell office:value-type="string">
            <text:p>masquerading </text:p>
          </table:table-cell>
          <table:table-cell office:value-type="string">
            <text:p>mascaradare, deghizare</text:p>
          </table:table-cell>
          <table:table-cell table:number-columns-repeated="1022"/>
        </table:table-row>
        <table:table-row table:style-name="ro4">
          <table:table-cell office:value-type="string">
            <text:p>master </text:p>
          </table:table-cell>
          <table:table-cell office:value-type="string">
            <text:p>principal, primar | maestru {arte marțiale} | stăpîn</text:p>
          </table:table-cell>
          <table:table-cell table:number-columns-repeated="1022"/>
        </table:table-row>
        <table:table-row table:style-name="ro4">
          <table:table-cell office:value-type="string">
            <text:p>match </text:p>
          </table:table-cell>
          <table:table-cell office:value-type="string">
            <text:p>potrivește | potrivire | rezultat | corespunde</text:p>
          </table:table-cell>
          <table:table-cell table:number-columns-repeated="1022"/>
        </table:table-row>
        <table:table-row table:style-name="ro4">
          <table:table-cell office:value-type="string">
            <text:p>matched</text:p>
          </table:table-cell>
          <table:table-cell office:value-type="string">
            <text:p>potrivit, corespunzător</text:p>
          </table:table-cell>
          <table:table-cell table:number-columns-repeated="1022"/>
        </table:table-row>
        <table:table-row table:style-name="ro4">
          <table:table-cell office:value-type="string">
            <text:p>matching </text:p>
          </table:table-cell>
          <table:table-cell office:value-type="string">
            <text:p>care se potrivește, potrivire, corespundere</text:p>
          </table:table-cell>
          <table:table-cell table:number-columns-repeated="1022"/>
        </table:table-row>
        <table:table-row table:style-name="ro4">
          <table:table-cell office:value-type="string">
            <text:p>maximize</text:p>
          </table:table-cell>
          <table:table-cell office:value-type="string">
            <text:p>maximizează</text:p>
          </table:table-cell>
          <table:table-cell table:number-columns-repeated="1022"/>
        </table:table-row>
        <table:table-row table:style-name="ro4">
          <table:table-cell office:value-type="string">
            <text:p>maximization</text:p>
          </table:table-cell>
          <table:table-cell office:value-type="string">
            <text:p>maximizare</text:p>
          </table:table-cell>
          <table:table-cell table:number-columns-repeated="1022"/>
        </table:table-row>
        <table:table-row table:style-name="ro4">
          <table:table-cell office:value-type="string">
            <text:p>maximum transmission unit </text:p>
          </table:table-cell>
          <table:table-cell office:value-type="string">
            <text:p>unitatea maximă de tranmisie </text:p>
          </table:table-cell>
          <table:table-cell table:number-columns-repeated="1022"/>
        </table:table-row>
        <table:table-row table:style-name="ro4">
          <table:table-cell office:value-type="string">
            <text:p>Mb (megabyte)</text:p>
          </table:table-cell>
          <table:table-cell office:value-type="string">
            <text:p>Mo (megaoctet)</text:p>
          </table:table-cell>
          <table:table-cell table:number-columns-repeated="1022"/>
        </table:table-row>
        <table:table-row table:style-name="ro4">
          <table:table-cell office:value-type="string">
            <text:p>mdi </text:p>
          </table:table-cell>
          <table:table-cell office:value-type="string">
            <text:p>(Multiple Document Interface) interfață cu multiple documente </text:p>
          </table:table-cell>
          <table:table-cell table:number-columns-repeated="1022"/>
        </table:table-row>
        <table:table-row table:style-name="ro4">
          <table:table-cell office:value-type="string">
            <text:p>mean </text:p>
          </table:table-cell>
          <table:table-cell office:value-type="string">
            <text:p>medie </text:p>
          </table:table-cell>
          <table:table-cell table:number-columns-repeated="1022"/>
        </table:table-row>
        <table:table-row table:style-name="ro4">
          <table:table-cell office:value-type="string">
            <text:p>media </text:p>
          </table:table-cell>
          <table:table-cell office:value-type="string">
            <text:p>mediu, suport {un disc optic =&gt; optical media} </text:p>
          </table:table-cell>
          <table:table-cell table:number-columns-repeated="1022"/>
        </table:table-row>
        <table:table-row table:style-name="ro4">
          <table:table-cell office:value-type="string">
            <text:p>media library</text:p>
          </table:table-cell>
          <table:table-cell office:value-type="string">
            <text:p>mediatecă</text:p>
          </table:table-cell>
          <table:table-cell table:number-columns-repeated="1022"/>
        </table:table-row>
        <table:table-row table:style-name="ro4">
          <table:table-cell office:value-type="string">
            <text:p>media type </text:p>
          </table:table-cell>
          <table:table-cell office:value-type="string">
            <text:p>tip de mediu, support</text:p>
          </table:table-cell>
          <table:table-cell table:number-columns-repeated="1022"/>
        </table:table-row>
        <table:table-row table:style-name="ro4">
          <table:table-cell office:value-type="string">
            <text:p>median </text:p>
          </table:table-cell>
          <table:table-cell office:value-type="string">
            <text:p>mediană </text:p>
          </table:table-cell>
          <table:table-cell table:number-columns-repeated="1022"/>
        </table:table-row>
        <table:table-row table:style-name="ro4">
          <table:table-cell office:value-type="string">
            <text:p>medium</text:p>
          </table:table-cell>
          <table:table-cell office:value-type="string">
            <text:p>mediu</text:p>
          </table:table-cell>
          <table:table-cell table:number-columns-repeated="1022"/>
        </table:table-row>
        <table:table-row table:style-name="ro4">
          <table:table-cell office:value-type="string">
            <text:p>meeting </text:p>
          </table:table-cell>
          <table:table-cell office:value-type="string">
            <text:p>întrunire, întîlnire, ședință </text:p>
          </table:table-cell>
          <table:table-cell table:number-columns-repeated="1022"/>
        </table:table-row>
        <table:table-row table:style-name="ro4">
          <table:table-cell office:value-type="string">
            <text:p>megabit (Mb) | Mbps</text:p>
          </table:table-cell>
          <table:table-cell office:value-type="string">
            <text:p>megabit | megabiți pe secundă</text:p>
          </table:table-cell>
          <table:table-cell table:number-columns-repeated="1022"/>
        </table:table-row>
        <table:table-row table:style-name="ro4">
          <table:table-cell office:value-type="string">
            <text:p>megabyte (MB) | Mbps</text:p>
          </table:table-cell>
          <table:table-cell office:value-type="string">
            <text:p>megaoctet | megaoctet pe secundă</text:p>
          </table:table-cell>
          <table:table-cell table:number-columns-repeated="1022"/>
        </table:table-row>
        <table:table-row table:style-name="ro4">
          <table:table-cell office:value-type="string">
            <text:p>memo </text:p>
          </table:table-cell>
          <table:table-cell office:value-type="string">
            <text:p>notiță, notă </text:p>
          </table:table-cell>
          <table:table-cell table:number-columns-repeated="1022"/>
        </table:table-row>
        <table:table-row table:style-name="ro4">
          <table:table-cell office:value-type="string">
            <text:p>memory </text:p>
          </table:table-cell>
          <table:table-cell office:value-type="string">
            <text:p>memorie</text:p>
          </table:table-cell>
          <table:table-cell table:number-columns-repeated="1022"/>
        </table:table-row>
        <table:table-row table:style-name="ro4">
          <table:table-cell office:value-type="string">
            <text:p>memory stick </text:p>
          </table:table-cell>
          <table:table-cell office:value-type="string">
            <text:p>cheie USB | stic de memorie {„memorie pe băț”}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mentor </text:p>
          </table:table-cell>
          <table:table-cell table:number-columns-repeated="1022"/>
        </table:table-row>
        <table:table-row table:style-name="ro4">
          <table:table-cell office:value-type="string">
            <text:p>mentoring </text:p>
          </table:table-cell>
          <table:table-cell office:value-type="string">
            <text:p>îndrumare </text:p>
          </table:table-cell>
          <table:table-cell table:number-columns-repeated="1022"/>
        </table:table-row>
        <table:table-row table:style-name="ro4">
          <table:table-cell office:value-type="string">
            <text:p>menu </text:p>
          </table:table-cell>
          <table:table-cell office:value-type="string">
            <text:p>meniu (meniuri) {listă cu comenzi sau opțiuni}</text:p>
          </table:table-cell>
          <table:table-cell table:number-columns-repeated="1022"/>
        </table:table-row>
        <table:table-row table:style-name="ro4">
          <table:table-cell office:value-type="string">
            <text:p>menu item </text:p>
          </table:table-cell>
          <table:table-cell office:value-type="string">
            <text:p>element de meniu </text:p>
          </table:table-cell>
          <table:table-cell table:number-columns-repeated="1022"/>
        </table:table-row>
        <table:table-row table:style-name="ro4">
          <table:table-cell office:value-type="string">
            <text:p>menubar </text:p>
          </table:table-cell>
          <table:table-cell office:value-type="string">
            <text:p>bara de meniuri</text:p>
          </table:table-cell>
          <table:table-cell table:number-columns-repeated="1022"/>
        </table:table-row>
        <table:table-row table:style-name="ro4">
          <table:table-cell office:value-type="string">
            <text:p>merge </text:p>
          </table:table-cell>
          <table:table-cell office:value-type="string">
            <text:p>contopește, unește, <text:s/>fuzionează, combină, <text:s/>îmbină </text:p>
          </table:table-cell>
          <table:table-cell table:number-columns-repeated="1022"/>
        </table:table-row>
        <table:table-row table:style-name="ro4">
          <table:table-cell office:value-type="string">
            <text:p>message </text:p>
          </table:table-cell>
          <table:table-cell office:value-type="string">
            <text:p>mesaj </text:p>
          </table:table-cell>
          <table:table-cell table:number-columns-repeated="1022"/>
        </table:table-row>
        <table:table-row table:style-name="ro4">
          <table:table-cell office:value-type="string">
            <text:p>messenger </text:p>
          </table:table-cell>
          <table:table-cell office:value-type="string">
            <text:p>mesager </text:p>
          </table:table-cell>
          <table:table-cell table:number-columns-repeated="1022"/>
        </table:table-row>
        <table:table-row table:style-name="ro4">
          <table:table-cell office:value-type="string">
            <text:p>metadata </text:p>
          </table:table-cell>
          <table:table-cell office:value-type="string">
            <text:p>metadate </text:p>
          </table:table-cell>
          <table:table-cell table:number-columns-repeated="1022"/>
        </table:table-row>
        <table:table-row table:style-name="ro4">
          <table:table-cell office:value-type="string">
            <text:p>metafile </text:p>
          </table:table-cell>
          <table:table-cell office:value-type="string">
            <text:p>metafișier </text:p>
          </table:table-cell>
          <table:table-cell table:number-columns-repeated="1022"/>
        </table:table-row>
        <table:table-row table:style-name="ro4">
          <table:table-cell office:value-type="string">
            <text:p>meter </text:p>
          </table:table-cell>
          <table:table-cell office:value-type="string">
            <text:p>metru, măsură, măsurător/măsurătoare </text:p>
          </table:table-cell>
          <table:table-cell table:number-columns-repeated="1022"/>
        </table:table-row>
        <table:table-row table:style-name="ro4">
          <table:table-cell office:value-type="string">
            <text:p>method</text:p>
          </table:table-cell>
          <table:table-cell office:value-type="string">
            <text:p>metodă</text:p>
          </table:table-cell>
          <table:table-cell table:number-columns-repeated="1022"/>
        </table:table-row>
        <table:table-row table:style-name="ro4">
          <table:table-cell office:value-type="string">
            <text:p>micropayment</text:p>
          </table:table-cell>
          <table:table-cell office:value-type="string">
            <text:p>microplată</text:p>
          </table:table-cell>
          <table:table-cell table:number-columns-repeated="1022"/>
        </table:table-row>
        <table:table-row table:style-name="ro4">
          <table:table-cell office:value-type="string">
            <text:p>middleman</text:p>
          </table:table-cell>
          <table:table-cell office:value-type="string">
            <text:p>mijlocitor</text:p>
          </table:table-cell>
          <table:table-cell table:number-columns-repeated="1022"/>
        </table:table-row>
        <table:table-row table:style-name="ro4">
          <table:table-cell office:value-type="string">
            <text:p>migrate</text:p>
          </table:table-cell>
          <table:table-cell office:value-type="string">
            <text:p>migrează</text:p>
          </table:table-cell>
          <table:table-cell table:number-columns-repeated="1022"/>
        </table:table-row>
        <table:table-row table:style-name="ro4">
          <table:table-cell office:value-type="string">
            <text:p>milestone</text:p>
          </table:table-cell>
          <table:table-cell office:value-type="string">
            <text:p>jalon | bornă</text:p>
          </table:table-cell>
          <table:table-cell table:number-columns-repeated="1022"/>
        </table:table-row>
        <table:table-row table:style-name="ro4">
          <table:table-cell office:value-type="string">
            <text:p>mime type </text:p>
          </table:table-cell>
          <table:table-cell office:value-type="string">
            <text:p>tip mime </text:p>
          </table:table-cell>
          <table:table-cell table:number-columns-repeated="1022"/>
        </table:table-row>
        <table:table-row table:style-name="ro4">
          <table:table-cell office:value-type="string">
            <text:p>mini icons </text:p>
          </table:table-cell>
          <table:table-cell office:value-type="string">
            <text:p>mini pictograme, iconițe</text:p>
          </table:table-cell>
          <table:table-cell table:number-columns-repeated="1022"/>
        </table:table-row>
        <table:table-row table:style-name="ro4">
          <table:table-cell office:value-type="string">
            <text:p>minimize </text:p>
          </table:table-cell>
          <table:table-cell office:value-type="string">
            <text:p>minimizează, micșorează </text:p>
          </table:table-cell>
          <table:table-cell table:number-columns-repeated="1022"/>
        </table:table-row>
        <table:table-row table:style-name="ro4">
          <table:table-cell office:value-type="string">
            <text:p>minor faults </text:p>
          </table:table-cell>
          <table:table-cell office:value-type="string">
            <text:p>defecțiuni minore </text:p>
          </table:table-cell>
          <table:table-cell table:number-columns-repeated="1022"/>
        </table:table-row>
        <table:table-row table:style-name="ro4">
          <table:table-cell office:value-type="string">
            <text:p>mipmap </text:p>
          </table:table-cell>
          <table:table-cell office:value-type="string">
            <text:p>hartă MIP (lat. „multum in parvo” = mult în puțin) </text:p>
          </table:table-cell>
          <table:table-cell table:number-columns-repeated="1022"/>
        </table:table-row>
        <table:table-row table:style-name="ro4">
          <table:table-cell office:value-type="string">
            <text:p>mirror </text:p>
          </table:table-cell>
          <table:table-cell office:value-type="string">
            <text:p>oglindește {în cazul imaginilor} | oglindă, sit/server alternativ, sit/server-oglindă </text:p>
          </table:table-cell>
          <table:table-cell table:number-columns-repeated="1022"/>
        </table:table-row>
        <table:table-row table:style-name="ro4">
          <table:table-cell office:value-type="string">
            <text:p>mirrored</text:p>
          </table:table-cell>
          <table:table-cell office:value-type="string">
            <text:p>oglindit {văzut în oglindă =&gt; în cazul imaginilor}</text:p>
          </table:table-cell>
          <table:table-cell table:number-columns-repeated="1022"/>
        </table:table-row>
        <table:table-row table:style-name="ro4">
          <table:table-cell office:value-type="string">
            <text:p>misc | miscellaneous </text:p>
          </table:table-cell>
          <table:table-cell office:value-type="string">
            <text:p>diverse </text:p>
          </table:table-cell>
          <table:table-cell table:number-columns-repeated="1022"/>
        </table:table-row>
        <table:table-row table:style-name="ro4">
          <table:table-cell office:value-type="string">
            <text:p>miscompare</text:p>
          </table:table-cell>
          <table:table-cell office:value-type="string">
            <text:p>nepotrivire</text:p>
          </table:table-cell>
          <table:table-cell table:number-columns-repeated="1022"/>
        </table:table-row>
        <table:table-row table:style-name="ro4">
          <table:table-cell office:value-type="string">
            <text:p>mismatch</text:p>
          </table:table-cell>
          <table:table-cell office:value-type="string">
            <text:p>nepotrivire</text:p>
          </table:table-cell>
          <table:table-cell table:number-columns-repeated="1022"/>
        </table:table-row>
        <table:table-row table:style-name="ro4">
          <table:table-cell office:value-type="string">
            <text:p>missed </text:p>
          </table:table-cell>
          <table:table-cell office:value-type="string">
            <text:p>(apel) pierdut</text:p>
          </table:table-cell>
          <table:table-cell table:number-columns-repeated="1022"/>
        </table:table-row>
        <table:table-row table:style-name="ro4">
          <table:table-cell office:value-type="string">
            <text:p>missing </text:p>
          </table:table-cell>
          <table:table-cell office:value-type="string">
            <text:p>absent</text:p>
          </table:table-cell>
          <table:table-cell table:number-columns-repeated="1022"/>
        </table:table-row>
        <table:table-row table:style-name="ro4">
          <table:table-cell office:value-type="string">
            <text:p>misspelling</text:p>
          </table:table-cell>
          <table:table-cell office:value-type="string">
            <text:p>greșeală de ortografie</text:p>
          </table:table-cell>
          <table:table-cell table:number-columns-repeated="1022"/>
        </table:table-row>
        <table:table-row table:style-name="ro4">
          <table:table-cell office:value-type="string">
            <text:p>misspelled </text:p>
          </table:table-cell>
          <table:table-cell office:value-type="string">
            <text:p>ortografiat greșit </text:p>
          </table:table-cell>
          <table:table-cell table:number-columns-repeated="1022"/>
        </table:table-row>
        <table:table-row table:style-name="ro4">
          <table:table-cell office:value-type="string">
            <text:p>mix</text:p>
          </table:table-cell>
          <table:table-cell office:value-type="string">
            <text:p>mixează | amestecă | melanjează | mix | amestec | melanj</text:p>
          </table:table-cell>
          <table:table-cell table:number-columns-repeated="1022"/>
        </table:table-row>
        <table:table-row table:style-name="ro4">
          <table:table-cell office:value-type="string">
            <text:p>mixed</text:p>
          </table:table-cell>
          <table:table-cell office:value-type="string">
            <text:p>mixt | mixat | amestecat</text:p>
          </table:table-cell>
          <table:table-cell table:number-columns-repeated="1022"/>
        </table:table-row>
        <table:table-row table:style-name="ro4">
          <table:table-cell office:value-type="string">
            <text:p>mixer</text:p>
          </table:table-cell>
          <table:table-cell office:value-type="string">
            <text:p>mixer {aparat pentru mixarea sunetelor}</text:p>
          </table:table-cell>
          <table:table-cell table:number-columns-repeated="1022"/>
        </table:table-row>
        <table:table-row table:style-name="ro4">
          <table:table-cell office:value-type="string">
            <text:p>mixer device </text:p>
          </table:table-cell>
          <table:table-cell office:value-type="string">
            <text:p>dispozitiv de mixaj </text:p>
          </table:table-cell>
          <table:table-cell table:number-columns-repeated="1022"/>
        </table:table-row>
        <table:table-row table:style-name="ro4">
          <table:table-cell office:value-type="string">
            <text:p>modal (value) </text:p>
          </table:table-cell>
          <table:table-cell office:value-type="string">
            <text:p>valoare modală, valoare probabilă maximă </text:p>
          </table:table-cell>
          <table:table-cell table:number-columns-repeated="1022"/>
        </table:table-row>
        <table:table-row table:style-name="ro4">
          <table:table-cell office:value-type="string">
            <text:p>mode </text:p>
          </table:table-cell>
          <table:table-cell office:value-type="string">
            <text:p>mod, regim (folosit la traducerea KDE)</text:p>
          </table:table-cell>
          <table:table-cell table:number-columns-repeated="1022"/>
        </table:table-row>
        <table:table-row table:style-name="ro4">
          <table:table-cell office:value-type="string">
            <text:p>model </text:p>
          </table:table-cell>
          <table:table-cell office:value-type="string">
            <text:p>model</text:p>
          </table:table-cell>
          <table:table-cell table:number-columns-repeated="1022"/>
        </table:table-row>
        <table:table-row table:style-name="ro4">
          <table:table-cell office:value-type="string">
            <text:p>modem </text:p>
          </table:table-cell>
          <table:table-cell office:value-type="string">
            <text:p>modem (modulator-demodulator)</text:p>
          </table:table-cell>
          <table:table-cell table:number-columns-repeated="1022"/>
        </table:table-row>
        <table:table-row table:style-name="ro4">
          <table:table-cell office:value-type="string">
            <text:p>modifier </text:p>
          </table:table-cell>
          <table:table-cell office:value-type="string">
            <text:p>modificator </text:p>
          </table:table-cell>
          <table:table-cell table:number-columns-repeated="1022"/>
        </table:table-row>
        <table:table-row table:style-name="ro4">
          <table:table-cell office:value-type="string">
            <text:p>modify </text:p>
          </table:table-cell>
          <table:table-cell office:value-type="string">
            <text:p>modifică</text:p>
          </table:table-cell>
          <table:table-cell table:number-columns-repeated="1022"/>
        </table:table-row>
        <table:table-row table:style-name="ro4">
          <table:table-cell office:value-type="string">
            <text:p>modified <text:s/></text:p>
          </table:table-cell>
          <table:table-cell office:value-type="string">
            <text:p>modificat</text:p>
          </table:table-cell>
          <table:table-cell table:number-columns-repeated="1022"/>
        </table:table-row>
        <table:table-row table:style-name="ro4">
          <table:table-cell office:value-type="string">
            <text:p>module </text:p>
          </table:table-cell>
          <table:table-cell office:value-type="string">
            <text:p>modul </text:p>
          </table:table-cell>
          <table:table-cell table:number-columns-repeated="1022"/>
        </table:table-row>
        <table:table-row table:style-name="ro4">
          <table:table-cell office:value-type="string">
            <text:p>modulation</text:p>
          </table:table-cell>
          <table:table-cell office:value-type="string">
            <text:p>modulare</text:p>
          </table:table-cell>
          <table:table-cell table:number-columns-repeated="1022"/>
        </table:table-row>
        <table:table-row table:style-name="ro6">
          <table:table-cell office:value-type="string">
            <text:p>monitor </text:p>
          </table:table-cell>
          <table:table-cell office:value-type="string">
            <text:p>monitorizează | supraveghează </text:p>
            <text:p>monitor, ecran</text:p>
          </table:table-cell>
          <table:table-cell table:number-columns-repeated="1022"/>
        </table:table-row>
        <table:table-row table:style-name="ro4">
          <table:table-cell office:value-type="string">
            <text:p>monitoring</text:p>
          </table:table-cell>
          <table:table-cell office:value-type="string">
            <text:p>monitorizare | supraveghere</text:p>
          </table:table-cell>
          <table:table-cell table:number-columns-repeated="1022"/>
        </table:table-row>
        <table:table-row table:style-name="ro4">
          <table:table-cell office:value-type="string">
            <text:p>monochrome </text:p>
          </table:table-cell>
          <table:table-cell office:value-type="string">
            <text:p>monocrom {în alb și negru}</text:p>
          </table:table-cell>
          <table:table-cell table:number-columns-repeated="1022"/>
        </table:table-row>
        <table:table-row table:style-name="ro4">
          <table:table-cell office:value-type="string">
            <text:p>monospaced </text:p>
          </table:table-cell>
          <table:table-cell office:value-type="string">
            <text:p>monospațiat {font}</text:p>
          </table:table-cell>
          <table:table-cell table:number-columns-repeated="1022"/>
        </table:table-row>
        <table:table-row table:style-name="ro4">
          <table:table-cell office:value-type="string">
            <text:p>morph</text:p>
          </table:table-cell>
          <table:table-cell office:value-type="string">
            <text:p>metamorfozează</text:p>
          </table:table-cell>
          <table:table-cell table:number-columns-repeated="1022"/>
        </table:table-row>
        <table:table-row table:style-name="ro4">
          <table:table-cell office:value-type="string">
            <text:p>morphing</text:p>
          </table:table-cell>
          <table:table-cell office:value-type="string">
            <text:p>metamorfoză</text:p>
          </table:table-cell>
          <table:table-cell table:number-columns-repeated="1022"/>
        </table:table-row>
        <table:table-row table:style-name="ro4">
          <table:table-cell office:value-type="string">
            <text:p>motion</text:p>
          </table:table-cell>
          <table:table-cell office:value-type="string">
            <text:p>mișcare</text:p>
          </table:table-cell>
          <table:table-cell table:number-columns-repeated="1022"/>
        </table:table-row>
        <table:table-row table:style-name="ro4">
          <table:table-cell office:value-type="string">
            <text:p>motion blur</text:p>
          </table:table-cell>
          <table:table-cell office:value-type="string">
            <text:p>voalare motorie</text:p>
          </table:table-cell>
          <table:table-cell table:number-columns-repeated="1022"/>
        </table:table-row>
        <table:table-row table:style-name="ro4">
          <table:table-cell office:value-type="string">
            <text:p>motherboard</text:p>
          </table:table-cell>
          <table:table-cell office:value-type="string">
            <text:p>placă de bază</text:p>
          </table:table-cell>
          <table:table-cell table:number-columns-repeated="1022"/>
        </table:table-row>
        <table:table-row table:style-name="ro4">
          <table:table-cell office:value-type="string">
            <text:p>mount </text:p>
          </table:table-cell>
          <table:table-cell office:value-type="string">
            <text:p>montează</text:p>
          </table:table-cell>
          <table:table-cell table:number-columns-repeated="1022"/>
        </table:table-row>
        <table:table-row table:style-name="ro4">
          <table:table-cell office:value-type="string">
            <text:p>mounting</text:p>
          </table:table-cell>
          <table:table-cell office:value-type="string">
            <text:p>montare</text:p>
          </table:table-cell>
          <table:table-cell table:number-columns-repeated="1022"/>
        </table:table-row>
        <table:table-row table:style-name="ro4">
          <table:table-cell office:value-type="string">
            <text:p>mount point </text:p>
          </table:table-cell>
          <table:table-cell office:value-type="string">
            <text:p>punct de montare, loc de montare </text:p>
          </table:table-cell>
          <table:table-cell table:number-columns-repeated="1022"/>
        </table:table-row>
        <table:table-row table:style-name="ro4">
          <table:table-cell office:value-type="string">
            <text:p>mouse </text:p>
          </table:table-cell>
          <table:table-cell office:value-type="string">
            <text:p>șoricel, maus (transcriere fonetică)</text:p>
          </table:table-cell>
          <table:table-cell table:number-columns-repeated="1022"/>
        </table:table-row>
        <table:table-row table:style-name="ro4">
          <table:table-cell office:value-type="string">
            <text:p>mouse (animal) </text:p>
          </table:table-cell>
          <table:table-cell office:value-type="string">
            <text:p>șoarece </text:p>
          </table:table-cell>
          <table:table-cell table:number-columns-repeated="1022"/>
        </table:table-row>
        <table:table-row table:style-name="ro4">
          <table:table-cell office:value-type="string">
            <text:p>mouse cursor </text:p>
          </table:table-cell>
          <table:table-cell office:value-type="string">
            <text:p>cursor de șoricel, maus </text:p>
          </table:table-cell>
          <table:table-cell table:number-columns-repeated="1022"/>
        </table:table-row>
        <table:table-row table:style-name="ro4">
          <table:table-cell office:value-type="string">
            <text:p>move </text:p>
          </table:table-cell>
          <table:table-cell office:value-type="string">
            <text:p>mută | mutare</text:p>
          </table:table-cell>
          <table:table-cell table:number-columns-repeated="1022"/>
        </table:table-row>
        <table:table-row table:style-name="ro4">
          <table:table-cell office:value-type="string">
            <text:p>move up / down</text:p>
          </table:table-cell>
          <table:table-cell office:value-type="string">
            <text:p>mută în sus / jos</text:p>
          </table:table-cell>
          <table:table-cell table:number-columns-repeated="1022"/>
        </table:table-row>
        <table:table-row table:style-name="ro4">
          <table:table-cell office:value-type="string">
            <text:p>MRU {most recently used}</text:p>
          </table:table-cell>
          <table:table-cell office:value-type="string">
            <text:p>UMR {utilizate mai recent}</text:p>
          </table:table-cell>
          <table:table-cell table:number-columns-repeated="1022"/>
        </table:table-row>
        <table:table-row table:style-name="ro4">
          <table:table-cell office:value-type="string">
            <text:p>ms </text:p>
          </table:table-cell>
          <table:table-cell office:value-type="string">
            <text:p>Micro$oft :) {„Micromoale”}</text:p>
          </table:table-cell>
          <table:table-cell table:number-columns-repeated="1022"/>
        </table:table-row>
        <table:table-row table:style-name="ro4">
          <table:table-cell office:value-type="string">
            <text:p>msdos </text:p>
          </table:table-cell>
          <table:table-cell office:value-type="string">
            <text:p>MS-DOS (Microsoft Disk Operating System)</text:p>
          </table:table-cell>
          <table:table-cell table:number-columns-repeated="1022"/>
        </table:table-row>
        <table:table-row table:style-name="ro4">
          <table:table-cell office:value-type="string">
            <text:p>mtu </text:p>
          </table:table-cell>
          <table:table-cell office:value-type="string">
            <text:p>MTU (unitatea maximă de transmisie) </text:p>
          </table:table-cell>
          <table:table-cell table:number-columns-repeated="1022"/>
        </table:table-row>
        <table:table-row table:style-name="ro4">
          <table:table-cell office:value-type="string">
            <text:p>multiboot </text:p>
          </table:table-cell>
          <table:table-cell office:value-type="string">
            <text:p>multidemaraj, demaraj multiplu (sistem cu mai multe sisteme de operare), multibut</text:p>
          </table:table-cell>
          <table:table-cell table:number-columns-repeated="1022"/>
        </table:table-row>
        <table:table-row table:style-name="ro4">
          <table:table-cell office:value-type="string">
            <text:p>multicast </text:p>
          </table:table-cell>
          <table:table-cell office:value-type="string">
            <text:p>multidifuzare, difuzare multiplă </text:p>
          </table:table-cell>
          <table:table-cell table:number-columns-repeated="1022"/>
        </table:table-row>
        <table:table-row table:style-name="ro4">
          <table:table-cell office:value-type="string">
            <text:p>multichannel</text:p>
          </table:table-cell>
          <table:table-cell office:value-type="string">
            <text:p>multicanal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multimedia </text:p>
          </table:table-cell>
          <table:table-cell table:number-columns-repeated="1022"/>
        </table:table-row>
        <table:table-row table:style-name="ro4">
          <table:table-cell office:value-type="string">
            <text:p>multipage</text:p>
          </table:table-cell>
          <table:table-cell office:value-type="string">
            <text:p>multipagină</text:p>
          </table:table-cell>
          <table:table-cell table:number-columns-repeated="1022"/>
        </table:table-row>
        <table:table-row table:style-name="ro4">
          <table:table-cell office:value-type="string">
            <text:p>multiplayer</text:p>
          </table:table-cell>
          <table:table-cell office:value-type="string">
            <text:p>multijucător</text:p>
          </table:table-cell>
          <table:table-cell table:number-columns-repeated="1022"/>
        </table:table-row>
        <table:table-row table:style-name="ro4">
          <table:table-cell office:value-type="string">
            <text:p>multiple document interface </text:p>
          </table:table-cell>
          <table:table-cell office:value-type="string">
            <text:p>interfață cu multiple documente </text:p>
          </table:table-cell>
          <table:table-cell table:number-columns-repeated="1022"/>
        </table:table-row>
        <table:table-row table:style-name="ro4">
          <table:table-cell office:value-type="string">
            <text:p>multiplication</text:p>
          </table:table-cell>
          <table:table-cell office:value-type="string">
            <text:p>înmulțire, multiplicare</text:p>
          </table:table-cell>
          <table:table-cell table:number-columns-repeated="1022"/>
        </table:table-row>
        <table:table-row table:style-name="ro4">
          <table:table-cell office:value-type="string">
            <text:p>multipurpose </text:p>
          </table:table-cell>
          <table:table-cell office:value-type="string">
            <text:p>multifuncțional</text:p>
          </table:table-cell>
          <table:table-cell table:number-columns-repeated="1022"/>
        </table:table-row>
        <table:table-row table:style-name="ro4">
          <table:table-cell office:value-type="string">
            <text:p>multitexturing</text:p>
          </table:table-cell>
          <table:table-cell office:value-type="string">
            <text:p>multitexturare</text:p>
          </table:table-cell>
          <table:table-cell table:number-columns-repeated="1022"/>
        </table:table-row>
        <table:table-row table:style-name="ro4">
          <table:table-cell office:value-type="string">
            <text:p>multithread</text:p>
          </table:table-cell>
          <table:table-cell office:value-type="string">
            <text:p>multifir</text:p>
          </table:table-cell>
          <table:table-cell table:number-columns-repeated="1022"/>
        </table:table-row>
        <table:table-row table:style-name="ro4">
          <table:table-cell office:value-type="string">
            <text:p>multitier </text:p>
          </table:table-cell>
          <table:table-cell office:value-type="string">
            <text:p>multistrat </text:p>
          </table:table-cell>
          <table:table-cell table:number-columns-repeated="1022"/>
        </table:table-row>
        <table:table-row table:style-name="ro4">
          <table:table-cell office:value-type="string">
            <text:p>multiuser</text:p>
          </table:table-cell>
          <table:table-cell office:value-type="string">
            <text:p>multiutilizator</text:p>
          </table:table-cell>
          <table:table-cell table:number-columns-repeated="1022"/>
        </table:table-row>
        <table:table-row table:style-name="ro4">
          <table:table-cell office:value-type="string">
            <text:p>mundane </text:p>
          </table:table-cell>
          <table:table-cell office:value-type="string">
            <text:p>uzual </text:p>
          </table:table-cell>
          <table:table-cell table:number-columns-repeated="1022"/>
        </table:table-row>
        <table:table-row table:style-name="ro4">
          <table:table-cell office:value-type="string">
            <text:p>must-have</text:p>
          </table:table-cell>
          <table:table-cell office:value-type="string">
            <text:p>indispensabil, esențial</text:p>
          </table:table-cell>
          <table:table-cell table:number-columns-repeated="1022"/>
        </table:table-row>
        <table:table-row table:style-name="ro4">
          <table:table-cell office:value-type="string">
            <text:p>mute </text:p>
          </table:table-cell>
          <table:table-cell office:value-type="string">
            <text:p>amuțește | mut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N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n/a <text:s/>= not available</text:p>
          </table:table-cell>
          <table:table-cell office:value-type="string">
            <text:p>n/d = nedisponibil {de exemplu cînd prețul unui produs nu este comunicat de producător}</text:p>
          </table:table-cell>
          <table:table-cell table:number-columns-repeated="1022"/>
        </table:table-row>
        <table:table-row table:style-name="ro4">
          <table:table-cell office:value-type="string">
            <text:p>n/a = not applicable</text:p>
          </table:table-cell>
          <table:table-cell office:value-type="string">
            <text:p>n/a = neaplicabil {de exemplu cînd o anumită caracteristică nu există la versiunea unui produs}</text:p>
          </table:table-cell>
          <table:table-cell table:number-columns-repeated="1022"/>
        </table:table-row>
        <table:table-row table:style-name="ro4">
          <table:table-cell office:value-type="string">
            <text:p>nagging</text:p>
          </table:table-cell>
          <table:table-cell office:value-type="string">
            <text:p>agresare</text:p>
          </table:table-cell>
          <table:table-cell table:number-columns-repeated="1022"/>
        </table:table-row>
        <table:table-row table:style-name="ro4">
          <table:table-cell office:value-type="string">
            <text:p>nagging screen</text:p>
          </table:table-cell>
          <table:table-cell office:value-type="string">
            <text:p>ecran agresant</text:p>
          </table:table-cell>
          <table:table-cell table:number-columns-repeated="1022"/>
        </table:table-row>
        <table:table-row table:style-name="ro4">
          <table:table-cell office:value-type="string">
            <text:p>name </text:p>
          </table:table-cell>
          <table:table-cell office:value-type="string">
            <text:p>nume, denumire</text:p>
          </table:table-cell>
          <table:table-cell table:number-columns-repeated="1022"/>
        </table:table-row>
        <table:table-row table:style-name="ro4">
          <table:table-cell office:value-type="string">
            <text:p>namespace </text:p>
          </table:table-cell>
          <table:table-cell office:value-type="string">
            <text:p>spațiu de nume </text:p>
          </table:table-cell>
          <table:table-cell table:number-columns-repeated="1022"/>
        </table:table-row>
        <table:table-row table:style-name="ro4">
          <table:table-cell office:value-type="string">
            <text:p>native</text:p>
          </table:table-cell>
          <table:table-cell office:value-type="string">
            <text:p>nativ</text:p>
          </table:table-cell>
          <table:table-cell table:number-columns-repeated="1022"/>
        </table:table-row>
        <table:table-row table:style-name="ro4">
          <table:table-cell office:value-type="string">
            <text:p>nautilus </text:p>
          </table:table-cell>
          <table:table-cell office:value-type="string">
            <text:p>nautilus (gestionarul de fișiere din Gnome)</text:p>
          </table:table-cell>
          <table:table-cell table:number-columns-repeated="1022"/>
        </table:table-row>
        <table:table-row table:style-name="ro4">
          <table:table-cell office:value-type="string">
            <text:p>navigation</text:p>
          </table:table-cell>
          <table:table-cell office:value-type="string">
            <text:p>navigare</text:p>
          </table:table-cell>
          <table:table-cell table:number-columns-repeated="1022"/>
        </table:table-row>
        <table:table-row table:style-name="ro4">
          <table:table-cell office:value-type="string">
            <text:p>navigation bar </text:p>
          </table:table-cell>
          <table:table-cell office:value-type="string">
            <text:p>bară de navigare </text:p>
          </table:table-cell>
          <table:table-cell table:number-columns-repeated="1022"/>
        </table:table-row>
        <table:table-row table:style-name="ro4">
          <table:table-cell office:value-type="string">
            <text:p>negative binomial </text:p>
          </table:table-cell>
          <table:table-cell office:value-type="string">
            <text:p>binom negativ </text:p>
          </table:table-cell>
          <table:table-cell table:number-columns-repeated="1022"/>
        </table:table-row>
        <table:table-row table:style-name="ro4">
          <table:table-cell office:value-type="string">
            <text:p>nested </text:p>
          </table:table-cell>
          <table:table-cell office:value-type="string">
            <text:p>nidat | imbricat | cuibărit</text:p>
          </table:table-cell>
          <table:table-cell table:number-columns-repeated="1022"/>
        </table:table-row>
        <table:table-row table:style-name="ro4">
          <table:table-cell office:value-type="string">
            <text:p>nesting</text:p>
          </table:table-cell>
          <table:table-cell office:value-type="string">
            <text:p>nidare | imbricare | cuibărire | serializare</text:p>
          </table:table-cell>
          <table:table-cell table:number-columns-repeated="1022"/>
        </table:table-row>
        <table:table-row table:style-name="ro4">
          <table:table-cell office:value-type="string">
            <text:p>netcast</text:p>
          </table:table-cell>
          <table:table-cell office:value-type="string">
            <text:p>netcast (netcasturi) {identic cu podcast}</text:p>
          </table:table-cell>
          <table:table-cell table:number-columns-repeated="1022"/>
        </table:table-row>
        <table:table-row table:style-name="ro4">
          <table:table-cell office:value-type="string">
            <text:p>netmask </text:p>
          </table:table-cell>
          <table:table-cell office:value-type="string">
            <text:p>mască de rețea</text:p>
          </table:table-cell>
          <table:table-cell table:number-columns-repeated="1022"/>
        </table:table-row>
        <table:table-row table:style-name="ro4">
          <table:table-cell office:value-type="string">
            <text:p>network </text:p>
          </table:table-cell>
          <table:table-cell office:value-type="string">
            <text:p>rețea </text:p>
          </table:table-cell>
          <table:table-cell table:number-columns-repeated="1022"/>
        </table:table-row>
        <table:table-row table:style-name="ro4">
          <table:table-cell office:value-type="string">
            <text:p>networked</text:p>
          </table:table-cell>
          <table:table-cell office:value-type="string">
            <text:p>interconectat | rețelizat {conectat la rețea}</text:p>
          </table:table-cell>
          <table:table-cell table:number-columns-repeated="1022"/>
        </table:table-row>
        <table:table-row table:style-name="ro4">
          <table:table-cell office:value-type="string">
            <text:p>networking </text:p>
          </table:table-cell>
          <table:table-cell office:value-type="string">
            <text:p>rețelistică, interconectare {pt. aparate} | relaționare {pt.oameni} </text:p>
          </table:table-cell>
          <table:table-cell table:number-columns-repeated="1022"/>
        </table:table-row>
        <table:table-row table:style-name="ro4">
          <table:table-cell office:value-type="string">
            <text:p>news</text:p>
          </table:table-cell>
          <table:table-cell office:value-type="string">
            <text:p>știre, știri</text:p>
          </table:table-cell>
          <table:table-cell table:number-columns-repeated="1022"/>
        </table:table-row>
        <table:table-row table:style-name="ro4">
          <table:table-cell office:value-type="string">
            <text:p>news site </text:p>
          </table:table-cell>
          <table:table-cell office:value-type="string">
            <text:p>sit de știri</text:p>
          </table:table-cell>
          <table:table-cell table:number-columns-repeated="1022"/>
        </table:table-row>
        <table:table-row table:style-name="ro4">
          <table:table-cell office:value-type="string">
            <text:p>newsgroup </text:p>
          </table:table-cell>
          <table:table-cell office:value-type="string">
            <text:p>grup de știri | uzgrup {grupurile de discuții din rețeaua Usenet}</text:p>
          </table:table-cell>
          <table:table-cell table:number-columns-repeated="1022"/>
        </table:table-row>
        <table:table-row table:style-name="ro4">
          <table:table-cell office:value-type="string">
            <text:p>newsletter </text:p>
          </table:table-cell>
          <table:table-cell office:value-type="string">
            <text:p>infomesaj, infomel*/infocuriel*, bulletin informativ [dacă e periodic], buletin de știri [dacă e zilnic] </text:p>
          </table:table-cell>
          <table:table-cell table:number-columns-repeated="1022"/>
        </table:table-row>
        <table:table-row table:style-name="ro4">
          <table:table-cell office:value-type="string">
            <text:p>news server</text:p>
          </table:table-cell>
          <table:table-cell office:value-type="string">
            <text:p>server de știri | uzserver {server pt. grupurile de discuții din rețeaua Usenet}</text:p>
          </table:table-cell>
          <table:table-cell table:number-columns-repeated="1022"/>
        </table:table-row>
        <table:table-row table:style-name="ro4">
          <table:table-cell office:value-type="string">
            <text:p>next </text:p>
          </table:table-cell>
          <table:table-cell office:value-type="string">
            <text:p>înainte (neutru, plus se poate păstra tasta rapiă pe <text:span text:style-name="T4">N</text:span>), următorul (alternativa veche) </text:p>
          </table:table-cell>
          <table:table-cell table:number-columns-repeated="1022"/>
        </table:table-row>
        <table:table-row table:style-name="ro4">
          <table:table-cell office:value-type="string">
            <text:p>nibble </text:p>
          </table:table-cell>
          <table:table-cell office:value-type="string">
            <text:p>ciugulește | semioctet (4 biți) </text:p>
          </table:table-cell>
          <table:table-cell table:number-columns-repeated="1022"/>
        </table:table-row>
        <table:table-row table:style-name="ro4">
          <table:table-cell office:value-type="string">
            <text:p>nickname | nick (presc.)</text:p>
          </table:table-cell>
          <table:table-cell office:value-type="string">
            <text:p>poreclă, pseudonim </text:p>
          </table:table-cell>
          <table:table-cell table:number-columns-repeated="1022"/>
        </table:table-row>
        <table:table-row table:style-name="ro4">
          <table:table-cell office:value-type="string">
            <text:p>node </text:p>
          </table:table-cell>
          <table:table-cell office:value-type="string">
            <text:p>nod </text:p>
          </table:table-cell>
          <table:table-cell table:number-columns-repeated="1022"/>
        </table:table-row>
        <table:table-row table:style-name="ro4">
          <table:table-cell office:value-type="string">
            <text:p>noise</text:p>
          </table:table-cell>
          <table:table-cell office:value-type="string">
            <text:p>zgomot</text:p>
          </table:table-cell>
          <table:table-cell table:number-columns-repeated="1022"/>
        </table:table-row>
        <table:table-row table:style-name="ro4">
          <table:table-cell office:value-type="string">
            <text:p>non-breaking space </text:p>
          </table:table-cell>
          <table:table-cell office:value-type="string">
            <text:p>spațiu de unire </text:p>
          </table:table-cell>
          <table:table-cell table:number-columns-repeated="1022"/>
        </table:table-row>
        <table:table-row table:style-name="ro4">
          <table:table-cell office:value-type="string">
            <text:p>non-breaking hyphen </text:p>
          </table:table-cell>
          <table:table-cell office:value-type="string">
            <text:p>liniuță de unire </text:p>
          </table:table-cell>
          <table:table-cell table:number-columns-repeated="1022"/>
        </table:table-row>
        <table:table-row table:style-name="ro4">
          <table:table-cell office:value-type="string">
            <text:p>none </text:p>
          </table:table-cell>
          <table:table-cell office:value-type="string">
            <text:p>neant | nimic | nespecificat [ultima formă de preferat în multe aplicații] </text:p>
          </table:table-cell>
          <table:table-cell table:number-columns-repeated="1022"/>
        </table:table-row>
        <table:table-row table:style-name="ro4">
          <table:table-cell office:value-type="string">
            <text:p>normal</text:p>
          </table:table-cell>
          <table:table-cell office:value-type="string">
            <text:p>normal, obișnuit</text:p>
          </table:table-cell>
          <table:table-cell table:number-columns-repeated="1022"/>
        </table:table-row>
        <table:table-row table:style-name="ro4">
          <table:table-cell office:value-type="string">
            <text:p>normal distribution </text:p>
          </table:table-cell>
          <table:table-cell office:value-type="string">
            <text:p>distribuție normală </text:p>
          </table:table-cell>
          <table:table-cell table:number-columns-repeated="1022"/>
        </table:table-row>
        <table:table-row table:style-name="ro4">
          <table:table-cell office:value-type="string">
            <text:p>normalization</text:p>
          </table:table-cell>
          <table:table-cell office:value-type="string">
            <text:p>normalizare, nivelare <text:s/>{limitare a volumului sunetului la nivel de piesă sau la nivel de album}</text:p>
          </table:table-cell>
          <table:table-cell table:number-columns-repeated="1022"/>
        </table:table-row>
        <table:table-row table:style-name="ro4">
          <table:table-cell office:value-type="string">
            <text:p>notably </text:p>
          </table:table-cell>
          <table:table-cell office:value-type="string">
            <text:p>cel mai cunoscut, în mod evident </text:p>
          </table:table-cell>
          <table:table-cell table:number-columns-repeated="1022"/>
        </table:table-row>
        <table:table-row table:style-name="ro4">
          <table:table-cell office:value-type="string">
            <text:p>note </text:p>
          </table:table-cell>
          <table:table-cell office:value-type="string">
            <text:p>notiță {dacă este vorba de o însemnare} | notă {ex: notă muzicală, nota rezultatelor școlare...}</text:p>
          </table:table-cell>
          <table:table-cell table:number-columns-repeated="1022"/>
        </table:table-row>
        <table:table-row table:style-name="ro4">
          <table:table-cell office:value-type="string">
            <text:p>note that </text:p>
          </table:table-cell>
          <table:table-cell office:value-type="string">
            <text:p>de remarcat că | nu uitați că | a se reține că | luați seamă că</text:p>
          </table:table-cell>
          <table:table-cell table:number-columns-repeated="1022"/>
        </table:table-row>
        <table:table-row table:style-name="ro4">
          <table:table-cell office:value-type="string">
            <text:p>notebook </text:p>
          </table:table-cell>
          <table:table-cell office:value-type="string">
            <text:p>agendă, miniportabil</text:p>
          </table:table-cell>
          <table:table-cell table:number-columns-repeated="1022"/>
        </table:table-row>
        <table:table-row table:style-name="ro4">
          <table:table-cell office:value-type="string">
            <text:p>notepad </text:p>
          </table:table-cell>
          <table:table-cell office:value-type="string">
            <text:p>carnețel </text:p>
          </table:table-cell>
          <table:table-cell table:number-columns-repeated="1022"/>
        </table:table-row>
        <table:table-row table:style-name="ro4">
          <table:table-cell office:value-type="string">
            <text:p>notice </text:p>
          </table:table-cell>
          <table:table-cell office:value-type="string">
            <text:p>notiță, remarcă</text:p>
          </table:table-cell>
          <table:table-cell table:number-columns-repeated="1022"/>
        </table:table-row>
        <table:table-row table:style-name="ro4">
          <table:table-cell office:value-type="string">
            <text:p>notification </text:p>
          </table:table-cell>
          <table:table-cell office:value-type="string">
            <text:p>înștiințare, aducere la cunoștință </text:p>
          </table:table-cell>
          <table:table-cell table:number-columns-repeated="1022"/>
        </table:table-row>
        <table:table-row table:style-name="ro4">
          <table:table-cell office:value-type="string">
            <text:p>notification area </text:p>
          </table:table-cell>
          <table:table-cell office:value-type="string">
            <text:p>zona de notificare </text:p>
          </table:table-cell>
          <table:table-cell table:number-columns-repeated="1022"/>
        </table:table-row>
        <table:table-row table:style-name="ro4">
          <table:table-cell office:value-type="string">
            <text:p>notify </text:p>
          </table:table-cell>
          <table:table-cell office:value-type="string">
            <text:p>înștiințează, notifică</text:p>
          </table:table-cell>
          <table:table-cell table:number-columns-repeated="1022"/>
        </table:table-row>
        <table:table-row table:style-name="ro4">
          <table:table-cell office:value-type="string">
            <text:p>notify me </text:p>
          </table:table-cell>
          <table:table-cell office:value-type="string">
            <text:p>înștiințează-mă, anunță-mă </text:p>
          </table:table-cell>
          <table:table-cell table:number-columns-repeated="1022"/>
        </table:table-row>
        <table:table-row table:style-name="ro4">
          <table:table-cell office:value-type="string">
            <text:p>nudge</text:p>
          </table:table-cell>
          <table:table-cell office:value-type="string">
            <text:p>înghiontește | ghiont</text:p>
          </table:table-cell>
          <table:table-cell table:number-columns-repeated="1022"/>
        </table:table-row>
        <table:table-row table:style-name="ro4">
          <table:table-cell office:value-type="string">
            <text:p>number </text:p>
          </table:table-cell>
          <table:table-cell office:value-type="string">
            <text:p>număr </text:p>
          </table:table-cell>
          <table:table-cell table:number-columns-repeated="1022"/>
        </table:table-row>
        <table:table-row table:style-name="ro4">
          <table:table-cell office:value-type="string">
            <text:p>number converter </text:p>
          </table:table-cell>
          <table:table-cell office:value-type="string">
            <text:p>convertor de numere</text:p>
          </table:table-cell>
          <table:table-cell table:number-columns-repeated="1022"/>
        </table:table-row>
        <table:table-row table:style-name="ro4">
          <table:table-cell office:value-type="string">
            <text:p>number of </text:p>
          </table:table-cell>
          <table:table-cell office:value-type="string">
            <text:p>număr de </text:p>
          </table:table-cell>
          <table:table-cell table:number-columns-repeated="1022"/>
        </table:table-row>
        <table:table-row table:style-name="ro4">
          <table:table-cell office:value-type="string">
            <text:p>number theory </text:p>
          </table:table-cell>
          <table:table-cell office:value-type="string">
            <text:p>teoria numerelor </text:p>
          </table:table-cell>
          <table:table-cell table:number-columns-repeated="1022"/>
        </table:table-row>
        <table:table-row table:style-name="ro4">
          <table:table-cell office:value-type="string">
            <text:p>numbered</text:p>
          </table:table-cell>
          <table:table-cell office:value-type="string">
            <text:p>numerotat</text:p>
          </table:table-cell>
          <table:table-cell table:number-columns-repeated="1022"/>
        </table:table-row>
        <table:table-row table:style-name="ro4">
          <table:table-cell office:value-type="string">
            <text:p>numbered list </text:p>
          </table:table-cell>
          <table:table-cell office:value-type="string">
            <text:p>listă numerotată </text:p>
          </table:table-cell>
          <table:table-cell table:number-columns-repeated="1022"/>
        </table:table-row>
        <table:table-row table:style-name="ro4">
          <table:table-cell office:value-type="string">
            <text:p>numbering </text:p>
          </table:table-cell>
          <table:table-cell office:value-type="string">
            <text:p>numerotare 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numeric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O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obfuscation </text:p>
          </table:table-cell>
          <table:table-cell office:value-type="string">
            <text:p>(stare de) confuzie, umbrire, întunecare, eclipsare</text:p>
          </table:table-cell>
          <table:table-cell table:number-columns-repeated="1022"/>
        </table:table-row>
        <table:table-row table:style-name="ro4">
          <table:table-cell office:value-type="string">
            <text:p>object</text:p>
          </table:table-cell>
          <table:table-cell office:value-type="string">
            <text:p>obiect</text:p>
          </table:table-cell>
          <table:table-cell table:number-columns-repeated="1022"/>
        </table:table-row>
        <table:table-row table:style-name="ro4">
          <table:table-cell office:value-type="string">
            <text:p>object code </text:p>
          </table:table-cell>
          <table:table-cell office:value-type="string">
            <text:p>cod obiect </text:p>
          </table:table-cell>
          <table:table-cell table:number-columns-repeated="1022"/>
        </table:table-row>
        <table:table-row table:style-name="ro4">
          <table:table-cell office:value-type="string">
            <text:p>objective </text:p>
          </table:table-cell>
          <table:table-cell office:value-type="string">
            <text:p>obiectiv </text:p>
          </table:table-cell>
          <table:table-cell table:number-columns-repeated="1022"/>
        </table:table-row>
        <table:table-row table:style-name="ro4">
          <table:table-cell office:value-type="string">
            <text:p>oblique </text:p>
          </table:table-cell>
          <table:table-cell office:value-type="string">
            <text:p>oblic </text:p>
          </table:table-cell>
          <table:table-cell table:number-columns-repeated="1022"/>
        </table:table-row>
        <table:table-row table:style-name="ro4">
          <table:table-cell office:value-type="string">
            <text:p>observation </text:p>
          </table:table-cell>
          <table:table-cell office:value-type="string">
            <text:p>observație </text:p>
          </table:table-cell>
          <table:table-cell table:number-columns-repeated="1022"/>
        </table:table-row>
        <table:table-row table:style-name="ro4">
          <table:table-cell office:value-type="string">
            <text:p>obsolete </text:p>
          </table:table-cell>
          <table:table-cell office:value-type="string">
            <text:p>învechit, desuet, depășit </text:p>
          </table:table-cell>
          <table:table-cell table:number-columns-repeated="1022"/>
        </table:table-row>
        <table:table-row table:style-name="ro4">
          <table:table-cell office:value-type="string">
            <text:p>obvious</text:p>
          </table:table-cell>
          <table:table-cell office:value-type="string">
            <text:p>evident, clar, indiscutabil, vădit</text:p>
          </table:table-cell>
          <table:table-cell table:number-columns-repeated="1022"/>
        </table:table-row>
        <table:table-row table:style-name="ro4">
          <table:table-cell office:value-type="string">
            <text:p>occlusion </text:p>
          </table:table-cell>
          <table:table-cell office:value-type="string">
            <text:p>ocluziune </text:p>
          </table:table-cell>
          <table:table-cell table:number-columns-repeated="1022"/>
        </table:table-row>
        <table:table-row table:style-name="ro4">
          <table:table-cell office:value-type="string">
            <text:p>occurr </text:p>
          </table:table-cell>
          <table:table-cell office:value-type="string">
            <text:p>a apărea, a se produce </text:p>
          </table:table-cell>
          <table:table-cell table:number-columns-repeated="1022"/>
        </table:table-row>
        <table:table-row table:style-name="ro4">
          <table:table-cell office:value-type="string">
            <text:p>occurrence </text:p>
          </table:table-cell>
          <table:table-cell office:value-type="string">
            <text:p>apariție, manifestare</text:p>
          </table:table-cell>
          <table:table-cell table:number-columns-repeated="1022"/>
        </table:table-row>
        <table:table-row table:style-name="ro4">
          <table:table-cell office:value-type="string">
            <text:p>odd </text:p>
          </table:table-cell>
          <table:table-cell office:value-type="string">
            <text:p>impar </text:p>
          </table:table-cell>
          <table:table-cell table:number-columns-repeated="1022"/>
        </table:table-row>
        <table:table-row table:style-name="ro4">
          <table:table-cell office:value-type="string">
            <text:p>off </text:p>
          </table:table-cell>
          <table:table-cell office:value-type="string">
            <text:p>oprit </text:p>
          </table:table-cell>
          <table:table-cell table:number-columns-repeated="1022"/>
        </table:table-row>
        <table:table-row table:style-name="ro4">
          <table:table-cell office:value-type="string">
            <text:p>offline </text:p>
          </table:table-cell>
          <table:table-cell office:value-type="string">
            <text:p>neconectat {la internet}, deconectat, debranșat, nebranșat</text:p>
          </table:table-cell>
          <table:table-cell table:number-columns-repeated="1022"/>
        </table:table-row>
        <table:table-row table:style-name="ro4">
          <table:table-cell office:value-type="string">
            <text:p>offset </text:p>
          </table:table-cell>
          <table:table-cell office:value-type="string">
            <text:p>decalează | decalaj, decalare, deplasare </text:p>
          </table:table-cell>
          <table:table-cell table:number-columns-repeated="1022"/>
        </table:table-row>
        <table:table-row table:style-name="ro4">
          <table:table-cell office:value-type="string">
            <text:p>offtopic</text:p>
          </table:table-cell>
          <table:table-cell office:value-type="string">
            <text:p>pe dinafară, în afara subiectului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ok </text:p>
          </table:table-cell>
          <table:table-cell table:number-columns-repeated="1022"/>
        </table:table-row>
        <table:table-row table:style-name="ro4">
          <table:table-cell office:value-type="string">
            <text:p>on </text:p>
          </table:table-cell>
          <table:table-cell office:value-type="string">
            <text:p>pornit </text:p>
          </table:table-cell>
          <table:table-cell table:number-columns-repeated="1022"/>
        </table:table-row>
        <table:table-row table:style-name="ro4">
          <table:table-cell office:value-type="string">
            <text:p>on-screen keyboard </text:p>
          </table:table-cell>
          <table:table-cell office:value-type="string">
            <text:p>tastatură virtuală </text:p>
          </table:table-cell>
          <table:table-cell table:number-columns-repeated="1022"/>
        </table:table-row>
        <table:table-row table:style-name="ro4">
          <table:table-cell office:value-type="string">
            <text:p>online </text:p>
          </table:table-cell>
          <table:table-cell office:value-type="string">
            <text:p>conectat {la internet}, branșat</text:p>
          </table:table-cell>
          <table:table-cell table:number-columns-repeated="1022"/>
        </table:table-row>
        <table:table-row table:style-name="ro4">
          <table:table-cell office:value-type="string">
            <text:p>only </text:p>
          </table:table-cell>
          <table:table-cell office:value-type="string">
            <text:p>doar, numai [limitativ] </text:p>
          </table:table-cell>
          <table:table-cell table:number-columns-repeated="1022"/>
        </table:table-row>
        <table:table-row table:style-name="ro4">
          <table:table-cell office:value-type="string">
            <text:p>onsite </text:p>
          </table:table-cell>
          <table:table-cell office:value-type="string">
            <text:p>cu deplasare </text:p>
          </table:table-cell>
          <table:table-cell table:number-columns-repeated="1022"/>
        </table:table-row>
        <table:table-row table:style-name="ro4">
          <table:table-cell office:value-type="string">
            <text:p>opacity </text:p>
          </table:table-cell>
          <table:table-cell office:value-type="string">
            <text:p>opacitate </text:p>
          </table:table-cell>
          <table:table-cell table:number-columns-repeated="1022"/>
        </table:table-row>
        <table:table-row table:style-name="ro4">
          <table:table-cell office:value-type="string">
            <text:p>open </text:p>
          </table:table-cell>
          <table:table-cell office:value-type="string">
            <text:p>deschis, deschide </text:p>
          </table:table-cell>
          <table:table-cell table:number-columns-repeated="1022"/>
        </table:table-row>
        <table:table-row table:style-name="ro4">
          <table:table-cell office:value-type="string">
            <text:p>open source </text:p>
          </table:table-cell>
          <table:table-cell office:value-type="string">
            <text:p>sursă deschisă / publică {aplicații ale căror surse sînt publice}</text:p>
          </table:table-cell>
          <table:table-cell table:number-columns-repeated="1022"/>
        </table:table-row>
        <table:table-row table:style-name="ro4">
          <table:table-cell office:value-type="string">
            <text:p>opening</text:p>
          </table:table-cell>
          <table:table-cell office:value-type="string">
            <text:p>deschidere</text:p>
          </table:table-cell>
          <table:table-cell table:number-columns-repeated="1022"/>
        </table:table-row>
        <table:table-row table:style-name="ro4">
          <table:table-cell office:value-type="string">
            <text:p>operating system </text:p>
          </table:table-cell>
          <table:table-cell office:value-type="string">
            <text:p>sistem de operare </text:p>
          </table:table-cell>
          <table:table-cell table:number-columns-repeated="1022"/>
        </table:table-row>
        <table:table-row table:style-name="ro4">
          <table:table-cell office:value-type="string">
            <text:p>operation </text:p>
          </table:table-cell>
          <table:table-cell office:value-type="string">
            <text:p>operație </text:p>
          </table:table-cell>
          <table:table-cell table:number-columns-repeated="1022"/>
        </table:table-row>
        <table:table-row table:style-name="ro4">
          <table:table-cell office:value-type="string">
            <text:p>opponent </text:p>
          </table:table-cell>
          <table:table-cell office:value-type="string">
            <text:p>adversar </text:p>
          </table:table-cell>
          <table:table-cell table:number-columns-repeated="1022"/>
        </table:table-row>
        <table:table-row table:style-name="ro4">
          <table:table-cell office:value-type="string">
            <text:p>optical drive </text:p>
          </table:table-cell>
          <table:table-cell office:value-type="string">
            <text:p>unitate optică</text:p>
          </table:table-cell>
          <table:table-cell table:number-columns-repeated="1022"/>
        </table:table-row>
        <table:table-row table:style-name="ro4">
          <table:table-cell office:value-type="string">
            <text:p>option </text:p>
          </table:table-cell>
          <table:table-cell office:value-type="string">
            <text:p>opțiune</text:p>
          </table:table-cell>
          <table:table-cell table:number-columns-repeated="1022"/>
        </table:table-row>
        <table:table-row table:style-name="ro4">
          <table:table-cell office:value-type="string">
            <text:p>optional </text:p>
          </table:table-cell>
          <table:table-cell office:value-type="string">
            <text:p>opțional, facultativ</text:p>
          </table:table-cell>
          <table:table-cell table:number-columns-repeated="1022"/>
        </table:table-row>
        <table:table-row table:style-name="ro4">
          <table:table-cell office:value-type="string">
            <text:p>optimize</text:p>
          </table:table-cell>
          <table:table-cell office:value-type="string">
            <text:p>optimizează</text:p>
          </table:table-cell>
          <table:table-cell table:number-columns-repeated="1022"/>
        </table:table-row>
        <table:table-row table:style-name="ro4">
          <table:table-cell office:value-type="string">
            <text:p>or </text:p>
          </table:table-cell>
          <table:table-cell office:value-type="string">
            <text:p>sau </text:p>
          </table:table-cell>
          <table:table-cell table:number-columns-repeated="1022"/>
        </table:table-row>
        <table:table-row table:style-name="ro4">
          <table:table-cell office:value-type="string">
            <text:p>order </text:p>
          </table:table-cell>
          <table:table-cell office:value-type="string">
            <text:p>ordonează | ordine | comandă | ordin </text:p>
          </table:table-cell>
          <table:table-cell table:number-columns-repeated="1022"/>
        </table:table-row>
        <table:table-row table:style-name="ro4">
          <table:table-cell office:value-type="string">
            <text:p>orientation </text:p>
          </table:table-cell>
          <table:table-cell office:value-type="string">
            <text:p>orientare </text:p>
          </table:table-cell>
          <table:table-cell table:number-columns-repeated="1022"/>
        </table:table-row>
        <table:table-row table:style-name="ro4">
          <table:table-cell office:value-type="string">
            <text:p>origin </text:p>
          </table:table-cell>
          <table:table-cell office:value-type="string">
            <text:p>origine</text:p>
          </table:table-cell>
          <table:table-cell table:number-columns-repeated="1022"/>
        </table:table-row>
        <table:table-row table:style-name="ro4">
          <table:table-cell office:value-type="string">
            <text:p>OS </text:p>
          </table:table-cell>
          <table:table-cell office:value-type="string">
            <text:p>SO (sistem de operare)</text:p>
          </table:table-cell>
          <table:table-cell table:number-columns-repeated="1022"/>
        </table:table-row>
        <table:table-row table:style-name="ro4">
          <table:table-cell office:value-type="string">
            <text:p>outdated </text:p>
          </table:table-cell>
          <table:table-cell office:value-type="string">
            <text:p>învechit, depășit </text:p>
          </table:table-cell>
          <table:table-cell table:number-columns-repeated="1022"/>
        </table:table-row>
        <table:table-row table:style-name="ro4">
          <table:table-cell office:value-type="string">
            <text:p>outdent</text:p>
          </table:table-cell>
          <table:table-cell office:value-type="string">
            <text:p>autdentează | autdentare {indentare inversă a textului, spre stînga}</text:p>
          </table:table-cell>
          <table:table-cell table:number-columns-repeated="1022"/>
        </table:table-row>
        <table:table-row table:style-name="ro4">
          <table:table-cell office:value-type="string">
            <text:p>outgoing</text:p>
          </table:table-cell>
          <table:table-cell office:value-type="string">
            <text:p>ieșind, ieșindă {conexiune}</text:p>
          </table:table-cell>
          <table:table-cell table:number-columns-repeated="1022"/>
        </table:table-row>
        <table:table-row table:style-name="ro4">
          <table:table-cell office:value-type="string">
            <text:p>outline </text:p>
          </table:table-cell>
          <table:table-cell office:value-type="string">
            <text:p>contur | subliniază | subliniat | structură </text:p>
          </table:table-cell>
          <table:table-cell table:number-columns-repeated="1022"/>
        </table:table-row>
        <table:table-row table:style-name="ro4">
          <table:table-cell office:value-type="string">
            <text:p>outliner</text:p>
          </table:table-cell>
          <table:table-cell office:value-type="string">
            <text:p>ierarhizator</text:p>
          </table:table-cell>
          <table:table-cell table:number-columns-repeated="1022"/>
        </table:table-row>
        <table:table-row table:style-name="ro4">
          <table:table-cell office:value-type="string">
            <text:p>output </text:p>
          </table:table-cell>
          <table:table-cell office:value-type="string">
            <text:p>rezultat | {date de} ieșire | obținut | ieșit</text:p>
          </table:table-cell>
          <table:table-cell table:number-columns-repeated="1022"/>
        </table:table-row>
        <table:table-row table:style-name="ro4">
          <table:table-cell office:value-type="string">
            <text:p>overflow </text:p>
          </table:table-cell>
          <table:table-cell office:value-type="string">
            <text:p>debordare | supraumplere | revărsare | excedent </text:p>
          </table:table-cell>
          <table:table-cell table:number-columns-repeated="1022"/>
        </table:table-row>
        <table:table-row table:style-name="ro4">
          <table:table-cell office:value-type="string">
            <text:p>overhead</text:p>
          </table:table-cell>
          <table:table-cell office:value-type="string">
            <text:p>supraîncărcare, suprasarcină</text:p>
          </table:table-cell>
          <table:table-cell table:number-columns-repeated="1022"/>
        </table:table-row>
        <table:table-row table:style-name="ro4">
          <table:table-cell office:value-type="string">
            <text:p>overlap </text:p>
          </table:table-cell>
          <table:table-cell office:value-type="string">
            <text:p>suprapune </text:p>
          </table:table-cell>
          <table:table-cell table:number-columns-repeated="1022"/>
        </table:table-row>
        <table:table-row table:style-name="ro4">
          <table:table-cell office:value-type="string">
            <text:p>overlapping </text:p>
          </table:table-cell>
          <table:table-cell office:value-type="string">
            <text:p>suprapunere </text:p>
          </table:table-cell>
          <table:table-cell table:number-columns-repeated="1022"/>
        </table:table-row>
        <table:table-row table:style-name="ro4">
          <table:table-cell office:value-type="string">
            <text:p>overlay </text:p>
          </table:table-cell>
          <table:table-cell office:value-type="string">
            <text:p>{arie de} suprapunere | segment de acoperire (al unui program) în memorie</text:p>
          </table:table-cell>
          <table:table-cell table:number-columns-repeated="1022"/>
        </table:table-row>
        <table:table-row table:style-name="ro4">
          <table:table-cell office:value-type="string">
            <text:p>overline</text:p>
          </table:table-cell>
          <table:table-cell office:value-type="string">
            <text:p>supraliniază</text:p>
          </table:table-cell>
          <table:table-cell table:number-columns-repeated="1022"/>
        </table:table-row>
        <table:table-row table:style-name="ro4">
          <table:table-cell office:value-type="string">
            <text:p>overlined</text:p>
          </table:table-cell>
          <table:table-cell office:value-type="string">
            <text:p>supraliniat</text:p>
          </table:table-cell>
          <table:table-cell table:number-columns-repeated="1022"/>
        </table:table-row>
        <table:table-row table:style-name="ro4">
          <table:table-cell office:value-type="string">
            <text:p>override </text:p>
          </table:table-cell>
          <table:table-cell office:value-type="string">
            <text:p>suprareglare, suprascriere, corectare | nesocotește, ignoră, treci peste, prevalează</text:p>
          </table:table-cell>
          <table:table-cell table:number-columns-repeated="1022"/>
        </table:table-row>
        <table:table-row table:style-name="ro4">
          <table:table-cell office:value-type="string">
            <text:p>overseed</text:p>
          </table:table-cell>
          <table:table-cell office:value-type="string">
            <text:p>supradonare {în cazul torentelor} </text:p>
          </table:table-cell>
          <table:table-cell table:number-columns-repeated="1022"/>
        </table:table-row>
        <table:table-row table:style-name="ro4">
          <table:table-cell office:value-type="string">
            <text:p>overstrike </text:p>
          </table:table-cell>
          <table:table-cell office:value-type="string">
            <text:p>taie {în cazul fonturilor}</text:p>
          </table:table-cell>
          <table:table-cell table:number-columns-repeated="1022"/>
        </table:table-row>
        <table:table-row table:style-name="ro4">
          <table:table-cell office:value-type="string">
            <text:p>overstriking</text:p>
          </table:table-cell>
          <table:table-cell office:value-type="string">
            <text:p>tăiere {în cazul fonturilor}</text:p>
          </table:table-cell>
          <table:table-cell table:number-columns-repeated="1022"/>
        </table:table-row>
        <table:table-row table:style-name="ro4">
          <table:table-cell office:value-type="string">
            <text:p>overview</text:p>
          </table:table-cell>
          <table:table-cell office:value-type="string">
            <text:p>supravedere | vedere de ansamblu | panoramă</text:p>
          </table:table-cell>
          <table:table-cell table:number-columns-repeated="1022"/>
        </table:table-row>
        <table:table-row table:style-name="ro4">
          <table:table-cell office:value-type="string">
            <text:p>overwrite </text:p>
          </table:table-cell>
          <table:table-cell office:value-type="string">
            <text:p>suprascrie <text:s/></text:p>
          </table:table-cell>
          <table:table-cell table:number-columns-repeated="1022"/>
        </table:table-row>
        <table:table-row table:style-name="ro4">
          <table:table-cell office:value-type="string">
            <text:p>overwriting</text:p>
          </table:table-cell>
          <table:table-cell office:value-type="string">
            <text:p>suprascriere</text:p>
          </table:table-cell>
          <table:table-cell table:number-columns-repeated="1022"/>
        </table:table-row>
        <table:table-row table:style-name="ro4">
          <table:table-cell office:value-type="string">
            <text:p>owner </text:p>
          </table:table-cell>
          <table:table-cell office:value-type="string">
            <text:p>proprietar, titular, posesor, deținător </text:p>
          </table:table-cell>
          <table:table-cell table:number-columns-repeated="1022"/>
        </table:table-row>
        <table:table-row table:style-name="ro4">
          <table:table-cell office:value-type="string">
            <text:p>ownership </text:p>
          </table:table-cell>
          <table:table-cell office:value-type="string">
            <text:p>apartenență {se referă, de cele mai multe ori și la un grup de utilizatori}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P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pacemaker</text:p>
          </table:table-cell>
          <table:table-cell office:value-type="string">
            <text:p>generator de ritm {cardiac} | ritmator</text:p>
          </table:table-cell>
          <table:table-cell table:number-columns-repeated="1022"/>
        </table:table-row>
        <table:table-row table:style-name="ro4">
          <table:table-cell office:value-type="string">
            <text:p>pack </text:p>
          </table:table-cell>
          <table:table-cell office:value-type="string">
            <text:p>împachetează | pachet</text:p>
          </table:table-cell>
          <table:table-cell table:number-columns-repeated="1022"/>
        </table:table-row>
        <table:table-row table:style-name="ro4">
          <table:table-cell office:value-type="string">
            <text:p>package </text:p>
          </table:table-cell>
          <table:table-cell office:value-type="string">
            <text:p>împachetează | pachet</text:p>
          </table:table-cell>
          <table:table-cell table:number-columns-repeated="1022"/>
        </table:table-row>
        <table:table-row table:style-name="ro4">
          <table:table-cell office:value-type="string">
            <text:p>packet </text:p>
          </table:table-cell>
          <table:table-cell office:value-type="string">
            <text:p>pachet (mai mic decît „package”) </text:p>
          </table:table-cell>
          <table:table-cell table:number-columns-repeated="1022"/>
        </table:table-row>
        <table:table-row table:style-name="ro4">
          <table:table-cell office:value-type="string">
            <text:p>pad </text:p>
          </table:table-cell>
          <table:table-cell office:value-type="string">
            <text:p>support, tabletă, tușieră, bloc de desen, bloc de scris, blocnotes, carnețel </text:p>
          </table:table-cell>
          <table:table-cell table:number-columns-repeated="1022"/>
        </table:table-row>
        <table:table-row table:style-name="ro4">
          <table:table-cell office:value-type="string">
            <text:p>padding </text:p>
          </table:table-cell>
          <table:table-cell office:value-type="string">
            <text:p>capitonare, căptușire, umplutură, spațiu interior, interspațiu</text:p>
          </table:table-cell>
          <table:table-cell table:number-columns-repeated="1022"/>
        </table:table-row>
        <table:table-row table:style-name="ro4">
          <table:table-cell office:value-type="string">
            <text:p>page </text:p>
          </table:table-cell>
          <table:table-cell office:value-type="string">
            <text:p>pagină </text:p>
          </table:table-cell>
          <table:table-cell table:number-columns-repeated="1022"/>
        </table:table-row>
        <table:table-row table:style-name="ro4">
          <table:table-cell office:value-type="string">
            <text:p>page break </text:p>
          </table:table-cell>
          <table:table-cell office:value-type="string">
            <text:p>final de pagină, întrerupere de pagină </text:p>
          </table:table-cell>
          <table:table-cell table:number-columns-repeated="1022"/>
        </table:table-row>
        <table:table-row table:style-name="ro4">
          <table:table-cell office:value-type="string">
            <text:p>page file</text:p>
          </table:table-cell>
          <table:table-cell office:value-type="string">
            <text:p>fișier de paginare</text:p>
          </table:table-cell>
          <table:table-cell table:number-columns-repeated="1022"/>
        </table:table-row>
        <table:table-row table:style-name="ro4">
          <table:table-cell office:value-type="string">
            <text:p>pager </text:p>
          </table:table-cell>
          <table:table-cell office:value-type="string">
            <text:p>paginator </text:p>
          </table:table-cell>
          <table:table-cell table:number-columns-repeated="1022"/>
        </table:table-row>
        <table:table-row table:style-name="ro4">
          <table:table-cell office:value-type="string">
            <text:p>paging</text:p>
          </table:table-cell>
          <table:table-cell office:value-type="string">
            <text:p>paginare {transferul de date între memoria RAM și un dispozitiv de stocare}</text:p>
          </table:table-cell>
          <table:table-cell table:number-columns-repeated="1022"/>
        </table:table-row>
        <table:table-row table:style-name="ro4">
          <table:table-cell office:value-type="string">
            <text:p>pair </text:p>
          </table:table-cell>
          <table:table-cell office:value-type="string">
            <text:p>asociază, împetechează | pereche, cuplu</text:p>
          </table:table-cell>
          <table:table-cell table:number-columns-repeated="1022"/>
        </table:table-row>
        <table:table-row table:style-name="ro4">
          <table:table-cell office:value-type="string">
            <text:p>pairing </text:p>
          </table:table-cell>
          <table:table-cell office:value-type="string">
            <text:p>asociere, (îm)perechere, cuplare</text:p>
          </table:table-cell>
          <table:table-cell table:number-columns-repeated="1022"/>
        </table:table-row>
        <table:table-row table:style-name="ro4">
          <table:table-cell office:value-type="string">
            <text:p>palette </text:p>
          </table:table-cell>
          <table:table-cell office:value-type="string">
            <text:p>paletă 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palmtop </text:p>
          </table:table-cell>
          <table:table-cell table:number-columns-repeated="1022"/>
        </table:table-row>
        <table:table-row table:style-name="ro4">
          <table:table-cell office:value-type="string">
            <text:p>pan</text:p>
          </table:table-cell>
          <table:table-cell office:value-type="string">
            <text:p>panează</text:p>
          </table:table-cell>
          <table:table-cell table:number-columns-repeated="1022"/>
        </table:table-row>
        <table:table-row table:style-name="ro4">
          <table:table-cell office:value-type="string">
            <text:p>pan-scan</text:p>
          </table:table-cell>
          <table:table-cell office:value-type="string">
            <text:p>panare-scanare | panează-scanează, pan-scanează</text:p>
          </table:table-cell>
          <table:table-cell table:number-columns-repeated="1022"/>
        </table:table-row>
        <table:table-row table:style-name="ro4">
          <table:table-cell office:value-type="string">
            <text:p>pane </text:p>
          </table:table-cell>
          <table:table-cell office:value-type="string">
            <text:p>panou, vedere </text:p>
          </table:table-cell>
          <table:table-cell table:number-columns-repeated="1022"/>
        </table:table-row>
        <table:table-row table:style-name="ro4">
          <table:table-cell office:value-type="string">
            <text:p>paned </text:p>
          </table:table-cell>
          <table:table-cell office:value-type="string">
            <text:p>încastrat, lateral </text:p>
          </table:table-cell>
          <table:table-cell table:number-columns-repeated="1022"/>
        </table:table-row>
        <table:table-row table:style-name="ro4">
          <table:table-cell office:value-type="string">
            <text:p>panel </text:p>
          </table:table-cell>
          <table:table-cell office:value-type="string">
            <text:p>panou </text:p>
          </table:table-cell>
          <table:table-cell table:number-columns-repeated="1022"/>
        </table:table-row>
        <table:table-row table:style-name="ro4">
          <table:table-cell office:value-type="string">
            <text:p>panning</text:p>
          </table:table-cell>
          <table:table-cell office:value-type="string">
            <text:p>panare {mișcare de urmărire a cadrului filmat}</text:p>
          </table:table-cell>
          <table:table-cell table:number-columns-repeated="1022"/>
        </table:table-row>
        <table:table-row table:style-name="ro4">
          <table:table-cell office:value-type="string">
            <text:p>parameter </text:p>
          </table:table-cell>
          <table:table-cell office:value-type="string">
            <text:p>parametru </text:p>
          </table:table-cell>
          <table:table-cell table:number-columns-repeated="1022"/>
        </table:table-row>
        <table:table-row table:style-name="ro4">
          <table:table-cell office:value-type="string">
            <text:p>parantheses </text:p>
          </table:table-cell>
          <table:table-cell office:value-type="string">
            <text:p>paranteze rotunde </text:p>
          </table:table-cell>
          <table:table-cell table:number-columns-repeated="1022"/>
        </table:table-row>
        <table:table-row table:style-name="ro4">
          <table:table-cell office:value-type="string">
            <text:p>parcel </text:p>
          </table:table-cell>
          <table:table-cell office:value-type="string">
            <text:p>împărțește, parcelează | parcelă, parte, fragment </text:p>
          </table:table-cell>
          <table:table-cell table:number-columns-repeated="1022"/>
        </table:table-row>
        <table:table-row table:style-name="ro4">
          <table:table-cell office:value-type="string">
            <text:p>parent</text:p>
          </table:table-cell>
          <table:table-cell office:value-type="string">
            <text:p>părinte {parent folder = dosar părinte} | element supraordonat</text:p>
          </table:table-cell>
          <table:table-cell table:number-columns-repeated="1022"/>
        </table:table-row>
        <table:table-row table:style-name="ro4">
          <table:table-cell office:value-type="string">
            <text:p>parent directory </text:p>
          </table:table-cell>
          <table:table-cell office:value-type="string">
            <text:p>director superior, director părinte</text:p>
          </table:table-cell>
          <table:table-cell table:number-columns-repeated="1022"/>
        </table:table-row>
        <table:table-row table:style-name="ro4">
          <table:table-cell office:value-type="string">
            <text:p>parse </text:p>
          </table:table-cell>
          <table:table-cell office:value-type="string">
            <text:p>analizează {d.p.d.v. gramatical}, prelucrează, parsează* {transcriere fonetică}</text:p>
          </table:table-cell>
          <table:table-cell table:number-columns-repeated="1022"/>
        </table:table-row>
        <table:table-row table:style-name="ro4">
          <table:table-cell office:value-type="string">
            <text:p>parser </text:p>
          </table:table-cell>
          <table:table-cell office:value-type="string">
            <text:p>analizor liexical, parser*</text:p>
          </table:table-cell>
          <table:table-cell table:number-columns-repeated="1022"/>
        </table:table-row>
        <table:table-row table:style-name="ro4">
          <table:table-cell office:value-type="string">
            <text:p>parsing</text:p>
          </table:table-cell>
          <table:table-cell office:value-type="string">
            <text:p>analiză, parsare*</text:p>
          </table:table-cell>
          <table:table-cell table:number-columns-repeated="1022"/>
        </table:table-row>
        <table:table-row table:style-name="ro4">
          <table:table-cell office:value-type="string">
            <text:p>partition </text:p>
          </table:table-cell>
          <table:table-cell office:value-type="string">
            <text:p>partiționează, împarte, compartimentează | partiție</text:p>
          </table:table-cell>
          <table:table-cell table:number-columns-repeated="1022"/>
        </table:table-row>
        <table:table-row table:style-name="ro4">
          <table:table-cell office:value-type="string">
            <text:p>partitioning</text:p>
          </table:table-cell>
          <table:table-cell office:value-type="string">
            <text:p>partiționare</text:p>
          </table:table-cell>
          <table:table-cell table:number-columns-repeated="1022"/>
        </table:table-row>
        <table:table-row table:style-name="ro4">
          <table:table-cell office:value-type="string">
            <text:p>pass</text:p>
          </table:table-cell>
          <table:table-cell office:value-type="string">
            <text:p>trece [un test] | reușește [la un examen]</text:p>
          </table:table-cell>
          <table:table-cell table:number-columns-repeated="1022"/>
        </table:table-row>
        <table:table-row table:style-name="ro4">
          <table:table-cell office:value-type="string">
            <text:p>passphrase </text:p>
          </table:table-cell>
          <table:table-cell office:value-type="string">
            <text:p>frază secretă, parolă tip frază, parolă-frază </text:p>
          </table:table-cell>
          <table:table-cell table:number-columns-repeated="1022"/>
        </table:table-row>
        <table:table-row table:style-name="ro4">
          <table:table-cell office:value-type="string">
            <text:p>password </text:p>
          </table:table-cell>
          <table:table-cell office:value-type="string">
            <text:p>parolă </text:p>
          </table:table-cell>
          <table:table-cell table:number-columns-repeated="1022"/>
        </table:table-row>
        <table:table-row table:style-name="ro4">
          <table:table-cell office:value-type="string">
            <text:p>paste </text:p>
          </table:table-cell>
          <table:table-cell office:value-type="string">
            <text:p>lipește</text:p>
          </table:table-cell>
          <table:table-cell table:number-columns-repeated="1022"/>
        </table:table-row>
        <table:table-row table:style-name="ro4">
          <table:table-cell office:value-type="string">
            <text:p>pasting</text:p>
          </table:table-cell>
          <table:table-cell office:value-type="string">
            <text:p>lipire {inserare/introducere a unui element într-un anumit loc}</text:p>
          </table:table-cell>
          <table:table-cell table:number-columns-repeated="1022"/>
        </table:table-row>
        <table:table-row table:style-name="ro4">
          <table:table-cell office:value-type="string">
            <text:p>patch </text:p>
          </table:table-cell>
          <table:table-cell office:value-type="string">
            <text:p>peticește {se referă la mici actualizări ale unor aplicații, cărora le „peticește” unele hibe} | petic, plasture </text:p>
          </table:table-cell>
          <table:table-cell table:number-columns-repeated="1022"/>
        </table:table-row>
        <table:table-row table:style-name="ro4">
          <table:table-cell office:value-type="string">
            <text:p>patch bay </text:p>
          </table:table-cell>
          <table:table-cell office:value-type="string">
            <text:p>panou de brasaj</text:p>
          </table:table-cell>
          <table:table-cell table:number-columns-repeated="1022"/>
        </table:table-row>
        <table:table-row table:style-name="ro4">
          <table:table-cell office:value-type="string">
            <text:p>path </text:p>
          </table:table-cell>
          <table:table-cell office:value-type="string">
            <text:p>cale {în cazul uni fișier} | traseu {în sens de rută, cale de urmat}</text:p>
          </table:table-cell>
          <table:table-cell table:number-columns-repeated="1022"/>
        </table:table-row>
        <table:table-row table:style-name="ro4">
          <table:table-cell office:value-type="string">
            <text:p>pattern </text:p>
          </table:table-cell>
          <table:table-cell office:value-type="string">
            <text:p>model, motiv, desen, tipar</text:p>
          </table:table-cell>
          <table:table-cell table:number-columns-repeated="1022"/>
        </table:table-row>
        <table:table-row table:style-name="ro4">
          <table:table-cell office:value-type="string">
            <text:p>pause </text:p>
          </table:table-cell>
          <table:table-cell office:value-type="string">
            <text:p>pauză </text:p>
          </table:table-cell>
          <table:table-cell table:number-columns-repeated="1022"/>
        </table:table-row>
        <table:table-row table:style-name="ro4">
          <table:table-cell office:value-type="string">
            <text:p>peak </text:p>
          </table:table-cell>
          <table:table-cell office:value-type="string">
            <text:p>vîrf </text:p>
          </table:table-cell>
          <table:table-cell table:number-columns-repeated="1022"/>
        </table:table-row>
        <table:table-row table:style-name="ro4">
          <table:table-cell office:value-type="string">
            <text:p>peak indicator </text:p>
          </table:table-cell>
          <table:table-cell office:value-type="string">
            <text:p>indicator de suprasarcină </text:p>
          </table:table-cell>
          <table:table-cell table:number-columns-repeated="1022"/>
        </table:table-row>
        <table:table-row table:style-name="ro4">
          <table:table-cell office:value-type="string">
            <text:p>pearson correlation </text:p>
          </table:table-cell>
          <table:table-cell office:value-type="string">
            <text:p>corelație Pearson </text:p>
          </table:table-cell>
          <table:table-cell table:number-columns-repeated="1022"/>
        </table:table-row>
        <table:table-row table:style-name="ro4">
          <table:table-cell office:value-type="string">
            <text:p>pedestrian </text:p>
          </table:table-cell>
          <table:table-cell office:value-type="string">
            <text:p>pieton, pedestru</text:p>
          </table:table-cell>
          <table:table-cell table:number-columns-repeated="1022"/>
        </table:table-row>
        <table:table-row table:style-name="ro4">
          <table:table-cell office:value-type="string">
            <text:p>peer </text:p>
          </table:table-cell>
          <table:table-cell office:value-type="string">
            <text:p>partener, egal, pereche, conexiune-pereche</text:p>
          </table:table-cell>
          <table:table-cell table:number-columns-repeated="1022"/>
        </table:table-row>
        <table:table-row table:style-name="ro4">
          <table:table-cell office:value-type="string">
            <text:p>peering </text:p>
          </table:table-cell>
          <table:table-cell office:value-type="string">
            <text:p>parteneriat </text:p>
          </table:table-cell>
          <table:table-cell table:number-columns-repeated="1022"/>
        </table:table-row>
        <table:table-row table:style-name="ro4">
          <table:table-cell office:value-type="string">
            <text:p>peer-to-peer</text:p>
          </table:table-cell>
          <table:table-cell office:value-type="string">
            <text:p>partener-la-partener {în sensul de egal-la-egal, nu client-server}</text:p>
          </table:table-cell>
          <table:table-cell table:number-columns-repeated="1022"/>
        </table:table-row>
        <table:table-row table:style-name="ro4">
          <table:table-cell office:value-type="string">
            <text:p>pending </text:p>
          </table:table-cell>
          <table:table-cell office:value-type="string">
            <text:p>în suspensie, în așteptare </text:p>
          </table:table-cell>
          <table:table-cell table:number-columns-repeated="1022"/>
        </table:table-row>
        <table:table-row table:style-name="ro4">
          <table:table-cell office:value-type="string">
            <text:p>pending signal </text:p>
          </table:table-cell>
          <table:table-cell office:value-type="string">
            <text:p>semnal suspendat </text:p>
          </table:table-cell>
          <table:table-cell table:number-columns-repeated="1022"/>
        </table:table-row>
        <table:table-row table:style-name="ro4">
          <table:table-cell office:value-type="string">
            <text:p>percent</text:p>
          </table:table-cell>
          <table:table-cell office:value-type="string">
            <text:p>procent</text:p>
          </table:table-cell>
          <table:table-cell table:number-columns-repeated="1022"/>
        </table:table-row>
        <table:table-row table:style-name="ro4">
          <table:table-cell office:value-type="string">
            <text:p>percentage</text:p>
          </table:table-cell>
          <table:table-cell office:value-type="string">
            <text:p>procentaj</text:p>
          </table:table-cell>
          <table:table-cell table:number-columns-repeated="1022"/>
        </table:table-row>
        <table:table-row table:style-name="ro4">
          <table:table-cell office:value-type="string">
            <text:p>perform </text:p>
          </table:table-cell>
          <table:table-cell office:value-type="string">
            <text:p>performează, execută</text:p>
          </table:table-cell>
          <table:table-cell table:number-columns-repeated="1022"/>
        </table:table-row>
        <table:table-row table:style-name="ro4">
          <table:table-cell office:value-type="string">
            <text:p>peripheral</text:p>
          </table:table-cell>
          <table:table-cell office:value-type="string">
            <text:p>periferic</text:p>
          </table:table-cell>
          <table:table-cell table:number-columns-repeated="1022"/>
        </table:table-row>
        <table:table-row table:style-name="ro4">
          <table:table-cell office:value-type="string">
            <text:p>period </text:p>
          </table:table-cell>
          <table:table-cell office:value-type="string">
            <text:p>perioadă, termen, ciclu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periodic 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perl </text:p>
          </table:table-cell>
          <table:table-cell table:number-columns-repeated="1022"/>
        </table:table-row>
        <table:table-row table:style-name="ro4">
          <table:table-cell office:value-type="string">
            <text:p>perl script </text:p>
          </table:table-cell>
          <table:table-cell office:value-type="string">
            <text:p>script perl </text:p>
          </table:table-cell>
          <table:table-cell table:number-columns-repeated="1022"/>
        </table:table-row>
        <table:table-row table:style-name="ro4">
          <table:table-cell office:value-type="string">
            <text:p>permanently</text:p>
          </table:table-cell>
          <table:table-cell office:value-type="string">
            <text:p>definitiv {de ex. ștergere definitivă} | permanent</text:p>
          </table:table-cell>
          <table:table-cell table:number-columns-repeated="1022"/>
        </table:table-row>
        <table:table-row table:style-name="ro4">
          <table:table-cell office:value-type="string">
            <text:p>permission </text:p>
          </table:table-cell>
          <table:table-cell office:value-type="string">
            <text:p>permisiune, drept, autorizație</text:p>
          </table:table-cell>
          <table:table-cell table:number-columns-repeated="1022"/>
        </table:table-row>
        <table:table-row table:style-name="ro4">
          <table:table-cell office:value-type="string">
            <text:p>phishing</text:p>
          </table:table-cell>
          <table:table-cell office:value-type="string">
            <text:p>momire | ademenire | pungășie | înșelare</text:p>
          </table:table-cell>
          <table:table-cell table:number-columns-repeated="1022"/>
        </table:table-row>
        <table:table-row table:style-name="ro4">
          <table:table-cell office:value-type="string">
            <text:p>phisher</text:p>
          </table:table-cell>
          <table:table-cell office:value-type="string">
            <text:p>momitor | ademenitor | pungaș | înșelător</text:p>
          </table:table-cell>
          <table:table-cell table:number-columns-repeated="1022"/>
        </table:table-row>
        <table:table-row table:style-name="ro4">
          <table:table-cell office:value-type="string">
            <text:p>photo </text:p>
          </table:table-cell>
          <table:table-cell office:value-type="string">
            <text:p>fotografie, poză </text:p>
          </table:table-cell>
          <table:table-cell table:number-columns-repeated="1022"/>
        </table:table-row>
        <table:table-row table:style-name="ro4">
          <table:table-cell office:value-type="string">
            <text:p>physical memory </text:p>
          </table:table-cell>
          <table:table-cell office:value-type="string">
            <text:p>memorie fizică </text:p>
          </table:table-cell>
          <table:table-cell table:number-columns-repeated="1022"/>
        </table:table-row>
        <table:table-row table:style-name="ro4">
          <table:table-cell office:value-type="string">
            <text:p>pica</text:p>
          </table:table-cell>
          <table:table-cell office:value-type="string">
            <text:p>pica | cicero {unitate de măsură tipografică}</text:p>
          </table:table-cell>
          <table:table-cell table:number-columns-repeated="1022"/>
        </table:table-row>
        <table:table-row table:style-name="ro4">
          <table:table-cell office:value-type="string">
            <text:p>picture </text:p>
          </table:table-cell>
          <table:table-cell office:value-type="string">
            <text:p>poză, imagine </text:p>
          </table:table-cell>
          <table:table-cell table:number-columns-repeated="1022"/>
        </table:table-row>
        <table:table-row table:style-name="ro4">
          <table:table-cell office:value-type="string">
            <text:p>pick</text:p>
          </table:table-cell>
          <table:table-cell office:value-type="string">
            <text:p>alege | alegere</text:p>
          </table:table-cell>
          <table:table-cell table:number-columns-repeated="1022"/>
        </table:table-row>
        <table:table-row table:style-name="ro4">
          <table:table-cell office:value-type="string">
            <text:p>picker </text:p>
          </table:table-cell>
          <table:table-cell office:value-type="string">
            <text:p>selector</text:p>
          </table:table-cell>
          <table:table-cell table:number-columns-repeated="1022"/>
        </table:table-row>
        <table:table-row table:style-name="ro4">
          <table:table-cell office:value-type="string">
            <text:p>picker button </text:p>
          </table:table-cell>
          <table:table-cell office:value-type="string">
            <text:p>buton selector, buton tachet, buton picon</text:p>
          </table:table-cell>
          <table:table-cell table:number-columns-repeated="1022"/>
        </table:table-row>
        <table:table-row table:style-name="ro4">
          <table:table-cell office:value-type="string">
            <text:p>picker settings </text:p>
          </table:table-cell>
          <table:table-cell office:value-type="string">
            <text:p>configurație/parametrii/preferințe selector</text:p>
          </table:table-cell>
          <table:table-cell table:number-columns-repeated="1022"/>
        </table:table-row>
        <table:table-row table:style-name="ro4">
          <table:table-cell office:value-type="string">
            <text:p>pid </text:p>
          </table:table-cell>
          <table:table-cell office:value-type="string">
            <text:p>(process identifier) identificator de proces </text:p>
          </table:table-cell>
          <table:table-cell table:number-columns-repeated="1022"/>
        </table:table-row>
        <table:table-row table:style-name="ro4">
          <table:table-cell office:value-type="string">
            <text:p>pie chart </text:p>
          </table:table-cell>
          <table:table-cell office:value-type="string">
            <text:p>diagramă circulară, grafic cașcaval, grafic plăcintă</text:p>
          </table:table-cell>
          <table:table-cell table:number-columns-repeated="1022"/>
        </table:table-row>
        <table:table-row table:style-name="ro4">
          <table:table-cell office:value-type="string">
            <text:p>piece</text:p>
          </table:table-cell>
          <table:table-cell office:value-type="string">
            <text:p>parte</text:p>
          </table:table-cell>
          <table:table-cell table:number-columns-repeated="1022"/>
        </table:table-row>
        <table:table-row table:style-name="ro4">
          <table:table-cell office:value-type="string">
            <text:p>pilot device </text:p>
          </table:table-cell>
          <table:table-cell office:value-type="string">
            <text:p>dispozitiv pilot </text:p>
          </table:table-cell>
          <table:table-cell table:number-columns-repeated="1022"/>
        </table:table-row>
        <table:table-row table:style-name="ro4">
          <table:table-cell office:value-type="string">
            <text:p>ping </text:p>
          </table:table-cell>
          <table:table-cell office:value-type="string">
            <text:p>ping {testează conexiunea de rețea prin pachete care cer un 'pachet de răspuns' (ICMP ECHO_REQUEST packets)} </text:p>
          </table:table-cell>
          <table:table-cell table:number-columns-repeated="1022"/>
        </table:table-row>
        <table:table-row table:style-name="ro4">
          <table:table-cell office:value-type="string">
            <text:p>pinging </text:p>
          </table:table-cell>
          <table:table-cell office:value-type="string">
            <text:p>testarea conexiunii de rețea </text:p>
          </table:table-cell>
          <table:table-cell table:number-columns-repeated="1022"/>
        </table:table-row>
        <table:table-row table:style-name="ro4">
          <table:table-cell office:value-type="string">
            <text:p>pinning </text:p>
          </table:table-cell>
          <table:table-cell office:value-type="string">
            <text:p>fixare, alegere selectivă (referitor la Debian Apt) </text:p>
          </table:table-cell>
          <table:table-cell table:number-columns-repeated="1022"/>
        </table:table-row>
        <table:table-row table:style-name="ro4">
          <table:table-cell office:value-type="string">
            <text:p>pipe </text:p>
          </table:table-cell>
          <table:table-cell office:value-type="string">
            <text:p>pipă, tub, țeavă, coș, burlan, fluier, conector pipe | conexiune </text:p>
          </table:table-cell>
          <table:table-cell table:number-columns-repeated="1022"/>
        </table:table-row>
        <table:table-row table:style-name="ro4">
          <table:table-cell office:value-type="string">
            <text:p>pipeline</text:p>
          </table:table-cell>
          <table:table-cell office:value-type="string">
            <text:p>ansamblu, conductă {de randare, de prelucrare, etc.} | conductează {înlănțuie ca printr-o conductă}</text:p>
          </table:table-cell>
          <table:table-cell table:number-columns-repeated="1022"/>
        </table:table-row>
        <table:table-row table:style-name="ro4">
          <table:table-cell office:value-type="string">
            <text:p>pitch</text:p>
          </table:table-cell>
          <table:table-cell office:value-type="string">
            <text:p>timbru {vocal}</text:p>
          </table:table-cell>
          <table:table-cell table:number-columns-repeated="1022"/>
        </table:table-row>
        <table:table-row table:style-name="ro4">
          <table:table-cell office:value-type="string">
            <text:p>pixel </text:p>
          </table:table-cell>
          <table:table-cell office:value-type="string">
            <text:p>pixel (pixeli)</text:p>
          </table:table-cell>
          <table:table-cell table:number-columns-repeated="1022"/>
        </table:table-row>
        <table:table-row table:style-name="ro4">
          <table:table-cell office:value-type="string">
            <text:p>pixel shader</text:p>
          </table:table-cell>
          <table:table-cell office:value-type="string">
            <text:p>prelucrător de pixeli</text:p>
          </table:table-cell>
          <table:table-cell table:number-columns-repeated="1022"/>
        </table:table-row>
        <table:table-row table:style-name="ro4">
          <table:table-cell office:value-type="string">
            <text:p>pixmap </text:p>
          </table:table-cell>
          <table:table-cell office:value-type="string">
            <text:p>pixmap, hartă de pixeli</text:p>
          </table:table-cell>
          <table:table-cell table:number-columns-repeated="1022"/>
        </table:table-row>
        <table:table-row table:style-name="ro4">
          <table:table-cell office:value-type="string">
            <text:p>place </text:p>
          </table:table-cell>
          <table:table-cell office:value-type="string">
            <text:p>loc </text:p>
          </table:table-cell>
          <table:table-cell table:number-columns-repeated="1022"/>
        </table:table-row>
        <table:table-row table:style-name="ro4">
          <table:table-cell office:value-type="string">
            <text:p>placeholder </text:p>
          </table:table-cell>
          <table:table-cell office:value-type="string">
            <text:p>calapod (calapoade) | înlocuitor, marcaj, substituent | spațiu rezervat</text:p>
          </table:table-cell>
          <table:table-cell table:number-columns-repeated="1022"/>
        </table:table-row>
        <table:table-row table:style-name="ro4">
          <table:table-cell office:value-type="string">
            <text:p>plain text </text:p>
          </table:table-cell>
          <table:table-cell office:value-type="string">
            <text:p>text simplu, text clar {cînd se referă la o transmisie necriptată}</text:p>
          </table:table-cell>
          <table:table-cell table:number-columns-repeated="1022"/>
        </table:table-row>
        <table:table-row table:style-name="ro4">
          <table:table-cell office:value-type="string">
            <text:p>planner</text:p>
          </table:table-cell>
          <table:table-cell office:value-type="string">
            <text:p>planificator</text:p>
          </table:table-cell>
          <table:table-cell table:number-columns-repeated="1022"/>
        </table:table-row>
        <table:table-row table:style-name="ro4">
          <table:table-cell office:value-type="string">
            <text:p>play </text:p>
          </table:table-cell>
          <table:table-cell office:value-type="string">
            <text:p>redă | redare | lectură</text:p>
          </table:table-cell>
          <table:table-cell table:number-columns-repeated="1022"/>
        </table:table-row>
        <table:table-row table:style-name="ro4">
          <table:table-cell office:value-type="string">
            <text:p>player </text:p>
          </table:table-cell>
          <table:table-cell office:value-type="string">
            <text:p>lector, cititor, redor</text:p>
          </table:table-cell>
          <table:table-cell table:number-columns-repeated="1022"/>
        </table:table-row>
        <table:table-row table:style-name="ro4">
          <table:table-cell office:value-type="string">
            <text:p>playlist </text:p>
          </table:table-cell>
          <table:table-cell office:value-type="string">
            <text:p>listă {simplu, se ințelege din context}, listă de redare </text:p>
          </table:table-cell>
          <table:table-cell table:number-columns-repeated="1022"/>
        </table:table-row>
        <table:table-row table:style-name="ro4">
          <table:table-cell office:value-type="string">
            <text:p>please </text:p>
          </table:table-cell>
          <table:table-cell office:value-type="string">
            <text:p>vă rog </text:p>
          </table:table-cell>
          <table:table-cell table:number-columns-repeated="1022"/>
        </table:table-row>
        <table:table-row table:style-name="ro4">
          <table:table-cell office:value-type="string">
            <text:p>please wait </text:p>
          </table:table-cell>
          <table:table-cell office:value-type="string">
            <text:p>așteptați vă rog {„vă rog să așteaptați” este prea lung}</text:p>
          </table:table-cell>
          <table:table-cell table:number-columns-repeated="1022"/>
        </table:table-row>
        <table:table-row table:style-name="ro4">
          <table:table-cell office:value-type="string">
            <text:p>plug </text:p>
          </table:table-cell>
          <table:table-cell office:value-type="string">
            <text:p>dop, priză </text:p>
          </table:table-cell>
          <table:table-cell table:number-columns-repeated="1022"/>
        </table:table-row>
        <table:table-row table:style-name="ro4">
          <table:table-cell office:value-type="string">
            <text:p>plugin </text:p>
          </table:table-cell>
          <table:table-cell office:value-type="string">
            <text:p>modul | extensie | altoi | grefon</text:p>
          </table:table-cell>
          <table:table-cell table:number-columns-repeated="1022"/>
        </table:table-row>
        <table:table-row table:style-name="ro4">
          <table:table-cell office:value-type="string">
            <text:p>plugged </text:p>
          </table:table-cell>
          <table:table-cell office:value-type="string">
            <text:p>conectat, cuplat </text:p>
          </table:table-cell>
          <table:table-cell table:number-columns-repeated="1022"/>
        </table:table-row>
        <table:table-row table:style-name="ro4">
          <table:table-cell office:value-type="string">
            <text:p>podcast</text:p>
          </table:table-cell>
          <table:table-cell office:value-type="string">
            <text:p>podcast (podcasturi) {fișier media difuzat prin intermediul unui flux RSS}</text:p>
          </table:table-cell>
          <table:table-cell table:number-columns-repeated="1022"/>
        </table:table-row>
        <table:table-row table:style-name="ro4">
          <table:table-cell office:value-type="string">
            <text:p>point </text:p>
          </table:table-cell>
          <table:table-cell office:value-type="string">
            <text:p>indică | punct </text:p>
          </table:table-cell>
          <table:table-cell table:number-columns-repeated="1022"/>
        </table:table-row>
        <table:table-row table:style-name="ro4">
          <table:table-cell office:value-type="string">
            <text:p>point to point </text:p>
          </table:table-cell>
          <table:table-cell office:value-type="string">
            <text:p>punct la punct </text:p>
          </table:table-cell>
          <table:table-cell table:number-columns-repeated="1022"/>
        </table:table-row>
        <table:table-row table:style-name="ro4">
          <table:table-cell office:value-type="string">
            <text:p>pointer</text:p>
          </table:table-cell>
          <table:table-cell office:value-type="string">
            <text:p>indicator| poanter (poanteri)</text:p>
          </table:table-cell>
          <table:table-cell table:number-columns-repeated="1022"/>
        </table:table-row>
        <table:table-row table:style-name="ro4">
          <table:table-cell office:value-type="string">
            <text:p>poisson distribution </text:p>
          </table:table-cell>
          <table:table-cell office:value-type="string">
            <text:p>distribuție poisson </text:p>
          </table:table-cell>
          <table:table-cell table:number-columns-repeated="1022"/>
        </table:table-row>
        <table:table-row table:style-name="ro4">
          <table:table-cell office:value-type="string">
            <text:p>policy </text:p>
          </table:table-cell>
          <table:table-cell office:value-type="string">
            <text:p>politică, regulă </text:p>
          </table:table-cell>
          <table:table-cell table:number-columns-repeated="1022"/>
        </table:table-row>
        <table:table-row table:style-name="ro4">
          <table:table-cell office:value-type="string">
            <text:p>polish </text:p>
          </table:table-cell>
          <table:table-cell office:value-type="string">
            <text:p>lustruiește </text:p>
          </table:table-cell>
          <table:table-cell table:number-columns-repeated="1022"/>
        </table:table-row>
        <table:table-row table:style-name="ro4">
          <table:table-cell office:value-type="string">
            <text:p>polished </text:p>
          </table:table-cell>
          <table:table-cell office:value-type="string">
            <text:p>lustruit </text:p>
          </table:table-cell>
          <table:table-cell table:number-columns-repeated="1022"/>
        </table:table-row>
        <table:table-row table:style-name="ro4">
          <table:table-cell office:value-type="string">
            <text:p>polishing</text:p>
          </table:table-cell>
          <table:table-cell office:value-type="string">
            <text:p>lustruire</text:p>
          </table:table-cell>
          <table:table-cell table:number-columns-repeated="1022"/>
        </table:table-row>
        <table:table-row table:style-name="ro4">
          <table:table-cell office:value-type="string">
            <text:p>poll (polls)</text:p>
          </table:table-cell>
          <table:table-cell office:value-type="string">
            <text:p>sondaj (sondaje)</text:p>
          </table:table-cell>
          <table:table-cell table:number-columns-repeated="1022"/>
        </table:table-row>
        <table:table-row table:style-name="ro4">
          <table:table-cell office:value-type="string">
            <text:p>polling </text:p>
          </table:table-cell>
          <table:table-cell office:value-type="string">
            <text:p>verificare periodică </text:p>
          </table:table-cell>
          <table:table-cell table:number-columns-repeated="1022"/>
        </table:table-row>
        <table:table-row table:style-name="ro4">
          <table:table-cell office:value-type="string">
            <text:p>polygon </text:p>
          </table:table-cell>
          <table:table-cell office:value-type="string">
            <text:p>poligon </text:p>
          </table:table-cell>
          <table:table-cell table:number-columns-repeated="1022"/>
        </table:table-row>
        <table:table-row table:style-name="ro4">
          <table:table-cell office:value-type="string">
            <text:p>polyline </text:p>
          </table:table-cell>
          <table:table-cell office:value-type="string">
            <text:p>linie frîntă </text:p>
          </table:table-cell>
          <table:table-cell table:number-columns-repeated="1022"/>
        </table:table-row>
        <table:table-row table:style-name="ro4">
          <table:table-cell office:value-type="string">
            <text:p>pool </text:p>
          </table:table-cell>
          <table:table-cell office:value-type="string">
            <text:p>baltă, bazin, o variantă de biliard, fond comun, rezervă </text:p>
          </table:table-cell>
          <table:table-cell table:number-columns-repeated="1022"/>
        </table:table-row>
        <table:table-row table:style-name="ro4">
          <table:table-cell office:value-type="string">
            <text:p>popup </text:p>
          </table:table-cell>
          <table:table-cell office:value-type="string">
            <text:p>contextual | (interjecție) hopa | intempestiv | apariție {pe neașteptate} | popîc*</text:p>
          </table:table-cell>
          <table:table-cell table:number-columns-repeated="1022"/>
        </table:table-row>
        <table:table-row table:style-name="ro4">
          <table:table-cell office:value-type="string">
            <text:p>popup menu </text:p>
          </table:table-cell>
          <table:table-cell office:value-type="string">
            <text:p>meniu contextual <text:s/></text:p>
          </table:table-cell>
          <table:table-cell table:number-columns-repeated="1022"/>
        </table:table-row>
        <table:table-row table:style-name="ro4">
          <table:table-cell office:value-type="string">
            <text:p>popup window </text:p>
          </table:table-cell>
          <table:table-cell office:value-type="string">
            <text:p>fereastră contextuală | fereastră popîc | hopa <text:s/>{fereastră care apare pe neașteptate, surprinzînd utilizatorul}</text:p>
          </table:table-cell>
          <table:table-cell table:number-columns-repeated="1022"/>
        </table:table-row>
        <table:table-row table:style-name="ro4">
          <table:table-cell office:value-type="string">
            <text:p>port</text:p>
          </table:table-cell>
          <table:table-cell office:value-type="string">
            <text:p>portează | port (porturi)</text:p>
          </table:table-cell>
          <table:table-cell table:number-columns-repeated="1022"/>
        </table:table-row>
        <table:table-row table:style-name="ro4">
          <table:table-cell office:value-type="string">
            <text:p>port binding </text:p>
          </table:table-cell>
          <table:table-cell office:value-type="string">
            <text:p>asociere de port</text:p>
          </table:table-cell>
          <table:table-cell table:number-columns-repeated="1022"/>
        </table:table-row>
        <table:table-row table:style-name="ro4">
          <table:table-cell office:value-type="string">
            <text:p>porting</text:p>
          </table:table-cell>
          <table:table-cell office:value-type="string">
            <text:p>portare</text:p>
          </table:table-cell>
          <table:table-cell table:number-columns-repeated="1022"/>
        </table:table-row>
        <table:table-row table:style-name="ro4">
          <table:table-cell office:value-type="string">
            <text:p>portrait </text:p>
          </table:table-cell>
          <table:table-cell office:value-type="string">
            <text:p>portret </text:p>
          </table:table-cell>
          <table:table-cell table:number-columns-repeated="1022"/>
        </table:table-row>
        <table:table-row table:style-name="ro4">
          <table:table-cell office:value-type="string">
            <text:p>post </text:p>
          </table:table-cell>
          <table:table-cell office:value-type="string">
            <text:p>postrează, trimite | post, articol, mesaj</text:p>
          </table:table-cell>
          <table:table-cell table:number-columns-repeated="1022"/>
        </table:table-row>
        <table:table-row table:style-name="ro4">
          <table:table-cell office:value-type="string">
            <text:p>post office </text:p>
          </table:table-cell>
          <table:table-cell office:value-type="string">
            <text:p>oficiu poștal </text:p>
          </table:table-cell>
          <table:table-cell table:number-columns-repeated="1022"/>
        </table:table-row>
        <table:table-row table:style-name="ro4">
          <table:table-cell office:value-type="string">
            <text:p>post processor </text:p>
          </table:table-cell>
          <table:table-cell office:value-type="string">
            <text:p>procesor de mesaje </text:p>
          </table:table-cell>
          <table:table-cell table:number-columns-repeated="1022"/>
        </table:table-row>
        <table:table-row table:style-name="ro4">
          <table:table-cell office:value-type="string">
            <text:p>postal box </text:p>
          </table:table-cell>
          <table:table-cell office:value-type="string">
            <text:p>casuță poștală 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postscript </text:p>
          </table:table-cell>
          <table:table-cell table:number-columns-repeated="1022"/>
        </table:table-row>
        <table:table-row table:style-name="ro4">
          <table:table-cell office:value-type="string">
            <text:p>power </text:p>
          </table:table-cell>
          <table:table-cell office:value-type="string">
            <text:p>consum, putere, energie electrică</text:p>
          </table:table-cell>
          <table:table-cell table:number-columns-repeated="1022"/>
        </table:table-row>
        <table:table-row table:style-name="ro4">
          <table:table-cell office:value-type="string">
            <text:p>power management </text:p>
          </table:table-cell>
          <table:table-cell office:value-type="string">
            <text:p>gestionarea consumului (de energie)</text:p>
          </table:table-cell>
          <table:table-cell table:number-columns-repeated="1022"/>
        </table:table-row>
        <table:table-row table:style-name="ro4">
          <table:table-cell office:value-type="string">
            <text:p>power manager </text:p>
          </table:table-cell>
          <table:table-cell office:value-type="string">
            <text:p>gestionar de consum (de energie)</text:p>
          </table:table-cell>
          <table:table-cell table:number-columns-repeated="1022"/>
        </table:table-row>
        <table:table-row table:style-name="ro4">
          <table:table-cell office:value-type="string">
            <text:p>powered</text:p>
          </table:table-cell>
          <table:table-cell office:value-type="string">
            <text:p>motorizat, propulsat</text:p>
          </table:table-cell>
          <table:table-cell table:number-columns-repeated="1022"/>
        </table:table-row>
        <table:table-row table:style-name="ro4">
          <table:table-cell office:value-type="string">
            <text:p>ppp </text:p>
          </table:table-cell>
          <table:table-cell office:value-type="string">
            <text:p>(point to point protocol) protocol punct la punct</text:p>
          </table:table-cell>
          <table:table-cell table:number-columns-repeated="1022"/>
        </table:table-row>
        <table:table-row table:style-name="ro4">
          <table:table-cell office:value-type="string">
            <text:p>predefined</text:p>
          </table:table-cell>
          <table:table-cell office:value-type="string">
            <text:p>predefinit</text:p>
          </table:table-cell>
          <table:table-cell table:number-columns-repeated="1022"/>
        </table:table-row>
        <table:table-row table:style-name="ro4">
          <table:table-cell office:value-type="string">
            <text:p>preemptive </text:p>
          </table:table-cell>
          <table:table-cell office:value-type="string">
            <text:p>preemptiv </text:p>
          </table:table-cell>
          <table:table-cell table:number-columns-repeated="1022"/>
        </table:table-row>
        <table:table-row table:style-name="ro4">
          <table:table-cell office:value-type="string">
            <text:p>preference (preferences)</text:p>
          </table:table-cell>
          <table:table-cell office:value-type="string">
            <text:p>preferință (preferințe)</text:p>
          </table:table-cell>
          <table:table-cell table:number-columns-repeated="1022"/>
        </table:table-row>
        <table:table-row table:style-name="ro4">
          <table:table-cell office:value-type="string">
            <text:p>prefetch</text:p>
          </table:table-cell>
          <table:table-cell office:value-type="string">
            <text:p>preîncarcă</text:p>
          </table:table-cell>
          <table:table-cell table:number-columns-repeated="1022"/>
        </table:table-row>
        <table:table-row table:style-name="ro4">
          <table:table-cell office:value-type="string">
            <text:p>prefetching</text:p>
          </table:table-cell>
          <table:table-cell office:value-type="string">
            <text:p>preîncărcare {preluare anticipată a unui fișier}</text:p>
          </table:table-cell>
          <table:table-cell table:number-columns-repeated="1022"/>
        </table:table-row>
        <table:table-row table:style-name="ro4">
          <table:table-cell office:value-type="string">
            <text:p>prefix </text:p>
          </table:table-cell>
          <table:table-cell office:value-type="string">
            <text:p>prefixează | prefix </text:p>
          </table:table-cell>
          <table:table-cell table:number-columns-repeated="1022"/>
        </table:table-row>
        <table:table-row table:style-name="ro4">
          <table:table-cell office:value-type="string">
            <text:p>preload </text:p>
          </table:table-cell>
          <table:table-cell office:value-type="string">
            <text:p>preîncarcă</text:p>
          </table:table-cell>
          <table:table-cell table:number-columns-repeated="1022"/>
        </table:table-row>
        <table:table-row table:style-name="ro4">
          <table:table-cell office:value-type="string">
            <text:p>preloaded</text:p>
          </table:table-cell>
          <table:table-cell office:value-type="string">
            <text:p>preîncărcat</text:p>
          </table:table-cell>
          <table:table-cell table:number-columns-repeated="1022"/>
        </table:table-row>
        <table:table-row table:style-name="ro4">
          <table:table-cell office:value-type="string">
            <text:p>preloading</text:p>
          </table:table-cell>
          <table:table-cell office:value-type="string">
            <text:p>preîncărcare</text:p>
          </table:table-cell>
          <table:table-cell table:number-columns-repeated="1022"/>
        </table:table-row>
        <table:table-row table:style-name="ro4">
          <table:table-cell office:value-type="string">
            <text:p>prepaid</text:p>
          </table:table-cell>
          <table:table-cell office:value-type="string">
            <text:p>preplătit</text:p>
          </table:table-cell>
          <table:table-cell table:number-columns-repeated="1022"/>
        </table:table-row>
        <table:table-row table:style-name="ro4">
          <table:table-cell office:value-type="string">
            <text:p>prepare </text:p>
          </table:table-cell>
          <table:table-cell office:value-type="string">
            <text:p>pregătește</text:p>
          </table:table-cell>
          <table:table-cell table:number-columns-repeated="1022"/>
        </table:table-row>
        <table:table-row table:style-name="ro4">
          <table:table-cell office:value-type="string">
            <text:p>prepend </text:p>
          </table:table-cell>
          <table:table-cell office:value-type="string">
            <text:p>prefixează</text:p>
          </table:table-cell>
          <table:table-cell table:number-columns-repeated="1022"/>
        </table:table-row>
        <table:table-row table:style-name="ro4">
          <table:table-cell office:value-type="string">
            <text:p>prerequisite </text:p>
          </table:table-cell>
          <table:table-cell office:value-type="string">
            <text:p>precerință | premisă | condiție/cerință prealabilă/necesară/obligatorie</text:p>
          </table:table-cell>
          <table:table-cell table:number-columns-repeated="1022"/>
        </table:table-row>
        <table:table-row table:style-name="ro4">
          <table:table-cell office:value-type="string">
            <text:p>presentation </text:p>
          </table:table-cell>
          <table:table-cell office:value-type="string">
            <text:p>prezentare </text:p>
          </table:table-cell>
          <table:table-cell table:number-columns-repeated="1022"/>
        </table:table-row>
        <table:table-row table:style-name="ro4">
          <table:table-cell office:value-type="string">
            <text:p>preserve </text:p>
          </table:table-cell>
          <table:table-cell office:value-type="string">
            <text:p>păstrează</text:p>
          </table:table-cell>
          <table:table-cell table:number-columns-repeated="1022"/>
        </table:table-row>
        <table:table-row table:style-name="ro4">
          <table:table-cell office:value-type="string">
            <text:p>preset </text:p>
          </table:table-cell>
          <table:table-cell office:value-type="string">
            <text:p>preconfigurează, prestabilește, stabilește anticipat </text:p>
          </table:table-cell>
          <table:table-cell table:number-columns-repeated="1022"/>
        </table:table-row>
        <table:table-row table:style-name="ro4">
          <table:table-cell office:value-type="string">
            <text:p>press</text:p>
          </table:table-cell>
          <table:table-cell office:value-type="string">
            <text:p>apasă {butonul}</text:p>
          </table:table-cell>
          <table:table-cell table:number-columns-repeated="1022"/>
        </table:table-row>
        <table:table-row table:style-name="ro4">
          <table:table-cell office:value-type="string">
            <text:p>pressed (adj) </text:p>
          </table:table-cell>
          <table:table-cell office:value-type="string">
            <text:p>presat {de timp}</text:p>
          </table:table-cell>
          <table:table-cell table:number-columns-repeated="1022"/>
        </table:table-row>
        <table:table-row table:style-name="ro4">
          <table:table-cell office:value-type="string">
            <text:p>preview </text:p>
          </table:table-cell>
          <table:table-cell office:value-type="string">
            <text:p>previzualizează | previzualizare, preafișare, avanpremieră {recenzia produsului nelansat} </text:p>
          </table:table-cell>
          <table:table-cell table:number-columns-repeated="1022"/>
        </table:table-row>
        <table:table-row table:style-name="ro4">
          <table:table-cell office:value-type="string">
            <text:p>previous </text:p>
          </table:table-cell>
          <table:table-cell office:value-type="string">
            <text:p>înapoi {neutru, in plus se poate pastra tasta rapidă pe P} | precedent (alternativa veche) </text:p>
          </table:table-cell>
          <table:table-cell table:number-columns-repeated="1022"/>
        </table:table-row>
        <table:table-row table:style-name="ro4">
          <table:table-cell office:value-type="string">
            <text:p>primary</text:p>
          </table:table-cell>
          <table:table-cell office:value-type="string">
            <text:p>principal</text:p>
          </table:table-cell>
          <table:table-cell table:number-columns-repeated="1022"/>
        </table:table-row>
        <table:table-row table:style-name="ro4">
          <table:table-cell office:value-type="string">
            <text:p>primary colors </text:p>
          </table:table-cell>
          <table:table-cell office:value-type="string">
            <text:p>culori de bază </text:p>
          </table:table-cell>
          <table:table-cell table:number-columns-repeated="1022"/>
        </table:table-row>
        <table:table-row table:style-name="ro4">
          <table:table-cell office:value-type="string">
            <text:p>print </text:p>
          </table:table-cell>
          <table:table-cell office:value-type="string">
            <text:p>tipărește | tipăritură</text:p>
          </table:table-cell>
          <table:table-cell table:number-columns-repeated="1022"/>
        </table:table-row>
        <table:table-row table:style-name="ro4">
          <table:table-cell office:value-type="string">
            <text:p>print area </text:p>
          </table:table-cell>
          <table:table-cell office:value-type="string">
            <text:p>suprafață de tipărire </text:p>
          </table:table-cell>
          <table:table-cell table:number-columns-repeated="1022"/>
        </table:table-row>
        <table:table-row table:style-name="ro4">
          <table:table-cell office:value-type="string">
            <text:p>print job </text:p>
          </table:table-cell>
          <table:table-cell office:value-type="string">
            <text:p>sarcină de tipărire </text:p>
          </table:table-cell>
          <table:table-cell table:number-columns-repeated="1022"/>
        </table:table-row>
        <table:table-row table:style-name="ro4">
          <table:table-cell office:value-type="string">
            <text:p>print preview</text:p>
          </table:table-cell>
          <table:table-cell office:value-type="string">
            <text:p>previzualizează tipăritura | avantipărire, pretipărire?</text:p>
          </table:table-cell>
          <table:table-cell table:number-columns-repeated="1022"/>
        </table:table-row>
        <table:table-row table:style-name="ro4">
          <table:table-cell office:value-type="string">
            <text:p>printable </text:p>
          </table:table-cell>
          <table:table-cell office:value-type="string">
            <text:p>bun de tipar, tipăribil</text:p>
          </table:table-cell>
          <table:table-cell table:number-columns-repeated="1022"/>
        </table:table-row>
        <table:table-row table:style-name="ro4">
          <table:table-cell office:value-type="string">
            <text:p>printer </text:p>
          </table:table-cell>
          <table:table-cell office:value-type="string">
            <text:p>imprimantă </text:p>
          </table:table-cell>
          <table:table-cell table:number-columns-repeated="1022"/>
        </table:table-row>
        <table:table-row table:style-name="ro4">
          <table:table-cell office:value-type="string">
            <text:p>priority </text:p>
          </table:table-cell>
          <table:table-cell office:value-type="string">
            <text:p>prioritate </text:p>
          </table:table-cell>
          <table:table-cell table:number-columns-repeated="1022"/>
        </table:table-row>
        <table:table-row table:style-name="ro4">
          <table:table-cell office:value-type="string">
            <text:p>privacy </text:p>
          </table:table-cell>
          <table:table-cell office:value-type="string">
            <text:p>intimitate | confidențialitate </text:p>
          </table:table-cell>
          <table:table-cell table:number-columns-repeated="1022"/>
        </table:table-row>
        <table:table-row table:style-name="ro4">
          <table:table-cell office:value-type="string">
            <text:p>private</text:p>
          </table:table-cell>
          <table:table-cell office:value-type="string">
            <text:p>privat | confidențial | intim</text:p>
          </table:table-cell>
          <table:table-cell table:number-columns-repeated="1022"/>
        </table:table-row>
        <table:table-row table:style-name="ro4">
          <table:table-cell office:value-type="string">
            <text:p>private key </text:p>
          </table:table-cell>
          <table:table-cell office:value-type="string">
            <text:p>cheie privată/personală </text:p>
          </table:table-cell>
          <table:table-cell table:number-columns-repeated="1022"/>
        </table:table-row>
        <table:table-row table:style-name="ro4">
          <table:table-cell office:value-type="string">
            <text:p>private message </text:p>
          </table:table-cell>
          <table:table-cell office:value-type="string">
            <text:p>mesaj personal </text:p>
          </table:table-cell>
          <table:table-cell table:number-columns-repeated="1022"/>
        </table:table-row>
        <table:table-row table:style-name="ro4">
          <table:table-cell office:value-type="string">
            <text:p>probe </text:p>
          </table:table-cell>
          <table:table-cell office:value-type="string">
            <text:p>probează, investighează, sondează | sondă</text:p>
          </table:table-cell>
          <table:table-cell table:number-columns-repeated="1022"/>
        </table:table-row>
        <table:table-row table:style-name="ro4">
          <table:table-cell office:value-type="string">
            <text:p>problem </text:p>
          </table:table-cell>
          <table:table-cell office:value-type="string">
            <text:p>problemă </text:p>
          </table:table-cell>
          <table:table-cell table:number-columns-repeated="1022"/>
        </table:table-row>
        <table:table-row table:style-name="ro4">
          <table:table-cell office:value-type="string">
            <text:p>proceeding </text:p>
          </table:table-cell>
          <table:table-cell office:value-type="string">
            <text:p>procedare, procedeu (procedee)</text:p>
          </table:table-cell>
          <table:table-cell table:number-columns-repeated="1022"/>
        </table:table-row>
        <table:table-row table:style-name="ro4">
          <table:table-cell office:value-type="string">
            <text:p>process </text:p>
          </table:table-cell>
          <table:table-cell office:value-type="string">
            <text:p>processează | proces </text:p>
          </table:table-cell>
          <table:table-cell table:number-columns-repeated="1022"/>
        </table:table-row>
        <table:table-row table:style-name="ro4">
          <table:table-cell office:value-type="string">
            <text:p>process id </text:p>
          </table:table-cell>
          <table:table-cell office:value-type="string">
            <text:p>identificator de proces </text:p>
          </table:table-cell>
          <table:table-cell table:number-columns-repeated="1022"/>
        </table:table-row>
        <table:table-row table:style-name="ro4">
          <table:table-cell office:value-type="string">
            <text:p>processor </text:p>
          </table:table-cell>
          <table:table-cell office:value-type="string">
            <text:p>procesor </text:p>
          </table:table-cell>
          <table:table-cell table:number-columns-repeated="1022"/>
        </table:table-row>
        <table:table-row table:style-name="ro4">
          <table:table-cell office:value-type="string">
            <text:p>prodigy </text:p>
          </table:table-cell>
          <table:table-cell office:value-type="string">
            <text:p>semn rău, monstru | (figurativ) minunăție </text:p>
          </table:table-cell>
          <table:table-cell table:number-columns-repeated="1022"/>
        </table:table-row>
        <table:table-row table:style-name="ro4">
          <table:table-cell office:value-type="string">
            <text:p>product</text:p>
          </table:table-cell>
          <table:table-cell office:value-type="string">
            <text:p>produs</text:p>
          </table:table-cell>
          <table:table-cell table:number-columns-repeated="1022"/>
        </table:table-row>
        <table:table-row table:style-name="ro4">
          <table:table-cell office:value-type="string">
            <text:p>profile </text:p>
          </table:table-cell>
          <table:table-cell office:value-type="string">
            <text:p>profil , contur </text:p>
          </table:table-cell>
          <table:table-cell table:number-columns-repeated="1022"/>
        </table:table-row>
        <table:table-row table:style-name="ro4">
          <table:table-cell office:value-type="string">
            <text:p>profiler</text:p>
          </table:table-cell>
          <table:table-cell office:value-type="string">
            <text:p>profilator, generator de profile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program </text:p>
          </table:table-cell>
          <table:table-cell table:number-columns-repeated="1022"/>
        </table:table-row>
        <table:table-row table:style-name="ro4">
          <table:table-cell office:value-type="string">
            <text:p>progress </text:p>
          </table:table-cell>
          <table:table-cell office:value-type="string">
            <text:p>(în) desfășurare | progres, evoluție </text:p>
          </table:table-cell>
          <table:table-cell table:number-columns-repeated="1022"/>
        </table:table-row>
        <table:table-row table:style-name="ro4">
          <table:table-cell office:value-type="string">
            <text:p>progress bar </text:p>
          </table:table-cell>
          <table:table-cell office:value-type="string">
            <text:p>bară de progresie, indicator de evoluție </text:p>
          </table:table-cell>
          <table:table-cell table:number-columns-repeated="1022"/>
        </table:table-row>
        <table:table-row table:style-name="ro4">
          <table:table-cell office:value-type="string">
            <text:p>project </text:p>
          </table:table-cell>
          <table:table-cell office:value-type="string">
            <text:p>proiect </text:p>
          </table:table-cell>
          <table:table-cell table:number-columns-repeated="1022"/>
        </table:table-row>
        <table:table-row table:style-name="ro4">
          <table:table-cell office:value-type="string">
            <text:p>promoter</text:p>
          </table:table-cell>
          <table:table-cell office:value-type="string">
            <text:p>promotor</text:p>
          </table:table-cell>
          <table:table-cell table:number-columns-repeated="1022"/>
        </table:table-row>
        <table:table-row table:style-name="ro4">
          <table:table-cell office:value-type="string">
            <text:p>prompt </text:p>
          </table:table-cell>
          <table:table-cell office:value-type="string">
            <text:p>solicită | solicitare | prompter (promptere)</text:p>
          </table:table-cell>
          <table:table-cell table:number-columns-repeated="1022"/>
        </table:table-row>
        <table:table-row table:style-name="ro4">
          <table:table-cell office:value-type="string">
            <text:p>proofreader </text:p>
          </table:table-cell>
          <table:table-cell office:value-type="string">
            <text:p>verificator, corector (de erori în cărțile tipărite) | verificator-corector </text:p>
          </table:table-cell>
          <table:table-cell table:number-columns-repeated="1022"/>
        </table:table-row>
        <table:table-row table:style-name="ro4">
          <table:table-cell office:value-type="string">
            <text:p>propagation </text:p>
          </table:table-cell>
          <table:table-cell office:value-type="string">
            <text:p>propagare </text:p>
          </table:table-cell>
          <table:table-cell table:number-columns-repeated="1022"/>
        </table:table-row>
        <table:table-row table:style-name="ro4">
          <table:table-cell office:value-type="string">
            <text:p>property (properties) </text:p>
          </table:table-cell>
          <table:table-cell office:value-type="string">
            <text:p>proprietate (proprietăți)</text:p>
          </table:table-cell>
          <table:table-cell table:number-columns-repeated="1022"/>
        </table:table-row>
        <table:table-row table:style-name="ro4">
          <table:table-cell office:value-type="string">
            <text:p>proportional font </text:p>
          </table:table-cell>
          <table:table-cell office:value-type="string">
            <text:p>font, caractere proportionale </text:p>
          </table:table-cell>
          <table:table-cell table:number-columns-repeated="1022"/>
        </table:table-row>
        <table:table-row table:style-name="ro4">
          <table:table-cell office:value-type="string">
            <text:p>protect</text:p>
          </table:table-cell>
          <table:table-cell office:value-type="string">
            <text:p>protejează</text:p>
          </table:table-cell>
          <table:table-cell table:number-columns-repeated="1022"/>
        </table:table-row>
        <table:table-row table:style-name="ro4">
          <table:table-cell office:value-type="string">
            <text:p>protected </text:p>
          </table:table-cell>
          <table:table-cell office:value-type="string">
            <text:p>protejat </text:p>
          </table:table-cell>
          <table:table-cell table:number-columns-repeated="1022"/>
        </table:table-row>
        <table:table-row table:style-name="ro4">
          <table:table-cell office:value-type="string">
            <text:p>protection </text:p>
          </table:table-cell>
          <table:table-cell office:value-type="string">
            <text:p>protecție 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protocol </text:p>
          </table:table-cell>
          <table:table-cell table:number-columns-repeated="1022"/>
        </table:table-row>
        <table:table-row table:style-name="ro4">
          <table:table-cell office:value-type="string">
            <text:p>provide </text:p>
          </table:table-cell>
          <table:table-cell office:value-type="string">
            <text:p>furnizează, oferă</text:p>
          </table:table-cell>
          <table:table-cell table:number-columns-repeated="1022"/>
        </table:table-row>
        <table:table-row table:style-name="ro4">
          <table:table-cell office:value-type="string">
            <text:p>provider </text:p>
          </table:table-cell>
          <table:table-cell office:value-type="string">
            <text:p>furnizor | FAI = Furnizor de Acces la Internet</text:p>
          </table:table-cell>
          <table:table-cell table:number-columns-repeated="1022"/>
        </table:table-row>
        <table:table-row table:style-name="ro4">
          <table:table-cell office:value-type="string">
            <text:p>provision </text:p>
          </table:table-cell>
          <table:table-cell office:value-type="string">
            <text:p>aprovizionează, înarmează | măsură, dipozitie, rezervă, articol (contractual)</text:p>
          </table:table-cell>
          <table:table-cell table:number-columns-repeated="1022"/>
        </table:table-row>
        <table:table-row table:style-name="ro4">
          <table:table-cell office:value-type="string">
            <text:p>proxy (server)</text:p>
          </table:table-cell>
          <table:table-cell office:value-type="string">
            <text:p>(server) proxy | mandatar</text:p>
          </table:table-cell>
          <table:table-cell table:number-columns-repeated="1022"/>
        </table:table-row>
        <table:table-row table:style-name="ro4">
          <table:table-cell office:value-type="string">
            <text:p>public key </text:p>
          </table:table-cell>
          <table:table-cell office:value-type="string">
            <text:p>cheie publică </text:p>
          </table:table-cell>
          <table:table-cell table:number-columns-repeated="1022"/>
        </table:table-row>
        <table:table-row table:style-name="ro4">
          <table:table-cell office:value-type="string">
            <text:p>public relations</text:p>
          </table:table-cell>
          <table:table-cell office:value-type="string">
            <text:p>relații cu publicul</text:p>
          </table:table-cell>
          <table:table-cell table:number-columns-repeated="1022"/>
        </table:table-row>
        <table:table-row table:style-name="ro4">
          <table:table-cell office:value-type="string">
            <text:p>publish</text:p>
          </table:table-cell>
          <table:table-cell office:value-type="string">
            <text:p>publică</text:p>
          </table:table-cell>
          <table:table-cell table:number-columns-repeated="1022"/>
        </table:table-row>
        <table:table-row table:style-name="ro4">
          <table:table-cell office:value-type="string">
            <text:p>publisher</text:p>
          </table:table-cell>
          <table:table-cell office:value-type="string">
            <text:p>editor</text:p>
          </table:table-cell>
          <table:table-cell table:number-columns-repeated="1022"/>
        </table:table-row>
        <table:table-row table:style-name="ro4">
          <table:table-cell office:value-type="string">
            <text:p>publishing </text:p>
          </table:table-cell>
          <table:table-cell office:value-type="string">
            <text:p>publicare | publicație</text:p>
          </table:table-cell>
          <table:table-cell table:number-columns-repeated="1022"/>
        </table:table-row>
        <table:table-row table:style-name="ro4">
          <table:table-cell office:value-type="string">
            <text:p>publishing application </text:p>
          </table:table-cell>
          <table:table-cell office:value-type="string">
            <text:p>aplicație pentru editarea de publicații </text:p>
          </table:table-cell>
          <table:table-cell table:number-columns-repeated="1022"/>
        </table:table-row>
        <table:table-row table:style-name="ro4">
          <table:table-cell office:value-type="string">
            <text:p>purge </text:p>
          </table:table-cell>
          <table:table-cell office:value-type="string">
            <text:p>depurează, curăță complet, evacuează</text:p>
          </table:table-cell>
          <table:table-cell table:number-columns-repeated="1022"/>
        </table:table-row>
        <table:table-row table:style-name="ro4">
          <table:table-cell office:value-type="string">
            <text:p>pull</text:p>
          </table:table-cell>
          <table:table-cell office:value-type="string">
            <text:p>trage</text:p>
          </table:table-cell>
          <table:table-cell table:number-columns-repeated="1022"/>
        </table:table-row>
        <table:table-row table:style-name="ro4">
          <table:table-cell office:value-type="string">
            <text:p>push</text:p>
          </table:table-cell>
          <table:table-cell office:value-type="string">
            <text:p>apasă, împinge</text:p>
          </table:table-cell>
          <table:table-cell table:number-columns-repeated="1022"/>
        </table:table-row>
        <table:table-row table:style-name="ro4">
          <table:table-cell office:value-type="string">
            <text:p>put </text:p>
          </table:table-cell>
          <table:table-cell office:value-type="string">
            <text:p>pune, plasează | pus, pusă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Q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q&amp;a </text:p>
          </table:table-cell>
          <table:table-cell office:value-type="string">
            <text:p>întrebări și răspunsuri </text:p>
          </table:table-cell>
          <table:table-cell table:number-columns-repeated="1022"/>
        </table:table-row>
        <table:table-row table:style-name="ro4">
          <table:table-cell office:value-type="string">
            <text:p>quad band</text:p>
          </table:table-cell>
          <table:table-cell office:value-type="string">
            <text:p>cuadribandă</text:p>
          </table:table-cell>
          <table:table-cell table:number-columns-repeated="1022"/>
        </table:table-row>
        <table:table-row table:style-name="ro4">
          <table:table-cell office:value-type="string">
            <text:p>quad core</text:p>
          </table:table-cell>
          <table:table-cell office:value-type="string">
            <text:p>cuadrinucleat</text:p>
          </table:table-cell>
          <table:table-cell table:number-columns-repeated="1022"/>
        </table:table-row>
        <table:table-row table:style-name="ro4">
          <table:table-cell office:value-type="string">
            <text:p>qualified name </text:p>
          </table:table-cell>
          <table:table-cell office:value-type="string">
            <text:p>nume calificat</text:p>
          </table:table-cell>
          <table:table-cell table:number-columns-repeated="1022"/>
        </table:table-row>
        <table:table-row table:style-name="ro4">
          <table:table-cell office:value-type="string">
            <text:p>query </text:p>
          </table:table-cell>
          <table:table-cell office:value-type="string">
            <text:p>interogare </text:p>
          </table:table-cell>
          <table:table-cell table:number-columns-repeated="1022"/>
        </table:table-row>
        <table:table-row table:style-name="ro4">
          <table:table-cell office:value-type="string">
            <text:p>queue </text:p>
          </table:table-cell>
          <table:table-cell office:value-type="string">
            <text:p>pune în coadă | coadă (de așteptare) | șir de așteptare, înșiruie </text:p>
          </table:table-cell>
          <table:table-cell table:number-columns-repeated="1022"/>
        </table:table-row>
        <table:table-row table:style-name="ro4">
          <table:table-cell office:value-type="string">
            <text:p>quiet </text:p>
          </table:table-cell>
          <table:table-cell office:value-type="string">
            <text:p>silențios, liniștit</text:p>
          </table:table-cell>
          <table:table-cell table:number-columns-repeated="1022"/>
        </table:table-row>
        <table:table-row table:style-name="ro4">
          <table:table-cell office:value-type="string">
            <text:p>quit </text:p>
          </table:table-cell>
          <table:table-cell office:value-type="string">
            <text:p>părăsește</text:p>
          </table:table-cell>
          <table:table-cell table:number-columns-repeated="1022"/>
        </table:table-row>
        <table:table-row table:style-name="ro4">
          <table:table-cell office:value-type="string">
            <text:p>quota </text:p>
          </table:table-cell>
          <table:table-cell office:value-type="string">
            <text:p>cotă {cotă-parte}</text:p>
          </table:table-cell>
          <table:table-cell table:number-columns-repeated="1022"/>
        </table:table-row>
        <table:table-row table:style-name="ro4">
          <table:table-cell office:value-type="string">
            <text:p>quote </text:p>
          </table:table-cell>
          <table:table-cell office:value-type="string">
            <text:p>citează | citat</text:p>
          </table:table-cell>
          <table:table-cell table:number-columns-repeated="1022"/>
        </table:table-row>
        <table:table-row table:style-name="ro4">
          <table:table-cell office:value-type="string">
            <text:p>quoting </text:p>
          </table:table-cell>
          <table:table-cell office:value-type="string">
            <text:p>citare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R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radar map </text:p>
          </table:table-cell>
          <table:table-cell office:value-type="string">
            <text:p>hartă radar, ecran radar </text:p>
          </table:table-cell>
          <table:table-cell table:number-columns-repeated="1022"/>
        </table:table-row>
        <table:table-row table:style-name="ro4">
          <table:table-cell office:value-type="string">
            <text:p>radio button </text:p>
          </table:table-cell>
          <table:table-cell office:value-type="string">
            <text:p>buton radio (nu potențiometru) </text:p>
          </table:table-cell>
          <table:table-cell table:number-columns-repeated="1022"/>
        </table:table-row>
        <table:table-row table:style-name="ro4">
          <table:table-cell office:value-type="string">
            <text:p>random </text:p>
          </table:table-cell>
          <table:table-cell office:value-type="string">
            <text:p>aleator, întîmplător </text:p>
          </table:table-cell>
          <table:table-cell table:number-columns-repeated="1022"/>
        </table:table-row>
        <table:table-row table:style-name="ro4">
          <table:table-cell office:value-type="string">
            <text:p>randomize</text:p>
          </table:table-cell>
          <table:table-cell office:value-type="string">
            <text:p>randomizează, aleatorizează</text:p>
          </table:table-cell>
          <table:table-cell table:number-columns-repeated="1022"/>
        </table:table-row>
        <table:table-row table:style-name="ro4">
          <table:table-cell office:value-type="string">
            <text:p>randomization</text:p>
          </table:table-cell>
          <table:table-cell office:value-type="string">
            <text:p>randomizare, aleatorizare</text:p>
          </table:table-cell>
          <table:table-cell table:number-columns-repeated="1022"/>
        </table:table-row>
        <table:table-row table:style-name="ro4">
          <table:table-cell office:value-type="string">
            <text:p>range </text:p>
          </table:table-cell>
          <table:table-cell office:value-type="string">
            <text:p>interval, rază (de extindere), zonă, arie, plajă (de valori) | înșiră, clasifică | șir, domeniu, ordine </text:p>
          </table:table-cell>
          <table:table-cell table:number-columns-repeated="1022"/>
        </table:table-row>
        <table:table-row table:style-name="ro4">
          <table:table-cell office:value-type="string">
            <text:p>rank </text:p>
          </table:table-cell>
          <table:table-cell office:value-type="string">
            <text:p>rang, grad </text:p>
          </table:table-cell>
          <table:table-cell table:number-columns-repeated="1022"/>
        </table:table-row>
        <table:table-row table:style-name="ro4">
          <table:table-cell office:value-type="string">
            <text:p>raster </text:p>
          </table:table-cell>
          <table:table-cell office:value-type="string">
            <text:p>rastru (ansamblul liniilor în care este compusă o imagine TV), imagine raster </text:p>
          </table:table-cell>
          <table:table-cell table:number-columns-repeated="1022"/>
        </table:table-row>
        <table:table-row table:style-name="ro4">
          <table:table-cell office:value-type="string">
            <text:p>rasterizer </text:p>
          </table:table-cell>
          <table:table-cell office:value-type="string">
            <text:p>rastruitor</text:p>
          </table:table-cell>
          <table:table-cell table:number-columns-repeated="1022"/>
        </table:table-row>
        <table:table-row table:style-name="ro4">
          <table:table-cell office:value-type="string">
            <text:p>rate</text:p>
          </table:table-cell>
          <table:table-cell office:value-type="string">
            <text:p>rată | apreciază, notează, evaluează</text:p>
          </table:table-cell>
          <table:table-cell table:number-columns-repeated="1022"/>
        </table:table-row>
        <table:table-row table:style-name="ro4">
          <table:table-cell office:value-type="string">
            <text:p>rated</text:p>
          </table:table-cell>
          <table:table-cell office:value-type="string">
            <text:p>cotat</text:p>
          </table:table-cell>
          <table:table-cell table:number-columns-repeated="1022"/>
        </table:table-row>
        <table:table-row table:style-name="ro4">
          <table:table-cell office:value-type="string">
            <text:p>rating</text:p>
          </table:table-cell>
          <table:table-cell office:value-type="string">
            <text:p>apreciere, notă, evaluare</text:p>
          </table:table-cell>
          <table:table-cell table:number-columns-repeated="1022"/>
        </table:table-row>
        <table:table-row table:style-name="ro4">
          <table:table-cell office:value-type="string">
            <text:p>ratio</text:p>
          </table:table-cell>
          <table:table-cell office:value-type="string">
            <text:p>raport, proporție</text:p>
          </table:table-cell>
          <table:table-cell table:number-columns-repeated="1022"/>
        </table:table-row>
        <table:table-row table:style-name="ro4">
          <table:table-cell office:value-type="string">
            <text:p>raw </text:p>
          </table:table-cell>
          <table:table-cell office:value-type="string">
            <text:p>brut </text:p>
          </table:table-cell>
          <table:table-cell table:number-columns-repeated="1022"/>
        </table:table-row>
        <table:table-row table:style-name="ro4">
          <table:table-cell office:value-type="string">
            <text:p>raw data </text:p>
          </table:table-cell>
          <table:table-cell office:value-type="string">
            <text:p>date brute </text:p>
          </table:table-cell>
          <table:table-cell table:number-columns-repeated="1022"/>
        </table:table-row>
        <table:table-row table:style-name="ro4">
          <table:table-cell office:value-type="string">
            <text:p>raw memory </text:p>
          </table:table-cell>
          <table:table-cell office:value-type="string">
            <text:p>memorie brută </text:p>
          </table:table-cell>
          <table:table-cell table:number-columns-repeated="1022"/>
        </table:table-row>
        <table:table-row table:style-name="ro4">
          <table:table-cell office:value-type="string">
            <text:p>raw image </text:p>
          </table:table-cell>
          <table:table-cell office:value-type="string">
            <text:p>imagine brută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raytracing</text:p>
          </table:table-cell>
          <table:table-cell table:style-name="ce17" office:value-type="string">
            <text:p>raytracing?</text:p>
          </table:table-cell>
          <table:table-cell table:number-columns-repeated="1022"/>
        </table:table-row>
        <table:table-row table:style-name="ro4">
          <table:table-cell office:value-type="string">
            <text:p>reach</text:p>
          </table:table-cell>
          <table:table-cell office:value-type="string">
            <text:p>amploare | domeniu | interval | anvergură</text:p>
          </table:table-cell>
          <table:table-cell table:number-columns-repeated="1022"/>
        </table:table-row>
        <table:table-row table:style-name="ro4">
          <table:table-cell office:value-type="string">
            <text:p>read</text:p>
          </table:table-cell>
          <table:table-cell office:value-type="string">
            <text:p>citește | citit </text:p>
          </table:table-cell>
          <table:table-cell table:number-columns-repeated="1022"/>
        </table:table-row>
        <table:table-row table:style-name="ro4">
          <table:table-cell office:value-type="string">
            <text:p>read out </text:p>
          </table:table-cell>
          <table:table-cell office:value-type="string">
            <text:p>citire cu voce tare </text:p>
          </table:table-cell>
          <table:table-cell table:number-columns-repeated="1022"/>
        </table:table-row>
        <table:table-row table:style-name="ro4">
          <table:table-cell office:value-type="string">
            <text:p>read-only </text:p>
          </table:table-cell>
          <table:table-cell office:value-type="string">
            <text:p>doar-citire | nemodificabil <text:s/>{fișierul marcat astfel poate fi doar deschis/executat, nu și modificat}</text:p>
          </table:table-cell>
          <table:table-cell table:number-columns-repeated="1022"/>
        </table:table-row>
        <table:table-row table:style-name="ro4">
          <table:table-cell office:value-type="string">
            <text:p>reader</text:p>
          </table:table-cell>
          <table:table-cell office:value-type="string">
            <text:p>cititor {program pentru citirea unor tipuri de fișiere complexe care conțin text (PDF, XML, etc.)}</text:p>
          </table:table-cell>
          <table:table-cell table:number-columns-repeated="1022"/>
        </table:table-row>
        <table:table-row table:style-name="ro4">
          <table:table-cell office:value-type="string">
            <text:p>readiness </text:p>
          </table:table-cell>
          <table:table-cell office:value-type="string">
            <text:p>pregătire </text:p>
          </table:table-cell>
          <table:table-cell table:number-columns-repeated="1022"/>
        </table:table-row>
        <table:table-row table:style-name="ro4">
          <table:table-cell office:value-type="string">
            <text:p>reading</text:p>
          </table:table-cell>
          <table:table-cell office:value-type="string">
            <text:p>citire</text:p>
          </table:table-cell>
          <table:table-cell table:number-columns-repeated="1022"/>
        </table:table-row>
        <table:table-row table:style-name="ro4">
          <table:table-cell office:value-type="string">
            <text:p>readout </text:p>
          </table:table-cell>
          <table:table-cell office:value-type="string">
            <text:p>rezultat (afișarea rezultatelor într-o formă lizibilă) </text:p>
          </table:table-cell>
          <table:table-cell table:number-columns-repeated="1022"/>
        </table:table-row>
        <table:table-row table:style-name="ro4">
          <table:table-cell office:value-type="string">
            <text:p>ready </text:p>
          </table:table-cell>
          <table:table-cell office:value-type="string">
            <text:p>gata, pregătit</text:p>
          </table:table-cell>
          <table:table-cell table:number-columns-repeated="1022"/>
        </table:table-row>
        <table:table-row table:style-name="ro4">
          <table:table-cell office:value-type="string">
            <text:p>real memory </text:p>
          </table:table-cell>
          <table:table-cell office:value-type="string">
            <text:p>memorie reală/fizică </text:p>
          </table:table-cell>
          <table:table-cell table:number-columns-repeated="1022"/>
        </table:table-row>
        <table:table-row table:style-name="ro4">
          <table:table-cell office:value-type="string">
            <text:p>real path </text:p>
          </table:table-cell>
          <table:table-cell office:value-type="string">
            <text:p>calea reală </text:p>
          </table:table-cell>
          <table:table-cell table:number-columns-repeated="1022"/>
        </table:table-row>
        <table:table-row table:style-name="ro4">
          <table:table-cell office:value-type="string">
            <text:p>real time </text:p>
          </table:table-cell>
          <table:table-cell office:value-type="string">
            <text:p>timp real </text:p>
          </table:table-cell>
          <table:table-cell table:number-columns-repeated="1022"/>
        </table:table-row>
        <table:table-row table:style-name="ro4">
          <table:table-cell office:value-type="string">
            <text:p>realm </text:p>
          </table:table-cell>
          <table:table-cell office:value-type="string">
            <text:p>domeniu (la AD și Kerberos) | tărîm</text:p>
          </table:table-cell>
          <table:table-cell table:number-columns-repeated="1022"/>
        </table:table-row>
        <table:table-row table:style-name="ro4">
          <table:table-cell office:value-type="string">
            <text:p>reboot </text:p>
          </table:table-cell>
          <table:table-cell office:value-type="string">
            <text:p>repornire | rebutează | rebutare</text:p>
          </table:table-cell>
          <table:table-cell table:number-columns-repeated="1022"/>
        </table:table-row>
        <table:table-row table:style-name="ro4">
          <table:table-cell office:value-type="string">
            <text:p>recall</text:p>
          </table:table-cell>
          <table:table-cell office:value-type="string">
            <text:p>reapelează , reapelare | reamintește , reamintire | rechemare, recheamă</text:p>
          </table:table-cell>
          <table:table-cell table:number-columns-repeated="1022"/>
        </table:table-row>
        <table:table-row table:style-name="ro4">
          <table:table-cell office:value-type="string">
            <text:p>receive </text:p>
          </table:table-cell>
          <table:table-cell office:value-type="string">
            <text:p>primește | recepționează</text:p>
          </table:table-cell>
          <table:table-cell table:number-columns-repeated="1022"/>
        </table:table-row>
        <table:table-row table:style-name="ro4">
          <table:table-cell office:value-type="string">
            <text:p>receiver</text:p>
          </table:table-cell>
          <table:table-cell office:value-type="string">
            <text:p>receptor {în cazul aparatelor} </text:p>
          </table:table-cell>
          <table:table-cell table:number-columns-repeated="1022"/>
        </table:table-row>
        <table:table-row table:style-name="ro4">
          <table:table-cell office:value-type="string">
            <text:p>receptivity </text:p>
          </table:table-cell>
          <table:table-cell office:value-type="string">
            <text:p>receptivitate </text:p>
          </table:table-cell>
          <table:table-cell table:number-columns-repeated="1022"/>
        </table:table-row>
        <table:table-row table:style-name="ro4">
          <table:table-cell office:value-type="string">
            <text:p>recipient </text:p>
          </table:table-cell>
          <table:table-cell office:value-type="string">
            <text:p>destinatar {în cazul mesajelor electronice} | primitor | receptor</text:p>
          </table:table-cell>
          <table:table-cell table:number-columns-repeated="1022"/>
        </table:table-row>
        <table:table-row table:style-name="ro4">
          <table:table-cell office:value-type="string">
            <text:p>recognition</text:p>
          </table:table-cell>
          <table:table-cell office:value-type="string">
            <text:p>recunoaștere</text:p>
          </table:table-cell>
          <table:table-cell table:number-columns-repeated="1022"/>
        </table:table-row>
        <table:table-row table:style-name="ro4">
          <table:table-cell office:value-type="string">
            <text:p>record </text:p>
          </table:table-cell>
          <table:table-cell office:value-type="string">
            <text:p>înregistrează </text:p>
          </table:table-cell>
          <table:table-cell table:number-columns-repeated="1022"/>
        </table:table-row>
        <table:table-row table:style-name="ro4">
          <table:table-cell office:value-type="string">
            <text:p>recorder </text:p>
          </table:table-cell>
          <table:table-cell office:value-type="string">
            <text:p>inscriptor, înregistror</text:p>
          </table:table-cell>
          <table:table-cell table:number-columns-repeated="1022"/>
        </table:table-row>
        <table:table-row table:style-name="ro4">
          <table:table-cell office:value-type="string">
            <text:p>recording</text:p>
          </table:table-cell>
          <table:table-cell office:value-type="string">
            <text:p>înregistrare</text:p>
          </table:table-cell>
          <table:table-cell table:number-columns-repeated="1022"/>
        </table:table-row>
        <table:table-row table:style-name="ro4">
          <table:table-cell office:value-type="string">
            <text:p>recover </text:p>
          </table:table-cell>
          <table:table-cell office:value-type="string">
            <text:p>recuperează, reconstituie, revino</text:p>
          </table:table-cell>
          <table:table-cell table:number-columns-repeated="1022"/>
        </table:table-row>
        <table:table-row table:style-name="ro4">
          <table:table-cell office:value-type="string">
            <text:p>recoverable </text:p>
          </table:table-cell>
          <table:table-cell office:value-type="string">
            <text:p>recuperabil, corectabil </text:p>
          </table:table-cell>
          <table:table-cell table:number-columns-repeated="1022"/>
        </table:table-row>
        <table:table-row table:style-name="ro4">
          <table:table-cell office:value-type="string">
            <text:p>recovery </text:p>
          </table:table-cell>
          <table:table-cell office:value-type="string">
            <text:p>recuperare, reconstituire, revenire {însănătoșire}</text:p>
          </table:table-cell>
          <table:table-cell table:number-columns-repeated="1022"/>
        </table:table-row>
        <table:table-row table:style-name="ro4">
          <table:table-cell office:value-type="string">
            <text:p>recruit</text:p>
          </table:table-cell>
          <table:table-cell office:value-type="string">
            <text:p>recrutează, recrut</text:p>
          </table:table-cell>
          <table:table-cell table:number-columns-repeated="1022"/>
        </table:table-row>
        <table:table-row table:style-name="ro4">
          <table:table-cell office:value-type="string">
            <text:p>recruitment</text:p>
          </table:table-cell>
          <table:table-cell office:value-type="string">
            <text:p>recrutare</text:p>
          </table:table-cell>
          <table:table-cell table:number-columns-repeated="1022"/>
        </table:table-row>
        <table:table-row table:style-name="ro4">
          <table:table-cell office:value-type="string">
            <text:p>rectangle </text:p>
          </table:table-cell>
          <table:table-cell office:value-type="string">
            <text:p>dreptunghi </text:p>
          </table:table-cell>
          <table:table-cell table:number-columns-repeated="1022"/>
        </table:table-row>
        <table:table-row table:style-name="ro4">
          <table:table-cell office:value-type="string">
            <text:p>rectangular</text:p>
          </table:table-cell>
          <table:table-cell office:value-type="string">
            <text:p>dreptunghiular</text:p>
          </table:table-cell>
          <table:table-cell table:number-columns-repeated="1022"/>
        </table:table-row>
        <table:table-row table:style-name="ro4">
          <table:table-cell office:value-type="string">
            <text:p>recurrent</text:p>
          </table:table-cell>
          <table:table-cell office:value-type="string">
            <text:p>repetitiv, recurent <text:s/>{eveniment care se repetă la anumite intervale de timp}</text:p>
          </table:table-cell>
          <table:table-cell table:number-columns-repeated="1022"/>
        </table:table-row>
        <table:table-row table:style-name="ro4">
          <table:table-cell office:value-type="string">
            <text:p>recurrence </text:p>
          </table:table-cell>
          <table:table-cell office:value-type="string">
            <text:p>recurență, repetiție</text:p>
          </table:table-cell>
          <table:table-cell table:number-columns-repeated="1022"/>
        </table:table-row>
        <table:table-row table:style-name="ro4">
          <table:table-cell office:value-type="string">
            <text:p>recursion </text:p>
          </table:table-cell>
          <table:table-cell office:value-type="string">
            <text:p>recursivitate </text:p>
          </table:table-cell>
          <table:table-cell table:number-columns-repeated="1022"/>
        </table:table-row>
        <table:table-row table:style-name="ro4">
          <table:table-cell office:value-type="string">
            <text:p>recursive</text:p>
          </table:table-cell>
          <table:table-cell office:value-type="string">
            <text:p>recursiv</text:p>
          </table:table-cell>
          <table:table-cell table:number-columns-repeated="1022"/>
        </table:table-row>
        <table:table-row table:style-name="ro6">
          <table:table-cell office:value-type="string">
            <text:p>recycle bin </text:p>
          </table:table-cell>
          <table:table-cell office:value-type="string">
            <text:p>benă de reciclare | coș de reciclare | reciclator</text:p>
            <text:p>pubelă | tomberon | coș de gunoi</text:p>
          </table:table-cell>
          <table:table-cell table:number-columns-repeated="1022"/>
        </table:table-row>
        <table:table-row table:style-name="ro4">
          <table:table-cell office:value-type="string">
            <text:p>redirect</text:p>
          </table:table-cell>
          <table:table-cell office:value-type="string">
            <text:p>redirecționează | redirecționare</text:p>
          </table:table-cell>
          <table:table-cell table:number-columns-repeated="1022"/>
        </table:table-row>
        <table:table-row table:style-name="ro4">
          <table:table-cell office:value-type="string">
            <text:p>redemption </text:p>
          </table:table-cell>
          <table:table-cell office:value-type="string">
            <text:p>răscumpărare </text:p>
          </table:table-cell>
          <table:table-cell table:number-columns-repeated="1022"/>
        </table:table-row>
        <table:table-row table:style-name="ro4">
          <table:table-cell office:value-type="string">
            <text:p>redisplay </text:p>
          </table:table-cell>
          <table:table-cell office:value-type="string">
            <text:p>reafișează</text:p>
          </table:table-cell>
          <table:table-cell table:number-columns-repeated="1022"/>
        </table:table-row>
        <table:table-row table:style-name="ro4">
          <table:table-cell office:value-type="string">
            <text:p>redo </text:p>
          </table:table-cell>
          <table:table-cell office:value-type="string">
            <text:p>refă {uzual în meniu}, reexecută</text:p>
          </table:table-cell>
          <table:table-cell table:number-columns-repeated="1022"/>
        </table:table-row>
        <table:table-row table:style-name="ro4">
          <table:table-cell office:value-type="string">
            <text:p>refactoring </text:p>
          </table:table-cell>
          <table:table-cell office:value-type="string">
            <text:p>perfectare, reorganizare, rescriere </text:p>
          </table:table-cell>
          <table:table-cell table:number-columns-repeated="1022"/>
        </table:table-row>
        <table:table-row table:style-name="ro4">
          <table:table-cell office:value-type="string">
            <text:p>refer</text:p>
          </table:table-cell>
          <table:table-cell office:value-type="string">
            <text:p>referă</text:p>
          </table:table-cell>
          <table:table-cell table:number-columns-repeated="1022"/>
        </table:table-row>
        <table:table-row table:style-name="ro4">
          <table:table-cell office:value-type="string">
            <text:p>reference</text:p>
          </table:table-cell>
          <table:table-cell office:value-type="string">
            <text:p>referință</text:p>
          </table:table-cell>
          <table:table-cell table:number-columns-repeated="1022"/>
        </table:table-row>
        <table:table-row table:style-name="ro4">
          <table:table-cell office:value-type="string">
            <text:p>referencing</text:p>
          </table:table-cell>
          <table:table-cell office:value-type="string">
            <text:p>referențiere</text:p>
          </table:table-cell>
          <table:table-cell table:number-columns-repeated="1022"/>
        </table:table-row>
        <table:table-row table:style-name="ro4">
          <table:table-cell office:value-type="string">
            <text:p>referrer </text:p>
          </table:table-cell>
          <table:table-cell office:value-type="string">
            <text:p>referent | menționat de </text:p>
          </table:table-cell>
          <table:table-cell table:number-columns-repeated="1022"/>
        </table:table-row>
        <table:table-row table:style-name="ro4">
          <table:table-cell office:value-type="string">
            <text:p>refresh </text:p>
          </table:table-cell>
          <table:table-cell office:value-type="string">
            <text:p>împrospătează</text:p>
          </table:table-cell>
          <table:table-cell table:number-columns-repeated="1022"/>
        </table:table-row>
        <table:table-row table:style-name="ro4">
          <table:table-cell office:value-type="string">
            <text:p>regex </text:p>
          </table:table-cell>
          <table:table-cell office:value-type="string">
            <text:p>expresie regulată, regex (regexuri)</text:p>
          </table:table-cell>
          <table:table-cell table:number-columns-repeated="1022"/>
        </table:table-row>
        <table:table-row table:style-name="ro4">
          <table:table-cell office:value-type="string">
            <text:p>region </text:p>
          </table:table-cell>
          <table:table-cell office:value-type="string">
            <text:p>regiune </text:p>
          </table:table-cell>
          <table:table-cell table:number-columns-repeated="1022"/>
        </table:table-row>
        <table:table-row table:style-name="ro4">
          <table:table-cell office:value-type="string">
            <text:p>register </text:p>
          </table:table-cell>
          <table:table-cell office:value-type="string">
            <text:p>înregistrează </text:p>
          </table:table-cell>
          <table:table-cell table:number-columns-repeated="1022"/>
        </table:table-row>
        <table:table-row table:style-name="ro4">
          <table:table-cell office:value-type="string">
            <text:p>registry </text:p>
          </table:table-cell>
          <table:table-cell office:value-type="string">
            <text:p>registru </text:p>
          </table:table-cell>
          <table:table-cell table:number-columns-repeated="1022"/>
        </table:table-row>
        <table:table-row table:style-name="ro4">
          <table:table-cell office:value-type="string">
            <text:p>regular </text:p>
          </table:table-cell>
          <table:table-cell office:value-type="string">
            <text:p>obișnuit, normal </text:p>
          </table:table-cell>
          <table:table-cell table:number-columns-repeated="1022"/>
        </table:table-row>
        <table:table-row table:style-name="ro4">
          <table:table-cell office:value-type="string">
            <text:p>regular expression </text:p>
          </table:table-cell>
          <table:table-cell office:value-type="string">
            <text:p>expresie regulată {formulă pentru căutarea avansată în documente}, expresie obișnuită </text:p>
          </table:table-cell>
          <table:table-cell table:number-columns-repeated="1022"/>
        </table:table-row>
        <table:table-row table:style-name="ro4">
          <table:table-cell office:value-type="string">
            <text:p>regulate </text:p>
          </table:table-cell>
          <table:table-cell office:value-type="string">
            <text:p>regularizează, reglează </text:p>
          </table:table-cell>
          <table:table-cell table:number-columns-repeated="1022"/>
        </table:table-row>
        <table:table-row table:style-name="ro4">
          <table:table-cell office:value-type="string">
            <text:p>reject </text:p>
          </table:table-cell>
          <table:table-cell office:value-type="string">
            <text:p>respinge </text:p>
          </table:table-cell>
          <table:table-cell table:number-columns-repeated="1022"/>
        </table:table-row>
        <table:table-row table:style-name="ro4">
          <table:table-cell office:value-type="string">
            <text:p>rejected</text:p>
          </table:table-cell>
          <table:table-cell office:value-type="string">
            <text:p>respins</text:p>
          </table:table-cell>
          <table:table-cell table:number-columns-repeated="1022"/>
        </table:table-row>
        <table:table-row table:style-name="ro4">
          <table:table-cell office:value-type="string">
            <text:p>related</text:p>
          </table:table-cell>
          <table:table-cell office:value-type="string">
            <text:p>înrudit {cu ceva} | referitor <text:s/>{la ceva} | corelat | asociat (cu) | legat (de) | referitor (la)</text:p>
          </table:table-cell>
          <table:table-cell table:number-columns-repeated="1022"/>
        </table:table-row>
        <table:table-row table:style-name="ro4">
          <table:table-cell office:value-type="string">
            <text:p>relationship </text:p>
          </table:table-cell>
          <table:table-cell office:value-type="string">
            <text:p>relație </text:p>
          </table:table-cell>
          <table:table-cell table:number-columns-repeated="1022"/>
        </table:table-row>
        <table:table-row table:style-name="ro4">
          <table:table-cell office:value-type="string">
            <text:p>relay </text:p>
          </table:table-cell>
          <table:table-cell office:value-type="string">
            <text:p>releu</text:p>
          </table:table-cell>
          <table:table-cell table:number-columns-repeated="1022"/>
        </table:table-row>
        <table:table-row table:style-name="ro4">
          <table:table-cell office:value-type="string">
            <text:p>release </text:p>
          </table:table-cell>
          <table:table-cell office:value-type="string">
            <text:p>lansare {a unui produs} | versiune, ediție </text:p>
          </table:table-cell>
          <table:table-cell table:number-columns-repeated="1022"/>
        </table:table-row>
        <table:table-row table:style-name="ro4">
          <table:table-cell office:value-type="string">
            <text:p>relevance </text:p>
          </table:table-cell>
          <table:table-cell office:value-type="string">
            <text:p>relevanță </text:p>
          </table:table-cell>
          <table:table-cell table:number-columns-repeated="1022"/>
        </table:table-row>
        <table:table-row table:style-name="ro4">
          <table:table-cell office:value-type="string">
            <text:p>reliable </text:p>
          </table:table-cell>
          <table:table-cell office:value-type="string">
            <text:p>fiabil | de încredere</text:p>
          </table:table-cell>
          <table:table-cell table:number-columns-repeated="1022"/>
        </table:table-row>
        <table:table-row table:style-name="ro4">
          <table:table-cell office:value-type="string">
            <text:p>relief </text:p>
          </table:table-cell>
          <table:table-cell office:value-type="string">
            <text:p>relief, ușurare, descărcare, reducere </text:p>
          </table:table-cell>
          <table:table-cell table:number-columns-repeated="1022"/>
        </table:table-row>
        <table:table-row table:style-name="ro4">
          <table:table-cell office:value-type="string">
            <text:p>reload </text:p>
          </table:table-cell>
          <table:table-cell office:value-type="string">
            <text:p>reîncarcă</text:p>
          </table:table-cell>
          <table:table-cell table:number-columns-repeated="1022"/>
        </table:table-row>
        <table:table-row table:style-name="ro4">
          <table:table-cell office:value-type="string">
            <text:p>relocate</text:p>
          </table:table-cell>
          <table:table-cell office:value-type="string">
            <text:p>relocalizează</text:p>
          </table:table-cell>
          <table:table-cell table:number-columns-repeated="1022"/>
        </table:table-row>
        <table:table-row table:style-name="ro4">
          <table:table-cell office:value-type="string">
            <text:p>remaining</text:p>
          </table:table-cell>
          <table:table-cell office:value-type="string">
            <text:p>rămas</text:p>
          </table:table-cell>
          <table:table-cell table:number-columns-repeated="1022"/>
        </table:table-row>
        <table:table-row table:style-name="ro4">
          <table:table-cell office:value-type="string">
            <text:p>remapping </text:p>
          </table:table-cell>
          <table:table-cell office:value-type="string">
            <text:p>recartografiere, reasociere</text:p>
          </table:table-cell>
          <table:table-cell table:number-columns-repeated="1022"/>
        </table:table-row>
        <table:table-row table:style-name="ro4">
          <table:table-cell office:value-type="string">
            <text:p>remember</text:p>
          </table:table-cell>
          <table:table-cell office:value-type="string">
            <text:p>memorează, reține</text:p>
          </table:table-cell>
          <table:table-cell table:number-columns-repeated="1022"/>
        </table:table-row>
        <table:table-row table:style-name="ro4">
          <table:table-cell office:value-type="string">
            <text:p>remind</text:p>
          </table:table-cell>
          <table:table-cell office:value-type="string">
            <text:p>adu aminte, amintește, reamintește</text:p>
          </table:table-cell>
          <table:table-cell table:number-columns-repeated="1022"/>
        </table:table-row>
        <table:table-row table:style-name="ro4">
          <table:table-cell office:value-type="string">
            <text:p>reminder</text:p>
          </table:table-cell>
          <table:table-cell office:value-type="string">
            <text:p>rapel | aducere aminte, reamintire, memento</text:p>
          </table:table-cell>
          <table:table-cell table:number-columns-repeated="1022"/>
        </table:table-row>
        <table:table-row table:style-name="ro4">
          <table:table-cell office:value-type="string">
            <text:p>remote </text:p>
          </table:table-cell>
          <table:table-cell office:value-type="string">
            <text:p>la distanță | distant</text:p>
          </table:table-cell>
          <table:table-cell table:number-columns-repeated="1022"/>
        </table:table-row>
        <table:table-row table:style-name="ro4">
          <table:table-cell office:value-type="string">
            <text:p>remote access </text:p>
          </table:table-cell>
          <table:table-cell office:value-type="string">
            <text:p>acces de la distanță | acces distant</text:p>
          </table:table-cell>
          <table:table-cell table:number-columns-repeated="1022"/>
        </table:table-row>
        <table:table-row table:style-name="ro4">
          <table:table-cell office:value-type="string">
            <text:p>remove </text:p>
          </table:table-cell>
          <table:table-cell office:value-type="string">
            <text:p>înlătură, îndepărtează</text:p>
          </table:table-cell>
          <table:table-cell table:number-columns-repeated="1022"/>
        </table:table-row>
        <table:table-row table:style-name="ro4">
          <table:table-cell office:value-type="string">
            <text:p>removable </text:p>
          </table:table-cell>
          <table:table-cell office:value-type="string">
            <text:p>amovibil {dispozitiv care se atașează și se desprinde, de ex. o cheie USB} | detașabil </text:p>
          </table:table-cell>
          <table:table-cell table:number-columns-repeated="1022"/>
        </table:table-row>
        <table:table-row table:style-name="ro4">
          <table:table-cell office:value-type="string">
            <text:p>rename </text:p>
          </table:table-cell>
          <table:table-cell office:value-type="string">
            <text:p>redenumește</text:p>
          </table:table-cell>
          <table:table-cell table:number-columns-repeated="1022"/>
        </table:table-row>
        <table:table-row table:style-name="ro4">
          <table:table-cell office:value-type="string">
            <text:p>render </text:p>
          </table:table-cell>
          <table:table-cell office:value-type="string">
            <text:p>randează</text:p>
          </table:table-cell>
          <table:table-cell table:number-columns-repeated="1022"/>
        </table:table-row>
        <table:table-row table:style-name="ro4">
          <table:table-cell office:value-type="string">
            <text:p>rendering <text:s/></text:p>
          </table:table-cell>
          <table:table-cell office:value-type="string">
            <text:p>randare {reprezentare a unei imagini grafice 2D/3D sau video}</text:p>
          </table:table-cell>
          <table:table-cell table:number-columns-repeated="1022"/>
        </table:table-row>
        <table:table-row table:style-name="ro4">
          <table:table-cell office:value-type="string">
            <text:p>renderer</text:p>
          </table:table-cell>
          <table:table-cell office:value-type="string">
            <text:p>randator</text:p>
          </table:table-cell>
          <table:table-cell table:number-columns-repeated="1022"/>
        </table:table-row>
        <table:table-row table:style-name="ro4">
          <table:table-cell office:value-type="string">
            <text:p>reopen</text:p>
          </table:table-cell>
          <table:table-cell office:value-type="string">
            <text:p>redeschide</text:p>
          </table:table-cell>
          <table:table-cell table:number-columns-repeated="1022"/>
        </table:table-row>
        <table:table-row table:style-name="ro4">
          <table:table-cell office:value-type="string">
            <text:p>repair</text:p>
          </table:table-cell>
          <table:table-cell office:value-type="string">
            <text:p>repară | reparare</text:p>
          </table:table-cell>
          <table:table-cell table:number-columns-repeated="1022"/>
        </table:table-row>
        <table:table-row table:style-name="ro4">
          <table:table-cell office:value-type="string">
            <text:p>repeat </text:p>
          </table:table-cell>
          <table:table-cell office:value-type="string">
            <text:p>repetă</text:p>
          </table:table-cell>
          <table:table-cell table:number-columns-repeated="1022"/>
        </table:table-row>
        <table:table-row table:style-name="ro4">
          <table:table-cell office:value-type="string">
            <text:p>repetition</text:p>
          </table:table-cell>
          <table:table-cell office:value-type="string">
            <text:p>repetare</text:p>
          </table:table-cell>
          <table:table-cell table:number-columns-repeated="1022"/>
        </table:table-row>
        <table:table-row table:style-name="ro4">
          <table:table-cell office:value-type="string">
            <text:p>repertory </text:p>
          </table:table-cell>
          <table:table-cell office:value-type="string">
            <text:p>depozit, arhivă, repertoriu </text:p>
          </table:table-cell>
          <table:table-cell table:number-columns-repeated="1022"/>
        </table:table-row>
        <table:table-row table:style-name="ro4">
          <table:table-cell office:value-type="string">
            <text:p>replace </text:p>
          </table:table-cell>
          <table:table-cell office:value-type="string">
            <text:p>înlocuiește</text:p>
          </table:table-cell>
          <table:table-cell table:number-columns-repeated="1022"/>
        </table:table-row>
        <table:table-row table:style-name="ro4">
          <table:table-cell office:value-type="string">
            <text:p>replay</text:p>
          </table:table-cell>
          <table:table-cell office:value-type="string">
            <text:p>repetă | repetare {a unui clip audio/video}</text:p>
          </table:table-cell>
          <table:table-cell table:number-columns-repeated="1022"/>
        </table:table-row>
        <table:table-row table:style-name="ro4">
          <table:table-cell office:value-type="string">
            <text:p>replay gain</text:p>
          </table:table-cell>
          <table:table-cell office:value-type="string">
            <text:p>normalizarea redării <text:s/>{stabilirea automată a volumului de redare a melodiilor} </text:p>
          </table:table-cell>
          <table:table-cell table:number-columns-repeated="1022"/>
        </table:table-row>
        <table:table-row table:style-name="ro4">
          <table:table-cell office:value-type="string">
            <text:p>reply</text:p>
          </table:table-cell>
          <table:table-cell office:value-type="string">
            <text:p>răspunde {reply all = răspunde tuturor} | răspuns | replică </text:p>
          </table:table-cell>
          <table:table-cell table:number-columns-repeated="1022"/>
        </table:table-row>
        <table:table-row table:style-name="ro4">
          <table:table-cell office:value-type="string">
            <text:p>report </text:p>
          </table:table-cell>
          <table:table-cell office:value-type="string">
            <text:p>raportează | raport (rapoarte) {dare de seamă}</text:p>
          </table:table-cell>
          <table:table-cell table:number-columns-repeated="1022"/>
        </table:table-row>
        <table:table-row table:style-name="ro4">
          <table:table-cell office:value-type="string">
            <text:p>repository </text:p>
          </table:table-cell>
          <table:table-cell office:value-type="string">
            <text:p>mediu, depozit, arhivă</text:p>
          </table:table-cell>
          <table:table-cell table:number-columns-repeated="1022"/>
        </table:table-row>
        <table:table-row table:style-name="ro4">
          <table:table-cell office:value-type="string">
            <text:p>request </text:p>
          </table:table-cell>
          <table:table-cell office:value-type="string">
            <text:p>cere, cerere | solicită, solicitare</text:p>
          </table:table-cell>
          <table:table-cell table:number-columns-repeated="1022"/>
        </table:table-row>
        <table:table-row table:style-name="ro4">
          <table:table-cell office:value-type="string">
            <text:p>require </text:p>
          </table:table-cell>
          <table:table-cell office:value-type="string">
            <text:p>necesită</text:p>
          </table:table-cell>
          <table:table-cell table:number-columns-repeated="1022"/>
        </table:table-row>
        <table:table-row table:style-name="ro4">
          <table:table-cell office:value-type="string">
            <text:p>required </text:p>
          </table:table-cell>
          <table:table-cell office:value-type="string">
            <text:p>necesar</text:p>
          </table:table-cell>
          <table:table-cell table:number-columns-repeated="1022"/>
        </table:table-row>
        <table:table-row table:style-name="ro4">
          <table:table-cell office:value-type="string">
            <text:p>requirement </text:p>
          </table:table-cell>
          <table:table-cell office:value-type="string">
            <text:p>cerință</text:p>
          </table:table-cell>
          <table:table-cell table:number-columns-repeated="1022"/>
        </table:table-row>
        <table:table-row table:style-name="ro4">
          <table:table-cell office:value-type="string">
            <text:p>resample</text:p>
          </table:table-cell>
          <table:table-cell office:value-type="string">
            <text:p>reeșantionează</text:p>
          </table:table-cell>
          <table:table-cell table:number-columns-repeated="1022"/>
        </table:table-row>
        <table:table-row table:style-name="ro4">
          <table:table-cell office:value-type="string">
            <text:p>rescan</text:p>
          </table:table-cell>
          <table:table-cell office:value-type="string">
            <text:p>rescanează</text:p>
          </table:table-cell>
          <table:table-cell table:number-columns-repeated="1022"/>
        </table:table-row>
        <table:table-row table:style-name="ro4">
          <table:table-cell office:value-type="string">
            <text:p>rescue </text:p>
          </table:table-cell>
          <table:table-cell office:value-type="string">
            <text:p>salvează, salvare </text:p>
          </table:table-cell>
          <table:table-cell table:number-columns-repeated="1022"/>
        </table:table-row>
        <table:table-row table:style-name="ro4">
          <table:table-cell office:value-type="string">
            <text:p>resend</text:p>
          </table:table-cell>
          <table:table-cell office:value-type="string">
            <text:p>retrimite</text:p>
          </table:table-cell>
          <table:table-cell table:number-columns-repeated="1022"/>
        </table:table-row>
        <table:table-row table:style-name="ro4">
          <table:table-cell office:value-type="string">
            <text:p>reserved blocks </text:p>
          </table:table-cell>
          <table:table-cell office:value-type="string">
            <text:p>blocuri rezervate </text:p>
          </table:table-cell>
          <table:table-cell table:number-columns-repeated="1022"/>
        </table:table-row>
        <table:table-row table:style-name="ro4">
          <table:table-cell office:value-type="string">
            <text:p>reset </text:p>
          </table:table-cell>
          <table:table-cell office:value-type="string">
            <text:p>resetează</text:p>
          </table:table-cell>
          <table:table-cell table:number-columns-repeated="1022"/>
        </table:table-row>
        <table:table-row table:style-name="ro4">
          <table:table-cell office:value-type="string">
            <text:p>resident </text:p>
          </table:table-cell>
          <table:table-cell office:value-type="string">
            <text:p>rezident, inerent </text:p>
          </table:table-cell>
          <table:table-cell table:number-columns-repeated="1022"/>
        </table:table-row>
        <table:table-row table:style-name="ro4">
          <table:table-cell office:value-type="string">
            <text:p>resident memory </text:p>
          </table:table-cell>
          <table:table-cell office:value-type="string">
            <text:p>memorie rezidentă </text:p>
          </table:table-cell>
          <table:table-cell table:number-columns-repeated="1022"/>
        </table:table-row>
        <table:table-row table:style-name="ro4">
          <table:table-cell office:value-type="string">
            <text:p>residual </text:p>
          </table:table-cell>
          <table:table-cell office:value-type="string">
            <text:p>rezidual, rămas nelămurit </text:p>
          </table:table-cell>
          <table:table-cell table:number-columns-repeated="1022"/>
        </table:table-row>
        <table:table-row table:style-name="ro4">
          <table:table-cell office:value-type="string">
            <text:p>resize </text:p>
          </table:table-cell>
          <table:table-cell office:value-type="string">
            <text:p>redimensionează</text:p>
          </table:table-cell>
          <table:table-cell table:number-columns-repeated="1022"/>
        </table:table-row>
        <table:table-row table:style-name="ro4">
          <table:table-cell office:value-type="string">
            <text:p>resizable</text:p>
          </table:table-cell>
          <table:table-cell office:value-type="string">
            <text:p>redimensionabil</text:p>
          </table:table-cell>
          <table:table-cell table:number-columns-repeated="1022"/>
        </table:table-row>
        <table:table-row table:style-name="ro4">
          <table:table-cell office:value-type="string">
            <text:p>resolution </text:p>
          </table:table-cell>
          <table:table-cell office:value-type="string">
            <text:p>rezoluție | rezolvare, soluționare</text:p>
          </table:table-cell>
          <table:table-cell table:number-columns-repeated="1022"/>
        </table:table-row>
        <table:table-row table:style-name="ro4">
          <table:table-cell office:value-type="string">
            <text:p>resolve </text:p>
          </table:table-cell>
          <table:table-cell office:value-type="string">
            <text:p>rezolvă {în contextul DNS}</text:p>
          </table:table-cell>
          <table:table-cell table:number-columns-repeated="1022"/>
        </table:table-row>
        <table:table-row table:style-name="ro4">
          <table:table-cell office:value-type="string">
            <text:p>resolver </text:p>
          </table:table-cell>
          <table:table-cell office:value-type="string">
            <text:p>rezolvator </text:p>
          </table:table-cell>
          <table:table-cell table:number-columns-repeated="1022"/>
        </table:table-row>
        <table:table-row table:style-name="ro4">
          <table:table-cell office:value-type="string">
            <text:p>resource </text:p>
          </table:table-cell>
          <table:table-cell office:value-type="string">
            <text:p>resursă </text:p>
          </table:table-cell>
          <table:table-cell table:number-columns-repeated="1022"/>
        </table:table-row>
        <table:table-row table:style-name="ro4">
          <table:table-cell office:value-type="string">
            <text:p>restart </text:p>
          </table:table-cell>
          <table:table-cell office:value-type="string">
            <text:p>repornește</text:p>
          </table:table-cell>
          <table:table-cell table:number-columns-repeated="1022"/>
        </table:table-row>
        <table:table-row table:style-name="ro4">
          <table:table-cell office:value-type="string">
            <text:p>restore </text:p>
          </table:table-cell>
          <table:table-cell office:value-type="string">
            <text:p>restaurează | restabilește | recuperează</text:p>
          </table:table-cell>
          <table:table-cell table:number-columns-repeated="1022"/>
        </table:table-row>
        <table:table-row table:style-name="ro4">
          <table:table-cell office:value-type="string">
            <text:p>restrict</text:p>
          </table:table-cell>
          <table:table-cell office:value-type="string">
            <text:p>restricționează</text:p>
          </table:table-cell>
          <table:table-cell table:number-columns-repeated="1022"/>
        </table:table-row>
        <table:table-row table:style-name="ro4">
          <table:table-cell office:value-type="string">
            <text:p>restricted </text:p>
          </table:table-cell>
          <table:table-cell office:value-type="string">
            <text:p>restricționat</text:p>
          </table:table-cell>
          <table:table-cell table:number-columns-repeated="1022"/>
        </table:table-row>
        <table:table-row table:style-name="ro4">
          <table:table-cell office:value-type="string">
            <text:p>resume </text:p>
          </table:table-cell>
          <table:table-cell office:value-type="string">
            <text:p>reia</text:p>
          </table:table-cell>
          <table:table-cell table:number-columns-repeated="1022"/>
        </table:table-row>
        <table:table-row table:style-name="ro4">
          <table:table-cell office:value-type="string">
            <text:p>retain </text:p>
          </table:table-cell>
          <table:table-cell office:value-type="string">
            <text:p>reține, păstrează</text:p>
          </table:table-cell>
          <table:table-cell table:number-columns-repeated="1022"/>
        </table:table-row>
        <table:table-row table:style-name="ro4">
          <table:table-cell office:value-type="string">
            <text:p>retained </text:p>
          </table:table-cell>
          <table:table-cell office:value-type="string">
            <text:p>reținut </text:p>
          </table:table-cell>
          <table:table-cell table:number-columns-repeated="1022"/>
        </table:table-row>
        <table:table-row table:style-name="ro4">
          <table:table-cell office:value-type="string">
            <text:p>retention </text:p>
          </table:table-cell>
          <table:table-cell office:value-type="string">
            <text:p>retenție, reținere, detențiune</text:p>
          </table:table-cell>
          <table:table-cell table:number-columns-repeated="1022"/>
        </table:table-row>
        <table:table-row table:style-name="ro4">
          <table:table-cell office:value-type="string">
            <text:p>retrieve </text:p>
          </table:table-cell>
          <table:table-cell office:value-type="string">
            <text:p>obține</text:p>
          </table:table-cell>
          <table:table-cell table:number-columns-repeated="1022"/>
        </table:table-row>
        <table:table-row table:style-name="ro4">
          <table:table-cell office:value-type="string">
            <text:p>retry </text:p>
          </table:table-cell>
          <table:table-cell office:value-type="string">
            <text:p>reîncearcă | reîncercare</text:p>
          </table:table-cell>
          <table:table-cell table:number-columns-repeated="1022"/>
        </table:table-row>
        <table:table-row table:style-name="ro4">
          <table:table-cell office:value-type="string">
            <text:p>return </text:p>
          </table:table-cell>
          <table:table-cell office:value-type="string">
            <text:p>Întoarce | întoarcere </text:p>
          </table:table-cell>
          <table:table-cell table:number-columns-repeated="1022"/>
        </table:table-row>
        <table:table-row table:style-name="ro4">
          <table:table-cell office:value-type="string">
            <text:p>return key </text:p>
          </table:table-cell>
          <table:table-cell office:value-type="string">
            <text:p>tasta Enter </text:p>
          </table:table-cell>
          <table:table-cell table:number-columns-repeated="1022"/>
        </table:table-row>
        <table:table-row table:style-name="ro4">
          <table:table-cell office:value-type="string">
            <text:p>reuse</text:p>
          </table:table-cell>
          <table:table-cell office:value-type="string">
            <text:p>reutilizează</text:p>
          </table:table-cell>
          <table:table-cell table:number-columns-repeated="1022"/>
        </table:table-row>
        <table:table-row table:style-name="ro4">
          <table:table-cell office:value-type="string">
            <text:p>reveal </text:p>
          </table:table-cell>
          <table:table-cell office:value-type="string">
            <text:p>dezvăluie</text:p>
          </table:table-cell>
          <table:table-cell table:number-columns-repeated="1022"/>
        </table:table-row>
        <table:table-row table:style-name="ro4">
          <table:table-cell office:value-type="string">
            <text:p>revenue (revenues)</text:p>
          </table:table-cell>
          <table:table-cell office:value-type="string">
            <text:p>venit (venituri) {bănești}</text:p>
          </table:table-cell>
          <table:table-cell table:number-columns-repeated="1022"/>
        </table:table-row>
        <table:table-row table:style-name="ro4">
          <table:table-cell office:value-type="string">
            <text:p>reverse</text:p>
          </table:table-cell>
          <table:table-cell office:value-type="string">
            <text:p>inversează</text:p>
          </table:table-cell>
          <table:table-cell table:number-columns-repeated="1022"/>
        </table:table-row>
        <table:table-row table:style-name="ro4">
          <table:table-cell office:value-type="string">
            <text:p>reverse video </text:p>
          </table:table-cell>
          <table:table-cell office:value-type="string">
            <text:p>video invers </text:p>
          </table:table-cell>
          <table:table-cell table:number-columns-repeated="1022"/>
        </table:table-row>
        <table:table-row table:style-name="ro4">
          <table:table-cell office:value-type="string">
            <text:p>revert </text:p>
          </table:table-cell>
          <table:table-cell office:value-type="string">
            <text:p>revino, înapoiază, întoarce | revenire </text:p>
          </table:table-cell>
          <table:table-cell table:number-columns-repeated="1022"/>
        </table:table-row>
        <table:table-row table:style-name="ro4">
          <table:table-cell office:value-type="string">
            <text:p>review </text:p>
          </table:table-cell>
          <table:table-cell office:value-type="string">
            <text:p>recenzie | recenzează | prezentare | trecere în revistă </text:p>
          </table:table-cell>
          <table:table-cell table:number-columns-repeated="1022"/>
        </table:table-row>
        <table:table-row table:style-name="ro4">
          <table:table-cell office:value-type="string">
            <text:p>reviewer</text:p>
          </table:table-cell>
          <table:table-cell office:value-type="string">
            <text:p>recenzor</text:p>
          </table:table-cell>
          <table:table-cell table:number-columns-repeated="1022"/>
        </table:table-row>
        <table:table-row table:style-name="ro4">
          <table:table-cell office:value-type="string">
            <text:p>revision </text:p>
          </table:table-cell>
          <table:table-cell office:value-type="string">
            <text:p>revizie </text:p>
          </table:table-cell>
          <table:table-cell table:number-columns-repeated="1022"/>
        </table:table-row>
        <table:table-row table:style-name="ro4">
          <table:table-cell office:value-type="string">
            <text:p>rewind </text:p>
          </table:table-cell>
          <table:table-cell office:value-type="string">
            <text:p>derulează înapoi </text:p>
          </table:table-cell>
          <table:table-cell table:number-columns-repeated="1022"/>
        </table:table-row>
        <table:table-row table:style-name="ro4">
          <table:table-cell office:value-type="string">
            <text:p>rewritable</text:p>
          </table:table-cell>
          <table:table-cell office:value-type="string">
            <text:p>reinscripționabil, reînregistrabil</text:p>
          </table:table-cell>
          <table:table-cell table:number-columns-repeated="1022"/>
        </table:table-row>
        <table:table-row table:style-name="ro4">
          <table:table-cell office:value-type="string">
            <text:p>Right-click</text:p>
          </table:table-cell>
          <table:table-cell office:value-type="string">
            <text:p>Clic-dreapta</text:p>
          </table:table-cell>
          <table:table-cell table:number-columns-repeated="1022"/>
        </table:table-row>
        <table:table-row table:style-name="ro4">
          <table:table-cell office:value-type="string">
            <text:p>rip </text:p>
          </table:table-cell>
          <table:table-cell office:value-type="string">
            <text:p>extrage {în context CD/DVD} | jupuiește | spintecă</text:p>
          </table:table-cell>
          <table:table-cell table:number-columns-repeated="1022"/>
        </table:table-row>
        <table:table-row table:style-name="ro4">
          <table:table-cell office:value-type="string">
            <text:p>ripper </text:p>
          </table:table-cell>
          <table:table-cell office:value-type="string">
            <text:p>extractor {ex: CD Ripper = <text:s/>CD Extractor}</text:p>
          </table:table-cell>
          <table:table-cell table:number-columns-repeated="1022"/>
        </table:table-row>
        <table:table-row table:style-name="ro4">
          <table:table-cell office:value-type="string">
            <text:p>ripping</text:p>
          </table:table-cell>
          <table:table-cell office:value-type="string">
            <text:p>extragere {a conținutului unui CD/DVD} | jupuire (trad. Neconvențională)</text:p>
          </table:table-cell>
          <table:table-cell table:number-columns-repeated="1022"/>
        </table:table-row>
        <table:table-row table:style-name="ro4">
          <table:table-cell office:value-type="string">
            <text:p>roaming </text:p>
          </table:table-cell>
          <table:table-cell office:value-type="string">
            <text:p>itinerant {profilul itinerant al utilizatorului} | hoinărit</text:p>
          </table:table-cell>
          <table:table-cell table:number-columns-repeated="1022"/>
        </table:table-row>
        <table:table-row table:style-name="ro4">
          <table:table-cell office:value-type="string">
            <text:p>role</text:p>
          </table:table-cell>
          <table:table-cell office:value-type="string">
            <text:p>rol</text:p>
          </table:table-cell>
          <table:table-cell table:number-columns-repeated="1022"/>
        </table:table-row>
        <table:table-row table:style-name="ro4">
          <table:table-cell office:value-type="string">
            <text:p>role-playing game </text:p>
          </table:table-cell>
          <table:table-cell office:value-type="string">
            <text:p>joc de roluri | jocrol (jocroluri)</text:p>
          </table:table-cell>
          <table:table-cell table:number-columns-repeated="1022"/>
        </table:table-row>
        <table:table-row table:style-name="ro4">
          <table:table-cell office:value-type="string">
            <text:p>rollback </text:p>
          </table:table-cell>
          <table:table-cell office:value-type="string">
            <text:p>revenire {la o stare anterioară}</text:p>
          </table:table-cell>
          <table:table-cell table:number-columns-repeated="1022"/>
        </table:table-row>
        <table:table-row table:style-name="ro4">
          <table:table-cell office:value-type="string">
            <text:p>root </text:p>
          </table:table-cell>
          <table:table-cell office:value-type="string">
            <text:p>rădăcină | administrator, superutilizator {contul root în *unix} </text:p>
          </table:table-cell>
          <table:table-cell table:number-columns-repeated="1022"/>
        </table:table-row>
        <table:table-row table:style-name="ro4">
          <table:table-cell office:value-type="string">
            <text:p>root directory </text:p>
          </table:table-cell>
          <table:table-cell office:value-type="string">
            <text:p>director rădăcină </text:p>
          </table:table-cell>
          <table:table-cell table:number-columns-repeated="1022"/>
        </table:table-row>
        <table:table-row table:style-name="ro4">
          <table:table-cell office:value-type="string">
            <text:p>root folder</text:p>
          </table:table-cell>
          <table:table-cell office:value-type="string">
            <text:p>dosar-rădăcină | dosar principal</text:p>
          </table:table-cell>
          <table:table-cell table:number-columns-repeated="1022"/>
        </table:table-row>
        <table:table-row table:style-name="ro4">
          <table:table-cell office:value-type="string">
            <text:p>root window </text:p>
          </table:table-cell>
          <table:table-cell office:value-type="string">
            <text:p>fereastră rădăcină | fereastră fundal </text:p>
          </table:table-cell>
          <table:table-cell table:number-columns-repeated="1022"/>
        </table:table-row>
        <table:table-row table:style-name="ro4">
          <table:table-cell office:value-type="string">
            <text:p>rotate </text:p>
          </table:table-cell>
          <table:table-cell office:value-type="string">
            <text:p>rotește</text:p>
          </table:table-cell>
          <table:table-cell table:number-columns-repeated="1022"/>
        </table:table-row>
        <table:table-row table:style-name="ro4">
          <table:table-cell office:value-type="string">
            <text:p>rotation</text:p>
          </table:table-cell>
          <table:table-cell office:value-type="string">
            <text:p>rotire</text:p>
          </table:table-cell>
          <table:table-cell table:number-columns-repeated="1022"/>
        </table:table-row>
        <table:table-row table:style-name="ro4">
          <table:table-cell office:value-type="string">
            <text:p>route</text:p>
          </table:table-cell>
          <table:table-cell office:value-type="string">
            <text:p>cale | rutează, direcționează</text:p>
          </table:table-cell>
          <table:table-cell table:number-columns-repeated="1022"/>
        </table:table-row>
        <table:table-row table:style-name="ro4">
          <table:table-cell office:value-type="string">
            <text:p>router </text:p>
          </table:table-cell>
          <table:table-cell office:value-type="string">
            <text:p>ruter {aparat care direcționează/dirijează semnalele în diverse părți} | distribuitor </text:p>
          </table:table-cell>
          <table:table-cell table:number-columns-repeated="1022"/>
        </table:table-row>
        <table:table-row table:style-name="ro4">
          <table:table-cell office:value-type="string">
            <text:p>routine</text:p>
          </table:table-cell>
          <table:table-cell office:value-type="string">
            <text:p>rutină</text:p>
          </table:table-cell>
          <table:table-cell table:number-columns-repeated="1022"/>
        </table:table-row>
        <table:table-row table:style-name="ro4">
          <table:table-cell office:value-type="string">
            <text:p>row </text:p>
          </table:table-cell>
          <table:table-cell office:value-type="string">
            <text:p>rînd </text:p>
          </table:table-cell>
          <table:table-cell table:number-columns-repeated="1022"/>
        </table:table-row>
        <table:table-row table:style-name="ro4">
          <table:table-cell office:value-type="string">
            <text:p>rpm</text:p>
          </table:table-cell>
          <table:table-cell office:value-type="string">
            <text:p>(pachet) rpm {Redhat Package Manager} | rotații pe minut</text:p>
          </table:table-cell>
          <table:table-cell table:number-columns-repeated="1022"/>
        </table:table-row>
        <table:table-row table:style-name="ro4">
          <table:table-cell office:value-type="string">
            <text:p>rpm package </text:p>
          </table:table-cell>
          <table:table-cell office:value-type="string">
            <text:p>pachet rpm </text:p>
          </table:table-cell>
          <table:table-cell table:number-columns-repeated="1022"/>
        </table:table-row>
        <table:table-row table:style-name="ro4">
          <table:table-cell office:value-type="string">
            <text:p>rss feed </text:p>
          </table:table-cell>
          <table:table-cell office:value-type="string">
            <text:p>flux RSS </text:p>
          </table:table-cell>
          <table:table-cell table:number-columns-repeated="1022"/>
        </table:table-row>
        <table:table-row table:style-name="ro4">
          <table:table-cell office:value-type="string">
            <text:p>rule</text:p>
          </table:table-cell>
          <table:table-cell office:value-type="string">
            <text:p>regulă</text:p>
          </table:table-cell>
          <table:table-cell table:number-columns-repeated="1022"/>
        </table:table-row>
        <table:table-row table:style-name="ro4">
          <table:table-cell office:value-type="string">
            <text:p>ruler </text:p>
          </table:table-cell>
          <table:table-cell office:value-type="string">
            <text:p>riglă </text:p>
          </table:table-cell>
          <table:table-cell table:number-columns-repeated="1022"/>
        </table:table-row>
        <table:table-row table:style-name="ro4">
          <table:table-cell office:value-type="string">
            <text:p>run </text:p>
          </table:table-cell>
          <table:table-cell office:value-type="string">
            <text:p>rulează | execută | lansează</text:p>
          </table:table-cell>
          <table:table-cell table:number-columns-repeated="1022"/>
        </table:table-row>
        <table:table-row table:style-name="ro4">
          <table:table-cell office:value-type="string">
            <text:p>runner</text:p>
          </table:table-cell>
          <table:table-cell office:value-type="string">
            <text:p>lansator, rotor, crsor, culisor, mesager, transmițător (de comandă)</text:p>
          </table:table-cell>
          <table:table-cell table:number-columns-repeated="1022"/>
        </table:table-row>
        <table:table-row table:style-name="ro4">
          <table:table-cell office:value-type="string">
            <text:p>running </text:p>
          </table:table-cell>
          <table:table-cell office:value-type="string">
            <text:p>se sexecută, rulează</text:p>
          </table:table-cell>
          <table:table-cell table:number-columns-repeated="1022"/>
        </table:table-row>
        <table:table-row table:style-name="ro4">
          <table:table-cell office:value-type="string">
            <text:p>runaround </text:p>
          </table:table-cell>
          <table:table-cell office:value-type="string">
            <text:p>circumscriere </text:p>
          </table:table-cell>
          <table:table-cell table:number-columns-repeated="1022"/>
        </table:table-row>
        <table:table-row table:style-name="ro4">
          <table:table-cell office:value-type="string">
            <text:p>runlevel </text:p>
          </table:table-cell>
          <table:table-cell office:value-type="string">
            <text:p>nivel de execuție | nivel de rulare </text:p>
          </table:table-cell>
          <table:table-cell table:number-columns-repeated="1022"/>
        </table:table-row>
        <table:table-row table:style-name="ro4">
          <table:table-cell office:value-type="string">
            <text:p>runtime </text:p>
          </table:table-cell>
          <table:table-cell office:value-type="string">
            <text:p>secvență {de execuție a unui program} | la executare | în timpul executării </text:p>
          </table:table-cell>
          <table:table-cell table:number-columns-repeated="1022"/>
        </table:table-row>
        <table:table-row table:style-name="ro4">
          <table:table-cell office:value-type="string">
            <text:p>runtime error </text:p>
          </table:table-cell>
          <table:table-cell office:value-type="string">
            <text:p>eroare la executare </text:p>
          </table:table-cell>
          <table:table-cell table:number-columns-repeated="1022"/>
        </table:table-row>
        <table:table-row table:style-name="ro4">
          <table:table-cell office:value-type="string">
            <text:p>runtime libraries </text:p>
          </table:table-cell>
          <table:table-cell office:value-type="string">
            <text:p>biblioteci de execuție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S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salvage </text:p>
          </table:table-cell>
          <table:table-cell office:value-type="string">
            <text:p>salvare; recuperare </text:p>
          </table:table-cell>
          <table:table-cell table:number-columns-repeated="1022"/>
        </table:table-row>
        <table:table-row table:style-name="ro4">
          <table:table-cell office:value-type="string">
            <text:p>sample </text:p>
          </table:table-cell>
          <table:table-cell office:value-type="string">
            <text:p>eșantionează | eșantion | mostră</text:p>
          </table:table-cell>
          <table:table-cell table:number-columns-repeated="1022"/>
        </table:table-row>
        <table:table-row table:style-name="ro4">
          <table:table-cell office:value-type="string">
            <text:p>samplerate </text:p>
          </table:table-cell>
          <table:table-cell office:value-type="string">
            <text:p>rată de eșantionare </text:p>
          </table:table-cell>
          <table:table-cell table:number-columns-repeated="1022"/>
        </table:table-row>
        <table:table-row table:style-name="ro4">
          <table:table-cell office:value-type="string">
            <text:p>sampling </text:p>
          </table:table-cell>
          <table:table-cell office:value-type="string">
            <text:p>eșantionare </text:p>
          </table:table-cell>
          <table:table-cell table:number-columns-repeated="1022"/>
        </table:table-row>
        <table:table-row table:style-name="ro4">
          <table:table-cell office:value-type="string">
            <text:p>sandwich</text:p>
          </table:table-cell>
          <table:table-cell office:value-type="string">
            <text:p>senviș (senvișuri)</text:p>
          </table:table-cell>
          <table:table-cell table:number-columns-repeated="1022"/>
        </table:table-row>
        <table:table-row table:style-name="ro4">
          <table:table-cell office:value-type="string">
            <text:p>saturation </text:p>
          </table:table-cell>
          <table:table-cell office:value-type="string">
            <text:p>saturație </text:p>
          </table:table-cell>
          <table:table-cell table:number-columns-repeated="1022"/>
        </table:table-row>
        <table:table-row table:style-name="ro4">
          <table:table-cell office:value-type="string">
            <text:p>save </text:p>
          </table:table-cell>
          <table:table-cell office:value-type="string">
            <text:p>salvează {save as = salvează ca}</text:p>
          </table:table-cell>
          <table:table-cell table:number-columns-repeated="1022"/>
        </table:table-row>
        <table:table-row table:style-name="ro4">
          <table:table-cell office:value-type="string">
            <text:p>scalable </text:p>
          </table:table-cell>
          <table:table-cell office:value-type="string">
            <text:p>scalabil {ce poate fi redimensionat}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scalar </text:p>
          </table:table-cell>
          <table:table-cell table:number-columns-repeated="1022"/>
        </table:table-row>
        <table:table-row table:style-name="ro4">
          <table:table-cell office:value-type="string">
            <text:p>scale </text:p>
          </table:table-cell>
          <table:table-cell office:value-type="string">
            <text:p>scalează | scală</text:p>
          </table:table-cell>
          <table:table-cell table:number-columns-repeated="1022"/>
        </table:table-row>
        <table:table-row table:style-name="ro4">
          <table:table-cell office:value-type="string">
            <text:p>scaling factor </text:p>
          </table:table-cell>
          <table:table-cell office:value-type="string">
            <text:p>factor de scalare, factor de redimensionare </text:p>
          </table:table-cell>
          <table:table-cell table:number-columns-repeated="1022"/>
        </table:table-row>
        <table:table-row table:style-name="ro4">
          <table:table-cell office:value-type="string">
            <text:p>scan </text:p>
          </table:table-cell>
          <table:table-cell office:value-type="string">
            <text:p>scanează</text:p>
          </table:table-cell>
          <table:table-cell table:number-columns-repeated="1022"/>
        </table:table-row>
        <table:table-row table:style-name="ro4">
          <table:table-cell office:value-type="string">
            <text:p>scanning <text:s/></text:p>
          </table:table-cell>
          <table:table-cell office:value-type="string">
            <text:p>scanare</text:p>
          </table:table-cell>
          <table:table-cell table:number-columns-repeated="1022"/>
        </table:table-row>
        <table:table-row table:style-name="ro4">
          <table:table-cell office:value-type="string">
            <text:p>scanner</text:p>
          </table:table-cell>
          <table:table-cell office:value-type="string">
            <text:p>scaner</text:p>
          </table:table-cell>
          <table:table-cell table:number-columns-repeated="1022"/>
        </table:table-row>
        <table:table-row table:style-name="ro4">
          <table:table-cell office:value-type="string">
            <text:p>scene </text:p>
          </table:table-cell>
          <table:table-cell office:value-type="string">
            <text:p>scenă </text:p>
          </table:table-cell>
          <table:table-cell table:number-columns-repeated="1022"/>
        </table:table-row>
        <table:table-row table:style-name="ro4">
          <table:table-cell office:value-type="string">
            <text:p>schedule </text:p>
          </table:table-cell>
          <table:table-cell office:value-type="string">
            <text:p>planifică, plan, planificare</text:p>
          </table:table-cell>
          <table:table-cell table:number-columns-repeated="1022"/>
        </table:table-row>
        <table:table-row table:style-name="ro4">
          <table:table-cell office:value-type="string">
            <text:p>schedule manager </text:p>
          </table:table-cell>
          <table:table-cell office:value-type="string">
            <text:p>gestionar de <text:s/>planificări, gestionar orar</text:p>
          </table:table-cell>
          <table:table-cell table:number-columns-repeated="1022"/>
        </table:table-row>
        <table:table-row table:style-name="ro4">
          <table:table-cell office:value-type="string">
            <text:p>scheduler </text:p>
          </table:table-cell>
          <table:table-cell office:value-type="string">
            <text:p>orar | planificator</text:p>
          </table:table-cell>
          <table:table-cell table:number-columns-repeated="1022"/>
        </table:table-row>
        <table:table-row table:style-name="ro4">
          <table:table-cell office:value-type="string">
            <text:p>schema </text:p>
          </table:table-cell>
          <table:table-cell office:value-type="string">
            <text:p>schemă </text:p>
          </table:table-cell>
          <table:table-cell table:number-columns-repeated="1022"/>
        </table:table-row>
        <table:table-row table:style-name="ro4">
          <table:table-cell office:value-type="string">
            <text:p>scientific notation </text:p>
          </table:table-cell>
          <table:table-cell office:value-type="string">
            <text:p>notare științifică </text:p>
          </table:table-cell>
          <table:table-cell table:number-columns-repeated="1022"/>
        </table:table-row>
        <table:table-row table:style-name="ro4">
          <table:table-cell office:value-type="string">
            <text:p>scope </text:p>
          </table:table-cell>
          <table:table-cell office:value-type="string">
            <text:p>amploare | domeniu | interval | anvergură | perimetru</text:p>
          </table:table-cell>
          <table:table-cell table:number-columns-repeated="1022"/>
        </table:table-row>
        <table:table-row table:style-name="ro4">
          <table:table-cell office:value-type="string">
            <text:p>screen </text:p>
          </table:table-cell>
          <table:table-cell office:value-type="string">
            <text:p>ecran </text:p>
          </table:table-cell>
          <table:table-cell table:number-columns-repeated="1022"/>
        </table:table-row>
        <table:table-row table:style-name="ro4">
          <table:table-cell office:value-type="string">
            <text:p>screenreader </text:p>
          </table:table-cell>
          <table:table-cell office:value-type="string">
            <text:p>narator ecran | cititor de ecran</text:p>
          </table:table-cell>
          <table:table-cell table:number-columns-repeated="1022"/>
        </table:table-row>
        <table:table-row table:style-name="ro4">
          <table:table-cell office:value-type="string">
            <text:p>screensaver </text:p>
          </table:table-cell>
          <table:table-cell office:value-type="string">
            <text:p>ecran de veghe </text:p>
          </table:table-cell>
          <table:table-cell table:number-columns-repeated="1022"/>
        </table:table-row>
        <table:table-row table:style-name="ro4">
          <table:table-cell office:value-type="string">
            <text:p>screenshot </text:p>
          </table:table-cell>
          <table:table-cell office:value-type="string">
            <text:p>captură de ecran </text:p>
          </table:table-cell>
          <table:table-cell table:number-columns-repeated="1022"/>
        </table:table-row>
        <table:table-row table:style-name="ro4">
          <table:table-cell office:value-type="string">
            <text:p>script </text:p>
          </table:table-cell>
          <table:table-cell office:value-type="string">
            <text:p>script (scripturi) | scriptează</text:p>
          </table:table-cell>
          <table:table-cell table:number-columns-repeated="1022"/>
        </table:table-row>
        <table:table-row table:style-name="ro4">
          <table:table-cell office:value-type="string">
            <text:p>scripting</text:p>
          </table:table-cell>
          <table:table-cell office:value-type="string">
            <text:p>scriptare</text:p>
          </table:table-cell>
          <table:table-cell table:number-columns-repeated="1022"/>
        </table:table-row>
        <table:table-row table:style-name="ro4">
          <table:table-cell office:value-type="string">
            <text:p>scroll </text:p>
          </table:table-cell>
          <table:table-cell office:value-type="string">
            <text:p>derulează</text:p>
          </table:table-cell>
          <table:table-cell table:number-columns-repeated="1022"/>
        </table:table-row>
        <table:table-row table:style-name="ro4">
          <table:table-cell office:value-type="string">
            <text:p>scrolling</text:p>
          </table:table-cell>
          <table:table-cell office:value-type="string">
            <text:p>derulare</text:p>
          </table:table-cell>
          <table:table-cell table:number-columns-repeated="1022"/>
        </table:table-row>
        <table:table-row table:style-name="ro4">
          <table:table-cell office:value-type="string">
            <text:p>scrollbar </text:p>
          </table:table-cell>
          <table:table-cell office:value-type="string">
            <text:p>bară de derulare </text:p>
          </table:table-cell>
          <table:table-cell table:number-columns-repeated="1022"/>
        </table:table-row>
        <table:table-row table:style-name="ro4">
          <table:table-cell office:value-type="string">
            <text:p>scsi </text:p>
          </table:table-cell>
          <table:table-cell office:value-type="string">
            <text:p>SCSI (Small Computer System Interface)</text:p>
          </table:table-cell>
          <table:table-cell table:number-columns-repeated="1022"/>
        </table:table-row>
        <table:table-row table:style-name="ro4">
          <table:table-cell office:value-type="string">
            <text:p>seamless</text:p>
          </table:table-cell>
          <table:table-cell office:value-type="string">
            <text:p>lin, neîntrerupt, coerent <text:s/>{fără disfuncționalități} </text:p>
          </table:table-cell>
          <table:table-cell table:number-columns-repeated="1022"/>
        </table:table-row>
        <table:table-row table:style-name="ro4">
          <table:table-cell office:value-type="string">
            <text:p>search </text:p>
          </table:table-cell>
          <table:table-cell office:value-type="string">
            <text:p>Caută | căutare </text:p>
          </table:table-cell>
          <table:table-cell table:number-columns-repeated="1022"/>
        </table:table-row>
        <table:table-row table:style-name="ro4">
          <table:table-cell office:value-type="string">
            <text:p>search domain </text:p>
          </table:table-cell>
          <table:table-cell office:value-type="string">
            <text:p>domeniul căutării, domeniu de <text:s/>căutare</text:p>
          </table:table-cell>
          <table:table-cell table:number-columns-repeated="1022"/>
        </table:table-row>
        <table:table-row table:style-name="ro4">
          <table:table-cell office:value-type="string">
            <text:p>search engine</text:p>
          </table:table-cell>
          <table:table-cell office:value-type="string">
            <text:p>motor de căutare <text:s/>{program care parcurge și indexează siturile, permițînd căutarea în ele}</text:p>
          </table:table-cell>
          <table:table-cell table:number-columns-repeated="1022"/>
        </table:table-row>
        <table:table-row table:style-name="ro4">
          <table:table-cell office:value-type="string">
            <text:p>search string </text:p>
          </table:table-cell>
          <table:table-cell office:value-type="string">
            <text:p>șir de căutat </text:p>
          </table:table-cell>
          <table:table-cell table:number-columns-repeated="1022"/>
        </table:table-row>
        <table:table-row table:style-name="ro4">
          <table:table-cell office:value-type="string">
            <text:p>seascape</text:p>
          </table:table-cell>
          <table:table-cell office:value-type="string">
            <text:p>(pentru imprimare) orizontal răsturnat, priveliște marină, vedere la mare </text:p>
          </table:table-cell>
          <table:table-cell table:number-columns-repeated="1022"/>
        </table:table-row>
        <table:table-row table:style-name="ro4">
          <table:table-cell office:value-type="string">
            <text:p>secondary</text:p>
          </table:table-cell>
          <table:table-cell office:value-type="string">
            <text:p>secundar</text:p>
          </table:table-cell>
          <table:table-cell table:number-columns-repeated="1022"/>
        </table:table-row>
        <table:table-row table:style-name="ro4">
          <table:table-cell office:value-type="string">
            <text:p>section </text:p>
          </table:table-cell>
          <table:table-cell office:value-type="string">
            <text:p>capitol, secțiune </text:p>
          </table:table-cell>
          <table:table-cell table:number-columns-repeated="1022"/>
        </table:table-row>
        <table:table-row table:style-name="ro4">
          <table:table-cell office:value-type="string">
            <text:p>secure</text:p>
          </table:table-cell>
          <table:table-cell office:value-type="string">
            <text:p>securizat</text:p>
          </table:table-cell>
          <table:table-cell table:number-columns-repeated="1022"/>
        </table:table-row>
        <table:table-row table:style-name="ro4">
          <table:table-cell office:value-type="string">
            <text:p>secure channel </text:p>
          </table:table-cell>
          <table:table-cell office:value-type="string">
            <text:p>canal securizat {transmisie de date}</text:p>
          </table:table-cell>
          <table:table-cell table:number-columns-repeated="1022"/>
        </table:table-row>
        <table:table-row table:style-name="ro4">
          <table:table-cell office:value-type="string">
            <text:p>security </text:p>
          </table:table-cell>
          <table:table-cell office:value-type="string">
            <text:p>securitate </text:p>
          </table:table-cell>
          <table:table-cell table:number-columns-repeated="1022"/>
        </table:table-row>
        <table:table-row table:style-name="ro4">
          <table:table-cell office:value-type="string">
            <text:p>seed </text:p>
          </table:table-cell>
          <table:table-cell office:value-type="string">
            <text:p>donează {fișiere în rețelele de partajare} | sursă completă {pentru bittorrent}</text:p>
          </table:table-cell>
          <table:table-cell table:number-columns-repeated="1022"/>
        </table:table-row>
        <table:table-row table:style-name="ro4">
          <table:table-cell office:value-type="string">
            <text:p>seeding</text:p>
          </table:table-cell>
          <table:table-cell office:value-type="string">
            <text:p>donare, donator {de torente}, sursă {în sensul de emițător} </text:p>
          </table:table-cell>
          <table:table-cell table:number-columns-repeated="1022"/>
        </table:table-row>
        <table:table-row table:style-name="ro4">
          <table:table-cell office:value-type="string">
            <text:p>seek </text:p>
          </table:table-cell>
          <table:table-cell office:value-type="string">
            <text:p>caută, găsește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segment </text:p>
          </table:table-cell>
          <table:table-cell table:number-columns-repeated="1022"/>
        </table:table-row>
        <table:table-row table:style-name="ro4">
          <table:table-cell office:value-type="string">
            <text:p>segmentation fault </text:p>
          </table:table-cell>
          <table:table-cell office:value-type="string">
            <text:p>eroare de segmentare </text:p>
          </table:table-cell>
          <table:table-cell table:number-columns-repeated="1022"/>
        </table:table-row>
        <table:table-row table:style-name="ro4">
          <table:table-cell office:value-type="string">
            <text:p>select </text:p>
          </table:table-cell>
          <table:table-cell office:value-type="string">
            <text:p>selectează </text:p>
          </table:table-cell>
          <table:table-cell table:number-columns-repeated="1022"/>
        </table:table-row>
        <table:table-row table:style-name="ro4">
          <table:table-cell office:value-type="string">
            <text:p>selecting</text:p>
          </table:table-cell>
          <table:table-cell office:value-type="string">
            <text:p>selectare</text:p>
          </table:table-cell>
          <table:table-cell table:number-columns-repeated="1022"/>
        </table:table-row>
        <table:table-row table:style-name="ro4">
          <table:table-cell office:value-type="string">
            <text:p>selection </text:p>
          </table:table-cell>
          <table:table-cell office:value-type="string">
            <text:p>selecție [nu alegere] </text:p>
          </table:table-cell>
          <table:table-cell table:number-columns-repeated="1022"/>
        </table:table-row>
        <table:table-row table:style-name="ro4">
          <table:table-cell office:value-type="string">
            <text:p>semicolon </text:p>
          </table:table-cell>
          <table:table-cell office:value-type="string">
            <text:p>punct și virgulă</text:p>
          </table:table-cell>
          <table:table-cell table:number-columns-repeated="1022"/>
        </table:table-row>
        <table:table-row table:style-name="ro4">
          <table:table-cell office:value-type="string">
            <text:p>semicolons </text:p>
          </table:table-cell>
          <table:table-cell office:value-type="string">
            <text:p>mai multe semne de punct și virgulă</text:p>
          </table:table-cell>
          <table:table-cell table:number-columns-repeated="1022"/>
        </table:table-row>
        <table:table-row table:style-name="ro4">
          <table:table-cell office:value-type="string">
            <text:p>send </text:p>
          </table:table-cell>
          <table:table-cell office:value-type="string">
            <text:p>trimite | expediază</text:p>
          </table:table-cell>
          <table:table-cell table:number-columns-repeated="1022"/>
        </table:table-row>
        <table:table-row table:style-name="ro4">
          <table:table-cell office:value-type="string">
            <text:p>send to </text:p>
          </table:table-cell>
          <table:table-cell office:value-type="string">
            <text:p>trimite către </text:p>
          </table:table-cell>
          <table:table-cell table:number-columns-repeated="1022"/>
        </table:table-row>
        <table:table-row table:style-name="ro4">
          <table:table-cell office:value-type="string">
            <text:p>sender </text:p>
          </table:table-cell>
          <table:table-cell office:value-type="string">
            <text:p>expeditor | trimițător</text:p>
          </table:table-cell>
          <table:table-cell table:number-columns-repeated="1022"/>
        </table:table-row>
        <table:table-row table:style-name="ro4">
          <table:table-cell office:value-type="string">
            <text:p>sense </text:p>
          </table:table-cell>
          <table:table-cell office:value-type="string">
            <text:p>simț, rațiune, părere, opinie </text:p>
          </table:table-cell>
          <table:table-cell table:number-columns-repeated="1022"/>
        </table:table-row>
        <table:table-row table:style-name="ro4">
          <table:table-cell office:value-type="string">
            <text:p>sensitive </text:p>
          </table:table-cell>
          <table:table-cell office:value-type="string">
            <text:p>sensibil 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separator </text:p>
          </table:table-cell>
          <table:table-cell table:number-columns-repeated="1022"/>
        </table:table-row>
        <table:table-row table:style-name="ro4">
          <table:table-cell office:value-type="string">
            <text:p>sequence </text:p>
          </table:table-cell>
          <table:table-cell office:value-type="string">
            <text:p>succesiune, ordine, concordanță, secvență </text:p>
          </table:table-cell>
          <table:table-cell table:number-columns-repeated="1022"/>
        </table:table-row>
        <table:table-row table:style-name="ro4">
          <table:table-cell office:value-type="string">
            <text:p>serial {number}</text:p>
          </table:table-cell>
          <table:table-cell office:value-type="string">
            <text:p>număr de serie</text:p>
          </table:table-cell>
          <table:table-cell table:number-columns-repeated="1022"/>
        </table:table-row>
        <table:table-row table:style-name="ro6">
          <table:table-cell office:value-type="string">
            <text:p>server (servers)</text:p>
          </table:table-cell>
          <table:table-cell office:value-type="string">
            <text:p>server (servere) {calculator performant dedicat oferirii unor servicii în rețea (aplicații centralizate, intranet, baze de date etc.)}</text:p>
          </table:table-cell>
          <table:table-cell table:number-columns-repeated="1022"/>
        </table:table-row>
        <table:table-row table:style-name="ro4">
          <table:table-cell office:value-type="string">
            <text:p>service </text:p>
          </table:table-cell>
          <table:table-cell office:value-type="string">
            <text:p>serviciu </text:p>
          </table:table-cell>
          <table:table-cell table:number-columns-repeated="1022"/>
        </table:table-row>
        <table:table-row table:style-name="ro4">
          <table:table-cell office:value-type="string">
            <text:p>servlet </text:p>
          </table:table-cell>
          <table:table-cell office:value-type="string">
            <text:p>servlet</text:p>
          </table:table-cell>
          <table:table-cell table:number-columns-repeated="1022"/>
        </table:table-row>
        <table:table-row table:style-name="ro4">
          <table:table-cell office:value-type="string">
            <text:p>session </text:p>
          </table:table-cell>
          <table:table-cell office:value-type="string">
            <text:p>sesiune</text:p>
          </table:table-cell>
          <table:table-cell table:number-columns-repeated="1022"/>
        </table:table-row>
        <table:table-row table:style-name="ro4">
          <table:table-cell office:value-type="string">
            <text:p>set </text:p>
          </table:table-cell>
          <table:table-cell office:value-type="string">
            <text:p>configurează, definește, stabilește | set {mulțime de obiecte}</text:p>
          </table:table-cell>
          <table:table-cell table:number-columns-repeated="1022"/>
        </table:table-row>
        <table:table-row table:style-name="ro6">
          <table:table-cell office:value-type="string">
            <text:p>set-up </text:p>
          </table:table-cell>
          <table:table-cell office:value-type="string">
            <text:p><text:s/>a pregăti, program de instalare a unei aplicații pe calculator, program de fixare a condițiilor în care va rula o aplicație pe un calculator </text:p>
          </table:table-cell>
          <table:table-cell table:number-columns-repeated="1022"/>
        </table:table-row>
        <table:table-row table:style-name="ro8">
          <table:table-cell office:value-type="string">
            <text:p>setting (settings)</text:p>
          </table:table-cell>
          <table:table-cell office:value-type="string">
            <text:p>configurție (configurații) {cînd e vorba de sistem}</text:p>
            <text:p>preferință (preferințe) {cînd este vorba de utilizator}</text:p>
            <text:p>reglaj (reglaje), opțiune (opțiuni), parametru (parametrii)</text:p>
          </table:table-cell>
          <table:table-cell table:number-columns-repeated="1022"/>
        </table:table-row>
        <table:table-row table:style-name="ro4">
          <table:table-cell office:value-type="string">
            <text:p>setup </text:p>
          </table:table-cell>
          <table:table-cell office:value-type="string">
            <text:p>instalează, instalare | aranjează, aranjament | configurează, configurare</text:p>
          </table:table-cell>
          <table:table-cell table:number-columns-repeated="1022"/>
        </table:table-row>
        <table:table-row table:style-name="ro4">
          <table:table-cell office:value-type="string">
            <text:p>severity </text:p>
          </table:table-cell>
          <table:table-cell office:value-type="string">
            <text:p>serveritate, gravitate 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sex </text:p>
          </table:table-cell>
          <table:table-cell table:number-columns-repeated="1022"/>
        </table:table-row>
        <table:table-row table:style-name="ro4">
          <table:table-cell office:value-type="string">
            <text:p>shade </text:p>
          </table:table-cell>
          <table:table-cell office:value-type="string">
            <text:p>umbrește | umbră</text:p>
          </table:table-cell>
          <table:table-cell table:number-columns-repeated="1022"/>
        </table:table-row>
        <table:table-row table:style-name="ro4">
          <table:table-cell office:value-type="string">
            <text:p>shadow password </text:p>
          </table:table-cell>
          <table:table-cell office:value-type="string">
            <text:p>parolă criptată | parolă ascunsă</text:p>
          </table:table-cell>
          <table:table-cell table:number-columns-repeated="1022"/>
        </table:table-row>
        <table:table-row table:style-name="ro4">
          <table:table-cell office:value-type="string">
            <text:p>shadow directory</text:p>
          </table:table-cell>
          <table:table-cell office:value-type="string">
            <text:p>director ascuns</text:p>
          </table:table-cell>
          <table:table-cell table:number-columns-repeated="1022"/>
        </table:table-row>
        <table:table-row table:style-name="ro4">
          <table:table-cell office:value-type="string">
            <text:p>shake </text:p>
          </table:table-cell>
          <table:table-cell office:value-type="string">
            <text:p>zguduie, scutură</text:p>
          </table:table-cell>
          <table:table-cell table:number-columns-repeated="1022"/>
        </table:table-row>
        <table:table-row table:style-name="ro4">
          <table:table-cell office:value-type="string">
            <text:p>shaking</text:p>
          </table:table-cell>
          <table:table-cell office:value-type="string">
            <text:p>zguduire, scuturare</text:p>
          </table:table-cell>
          <table:table-cell table:number-columns-repeated="1022"/>
        </table:table-row>
        <table:table-row table:style-name="ro4">
          <table:table-cell office:value-type="string">
            <text:p>shaped text </text:p>
          </table:table-cell>
          <table:table-cell office:value-type="string">
            <text:p>text conturat </text:p>
          </table:table-cell>
          <table:table-cell table:number-columns-repeated="1022"/>
        </table:table-row>
        <table:table-row table:style-name="ro4">
          <table:table-cell office:value-type="string">
            <text:p>shaping</text:p>
          </table:table-cell>
          <table:table-cell office:value-type="string">
            <text:p>fasonare</text:p>
          </table:table-cell>
          <table:table-cell table:number-columns-repeated="1022"/>
        </table:table-row>
        <table:table-row table:style-name="ro6">
          <table:table-cell office:value-type="string">
            <text:p>share </text:p>
          </table:table-cell>
          <table:table-cell office:value-type="string">
            <text:p>partajează | partaj {pentru lucruri materiale, fișiere}</text:p>
            <text:p>împărtășește | împărtășire {pentru lucruri imateriale - idei, experiență, păreri, etc.} </text:p>
          </table:table-cell>
          <table:table-cell table:number-columns-repeated="1022"/>
        </table:table-row>
        <table:table-row table:style-name="ro4">
          <table:table-cell office:value-type="string">
            <text:p>share ratio</text:p>
          </table:table-cell>
          <table:table-cell office:value-type="string">
            <text:p>raport de partajare</text:p>
          </table:table-cell>
          <table:table-cell table:number-columns-repeated="1022"/>
        </table:table-row>
        <table:table-row table:style-name="ro4">
          <table:table-cell office:value-type="string">
            <text:p>shared </text:p>
          </table:table-cell>
          <table:table-cell office:value-type="string">
            <text:p>partajat, împătășit, comun, folosit în ~ </text:p>
          </table:table-cell>
          <table:table-cell table:number-columns-repeated="1022"/>
        </table:table-row>
        <table:table-row table:style-name="ro4">
          <table:table-cell office:value-type="string">
            <text:p>shared memory </text:p>
          </table:table-cell>
          <table:table-cell office:value-type="string">
            <text:p>memorie partajată </text:p>
          </table:table-cell>
          <table:table-cell table:number-columns-repeated="1022"/>
        </table:table-row>
        <table:table-row table:style-name="ro4">
          <table:table-cell office:value-type="string">
            <text:p>sharing</text:p>
          </table:table-cell>
          <table:table-cell office:value-type="string">
            <text:p>partajare | împărtășire</text:p>
          </table:table-cell>
          <table:table-cell table:number-columns-repeated="1022"/>
        </table:table-row>
        <table:table-row table:style-name="ro4">
          <table:table-cell office:value-type="string">
            <text:p>shareware </text:p>
          </table:table-cell>
          <table:table-cell office:value-type="string">
            <text:p>shareware {programe cu plată, dar care pot fi distribuite gratuit} | partajisiel?</text:p>
          </table:table-cell>
          <table:table-cell table:number-columns-repeated="1022"/>
        </table:table-row>
        <table:table-row table:style-name="ro4">
          <table:table-cell office:value-type="string">
            <text:p>sharpen </text:p>
          </table:table-cell>
          <table:table-cell office:value-type="string">
            <text:p>ascute {obiecte metalice} | accentuează {contrast, caracteristică} | corecție (a unei imagini neclare), precizie</text:p>
          </table:table-cell>
          <table:table-cell table:number-columns-repeated="1022"/>
        </table:table-row>
        <table:table-row table:style-name="ro4">
          <table:table-cell office:value-type="string">
            <text:p>sharpening</text:p>
          </table:table-cell>
          <table:table-cell office:value-type="string">
            <text:p>accentuare {a elementelor unei imagini}</text:p>
          </table:table-cell>
          <table:table-cell table:number-columns-repeated="1022"/>
        </table:table-row>
        <table:table-row table:style-name="ro4">
          <table:table-cell office:value-type="string">
            <text:p>shear </text:p>
          </table:table-cell>
          <table:table-cell office:value-type="string">
            <text:p>taie, tunde </text:p>
          </table:table-cell>
          <table:table-cell table:number-columns-repeated="1022"/>
        </table:table-row>
        <table:table-row table:style-name="ro4">
          <table:table-cell office:value-type="string">
            <text:p>sheet </text:p>
          </table:table-cell>
          <table:table-cell office:value-type="string">
            <text:p>foaie {de hîrtie, de plastic, etc.}</text:p>
          </table:table-cell>
          <table:table-cell table:number-columns-repeated="1022"/>
        </table:table-row>
        <table:table-row table:style-name="ro4">
          <table:table-cell office:value-type="string">
            <text:p>shell </text:p>
          </table:table-cell>
          <table:table-cell office:value-type="string">
            <text:p>cortex, interfață de comandă, înveliș (grafic), coajă, interpretor de comenzi, terminal</text:p>
          </table:table-cell>
          <table:table-cell table:number-columns-repeated="1022"/>
        </table:table-row>
        <table:table-row table:style-name="ro4">
          <table:table-cell office:value-type="string">
            <text:p>shift</text:p>
          </table:table-cell>
          <table:table-cell office:value-type="string">
            <text:p>mută, decalează, deplasează, comută</text:p>
          </table:table-cell>
          <table:table-cell table:number-columns-repeated="1022"/>
        </table:table-row>
        <table:table-row table:style-name="ro4">
          <table:table-cell office:value-type="string">
            <text:p>shift key </text:p>
          </table:table-cell>
          <table:table-cell office:value-type="string">
            <text:p>tasta „shift” </text:p>
          </table:table-cell>
          <table:table-cell table:number-columns-repeated="1022"/>
        </table:table-row>
        <table:table-row table:style-name="ro4">
          <table:table-cell office:value-type="string">
            <text:p>shooter</text:p>
          </table:table-cell>
          <table:table-cell office:value-type="string">
            <text:p>joc cu împușcături | armă de foc | ochitor | trăgător | vînător</text:p>
          </table:table-cell>
          <table:table-cell table:number-columns-repeated="1022"/>
        </table:table-row>
        <table:table-row table:style-name="ro4">
          <table:table-cell office:value-type="string">
            <text:p>shopping </text:p>
          </table:table-cell>
          <table:table-cell office:value-type="string">
            <text:p>cumpărături </text:p>
          </table:table-cell>
          <table:table-cell table:number-columns-repeated="1022"/>
        </table:table-row>
        <table:table-row table:style-name="ro4">
          <table:table-cell office:value-type="string">
            <text:p>shortcut </text:p>
          </table:table-cell>
          <table:table-cell office:value-type="string">
            <text:p>scurtătură | combinație (de taste) rapidă</text:p>
          </table:table-cell>
          <table:table-cell table:number-columns-repeated="1022"/>
        </table:table-row>
        <table:table-row table:style-name="ro4">
          <table:table-cell office:value-type="string">
            <text:p>show </text:p>
          </table:table-cell>
          <table:table-cell office:value-type="string">
            <text:p>arată, afișează, expune | spectacol</text:p>
          </table:table-cell>
          <table:table-cell table:number-columns-repeated="1022"/>
        </table:table-row>
        <table:table-row table:style-name="ro4">
          <table:table-cell office:value-type="string">
            <text:p>shrink </text:p>
          </table:table-cell>
          <table:table-cell office:value-type="string">
            <text:p>reduce, restrînge, micșorează</text:p>
          </table:table-cell>
          <table:table-cell table:number-columns-repeated="1022"/>
        </table:table-row>
        <table:table-row table:style-name="ro4">
          <table:table-cell office:value-type="string">
            <text:p>shuffle </text:p>
          </table:table-cell>
          <table:table-cell office:value-type="string">
            <text:p>amestecă {mod aleator de redare a unor clipuri}, randomizează | aleator </text:p>
          </table:table-cell>
          <table:table-cell table:number-columns-repeated="1022"/>
        </table:table-row>
        <table:table-row table:style-name="ro4">
          <table:table-cell office:value-type="string">
            <text:p>shutdown </text:p>
          </table:table-cell>
          <table:table-cell office:value-type="string">
            <text:p>închide, oprește <text:s/>{aparatul - PC, TV, etc.}</text:p>
          </table:table-cell>
          <table:table-cell table:number-columns-repeated="1022"/>
        </table:table-row>
        <table:table-row table:style-name="ro4">
          <table:table-cell office:value-type="string">
            <text:p>shutter </text:p>
          </table:table-cell>
          <table:table-cell office:value-type="string">
            <text:p>obturator (foto.) </text:p>
          </table:table-cell>
          <table:table-cell table:number-columns-repeated="1022"/>
        </table:table-row>
        <table:table-row table:style-name="ro4">
          <table:table-cell office:value-type="string">
            <text:p>sibling</text:p>
          </table:table-cell>
          <table:table-cell office:value-type="string">
            <text:p>frate (de mamă sau de dată)</text:p>
          </table:table-cell>
          <table:table-cell table:number-columns-repeated="1022"/>
        </table:table-row>
        <table:table-row table:style-name="ro4">
          <table:table-cell office:value-type="string">
            <text:p>sidebar </text:p>
          </table:table-cell>
          <table:table-cell office:value-type="string">
            <text:p>bară laterală </text:p>
          </table:table-cell>
          <table:table-cell table:number-columns-repeated="1022"/>
        </table:table-row>
        <table:table-row table:style-name="ro4">
          <table:table-cell office:value-type="string">
            <text:p>sidepanel </text:p>
          </table:table-cell>
          <table:table-cell office:value-type="string">
            <text:p>panou lateral </text:p>
          </table:table-cell>
          <table:table-cell table:number-columns-repeated="1022"/>
        </table:table-row>
        <table:table-row table:style-name="ro4">
          <table:table-cell office:value-type="string">
            <text:p>sign</text:p>
          </table:table-cell>
          <table:table-cell office:value-type="string">
            <text:p>semnează | semn</text:p>
          </table:table-cell>
          <table:table-cell table:number-columns-repeated="1022"/>
        </table:table-row>
        <table:table-row table:style-name="ro4">
          <table:table-cell office:value-type="string">
            <text:p>sign-in </text:p>
          </table:table-cell>
          <table:table-cell office:value-type="string">
            <text:p>intrare, conectare {într-un cont} | autentificare</text:p>
          </table:table-cell>
          <table:table-cell table:number-columns-repeated="1022"/>
        </table:table-row>
        <table:table-row table:style-name="ro4">
          <table:table-cell office:value-type="string">
            <text:p>sign-out </text:p>
          </table:table-cell>
          <table:table-cell office:value-type="string">
            <text:p>ieșire, deconectare {dintr-un cont} | deautentificare </text:p>
          </table:table-cell>
          <table:table-cell table:number-columns-repeated="1022"/>
        </table:table-row>
        <table:table-row table:style-name="ro4">
          <table:table-cell office:value-type="string">
            <text:p>sign-up </text:p>
          </table:table-cell>
          <table:table-cell office:value-type="string">
            <text:p>înregistrare [a unui cont] </text:p>
          </table:table-cell>
          <table:table-cell table:number-columns-repeated="1022"/>
        </table:table-row>
        <table:table-row table:style-name="ro4">
          <table:table-cell office:value-type="string">
            <text:p>signal </text:p>
          </table:table-cell>
          <table:table-cell office:value-type="string">
            <text:p>semnal </text:p>
          </table:table-cell>
          <table:table-cell table:number-columns-repeated="1022"/>
        </table:table-row>
        <table:table-row table:style-name="ro4">
          <table:table-cell office:value-type="string">
            <text:p>signature </text:p>
          </table:table-cell>
          <table:table-cell office:value-type="string">
            <text:p>semnatură </text:p>
          </table:table-cell>
          <table:table-cell table:number-columns-repeated="1022"/>
        </table:table-row>
        <table:table-row table:style-name="ro4">
          <table:table-cell office:value-type="string">
            <text:p>signature block </text:p>
          </table:table-cell>
          <table:table-cell office:value-type="string">
            <text:p>cadru de semnătură</text:p>
          </table:table-cell>
          <table:table-cell table:number-columns-repeated="1022"/>
        </table:table-row>
        <table:table-row table:style-name="ro4">
          <table:table-cell office:value-type="string">
            <text:p>signer </text:p>
          </table:table-cell>
          <table:table-cell office:value-type="string">
            <text:p>semnatar, certificator </text:p>
          </table:table-cell>
          <table:table-cell table:number-columns-repeated="1022"/>
        </table:table-row>
        <table:table-row table:style-name="ro4">
          <table:table-cell office:value-type="string">
            <text:p>silent</text:p>
          </table:table-cell>
          <table:table-cell office:value-type="string">
            <text:p>silențios</text:p>
          </table:table-cell>
          <table:table-cell table:number-columns-repeated="1022"/>
        </table:table-row>
        <table:table-row table:style-name="ro4">
          <table:table-cell office:value-type="string">
            <text:p>single </text:p>
          </table:table-cell>
          <table:table-cell office:value-type="string">
            <text:p>unic, celibatar </text:p>
          </table:table-cell>
          <table:table-cell table:number-columns-repeated="1022"/>
        </table:table-row>
        <table:table-row table:style-name="ro4">
          <table:table-cell office:value-type="string">
            <text:p>site (sites)</text:p>
          </table:table-cell>
          <table:table-cell office:value-type="string">
            <text:p>sit (situri)</text:p>
          </table:table-cell>
          <table:table-cell table:number-columns-repeated="1022"/>
        </table:table-row>
        <table:table-row table:style-name="ro4">
          <table:table-cell office:value-type="string">
            <text:p>sitemap</text:p>
          </table:table-cell>
          <table:table-cell office:value-type="string">
            <text:p>sitplan {plan al sitului} | harta sitului</text:p>
          </table:table-cell>
          <table:table-cell table:number-columns-repeated="1022"/>
        </table:table-row>
        <table:table-row table:style-name="ro4">
          <table:table-cell office:value-type="string">
            <text:p>size </text:p>
          </table:table-cell>
          <table:table-cell office:value-type="string">
            <text:p>mărime, capacitate (de memorie)</text:p>
          </table:table-cell>
          <table:table-cell table:number-columns-repeated="1022"/>
        </table:table-row>
        <table:table-row table:style-name="ro4">
          <table:table-cell office:value-type="string">
            <text:p>size box </text:p>
          </table:table-cell>
          <table:table-cell office:value-type="string">
            <text:p>căsuță de dimensiune </text:p>
          </table:table-cell>
          <table:table-cell table:number-columns-repeated="1022"/>
        </table:table-row>
        <table:table-row table:style-name="ro4">
          <table:table-cell office:value-type="string">
            <text:p>sketch</text:p>
          </table:table-cell>
          <table:table-cell office:value-type="string">
            <text:p>schițează | schiță</text:p>
          </table:table-cell>
          <table:table-cell table:number-columns-repeated="1022"/>
        </table:table-row>
        <table:table-row table:style-name="ro4">
          <table:table-cell office:value-type="string">
            <text:p>skew </text:p>
          </table:table-cell>
          <table:table-cell office:value-type="string">
            <text:p>oblicitate, poziție piezișă </text:p>
          </table:table-cell>
          <table:table-cell table:number-columns-repeated="1022"/>
        </table:table-row>
        <table:table-row table:style-name="ro4">
          <table:table-cell office:value-type="string">
            <text:p>skewness </text:p>
          </table:table-cell>
          <table:table-cell office:value-type="string">
            <text:p>caracter oblic, catacter pieziș, înclinare, asimetrie, oblicitate </text:p>
          </table:table-cell>
          <table:table-cell table:number-columns-repeated="1022"/>
        </table:table-row>
        <table:table-row table:style-name="ro4">
          <table:table-cell office:value-type="string">
            <text:p>skill (skills)</text:p>
          </table:table-cell>
          <table:table-cell office:value-type="string">
            <text:p>abilitate (abilități) | aptitudine (aptitudini)</text:p>
          </table:table-cell>
          <table:table-cell table:number-columns-repeated="1022"/>
        </table:table-row>
        <table:table-row table:style-name="ro4">
          <table:table-cell office:value-type="string">
            <text:p>skin </text:p>
          </table:table-cell>
          <table:table-cell office:value-type="string">
            <text:p>costum, fațetă {conform Windows Media Player, sau fizic la telefoane mobile} | decorațiune | veșmînt | înfățișare</text:p>
          </table:table-cell>
          <table:table-cell table:number-columns-repeated="1022"/>
        </table:table-row>
        <table:table-row table:style-name="ro4">
          <table:table-cell office:value-type="string">
            <text:p>skinning <text:s/></text:p>
          </table:table-cell>
          <table:table-cell office:value-type="string">
            <text:p>costumare, fațetare, decorare, înveșmîntare, înfățișare</text:p>
          </table:table-cell>
          <table:table-cell table:number-columns-repeated="1022"/>
        </table:table-row>
        <table:table-row table:style-name="ro4">
          <table:table-cell office:value-type="string">
            <text:p>skinnable</text:p>
          </table:table-cell>
          <table:table-cell office:value-type="string">
            <text:p>costumabil, fațetabil, decorabil, înveșmîntabil, înfățișabil</text:p>
          </table:table-cell>
          <table:table-cell table:number-columns-repeated="1022"/>
        </table:table-row>
        <table:table-row table:style-name="ro4">
          <table:table-cell office:value-type="string">
            <text:p>skinned</text:p>
          </table:table-cell>
          <table:table-cell office:value-type="string">
            <text:p>costumat, fațetat, decorat, înveșmîntat, înfățișat</text:p>
          </table:table-cell>
          <table:table-cell table:number-columns-repeated="1022"/>
        </table:table-row>
        <table:table-row table:style-name="ro4">
          <table:table-cell office:value-type="string">
            <text:p>skip </text:p>
          </table:table-cell>
          <table:table-cell office:value-type="string">
            <text:p>omite, sări peste, ignoră</text:p>
          </table:table-cell>
          <table:table-cell table:number-columns-repeated="1022"/>
        </table:table-row>
        <table:table-row table:style-name="ro4">
          <table:table-cell office:value-type="string">
            <text:p>slant </text:p>
          </table:table-cell>
          <table:table-cell office:value-type="string">
            <text:p>a se înclina, înclinat </text:p>
          </table:table-cell>
          <table:table-cell table:number-columns-repeated="1022"/>
        </table:table-row>
        <table:table-row table:style-name="ro4">
          <table:table-cell office:value-type="string">
            <text:p>slash </text:p>
          </table:table-cell>
          <table:table-cell office:value-type="string">
            <text:p>per (termen tipografic existent în română) | bară oblică, linie oblică</text:p>
          </table:table-cell>
          <table:table-cell table:number-columns-repeated="1022"/>
        </table:table-row>
        <table:table-row table:style-name="ro4">
          <table:table-cell office:value-type="string">
            <text:p>slave </text:p>
          </table:table-cell>
          <table:table-cell office:value-type="string">
            <text:p>sclav, dependent</text:p>
          </table:table-cell>
          <table:table-cell table:number-columns-repeated="1022"/>
        </table:table-row>
        <table:table-row table:style-name="ro4">
          <table:table-cell office:value-type="string">
            <text:p>sleep </text:p>
          </table:table-cell>
          <table:table-cell office:value-type="string">
            <text:p>somn, veghe {put to sleep = <text:s/>adoarme [calculatorul], stare de veghe}</text:p>
          </table:table-cell>
          <table:table-cell table:number-columns-repeated="1022"/>
        </table:table-row>
        <table:table-row table:style-name="ro4">
          <table:table-cell office:value-type="string">
            <text:p>sleeping </text:p>
          </table:table-cell>
          <table:table-cell office:value-type="string">
            <text:p>adormire | de veghe [calculator] </text:p>
          </table:table-cell>
          <table:table-cell table:number-columns-repeated="1022"/>
        </table:table-row>
        <table:table-row table:style-name="ro4">
          <table:table-cell office:value-type="string">
            <text:p>slide </text:p>
          </table:table-cell>
          <table:table-cell office:value-type="string">
            <text:p>diapozitiv | glisează, culisează</text:p>
          </table:table-cell>
          <table:table-cell table:number-columns-repeated="1022"/>
        </table:table-row>
        <table:table-row table:style-name="ro4">
          <table:table-cell office:value-type="string">
            <text:p>slider </text:p>
          </table:table-cell>
          <table:table-cell office:value-type="string">
            <text:p>glisor, culisor, cursor, patină, derulator, ascensor <text:s/></text:p>
          </table:table-cell>
          <table:table-cell table:number-columns-repeated="1022"/>
        </table:table-row>
        <table:table-row table:style-name="ro4">
          <table:table-cell office:value-type="string">
            <text:p>slideshow </text:p>
          </table:table-cell>
          <table:table-cell office:value-type="string">
            <text:p>diafilm | diaporamă {prezentare <text:s/>de diapozitive, succesiune de imagini}</text:p>
          </table:table-cell>
          <table:table-cell table:number-columns-repeated="1022"/>
        </table:table-row>
        <table:table-row table:style-name="ro4">
          <table:table-cell office:value-type="string">
            <text:p>slip </text:p>
          </table:table-cell>
          <table:table-cell office:value-type="string">
            <text:p>Alunecă | alunecare </text:p>
          </table:table-cell>
          <table:table-cell table:number-columns-repeated="1022"/>
        </table:table-row>
        <table:table-row table:style-name="ro6">
          <table:table-cell office:value-type="string">
            <text:p>slot </text:p>
          </table:table-cell>
          <table:table-cell office:value-type="string">
            <text:p>fantă, nișă, spațiu alocat, conector, apertură, alveolă (dacă este vorba de librării de stocat casete cu copii de rezervă)</text:p>
            <text:p>slot (sloturi) - {orificiu liniar de montare a unor componente PC} | locaș </text:p>
          </table:table-cell>
          <table:table-cell table:number-columns-repeated="1022"/>
        </table:table-row>
        <table:table-row table:style-name="ro4">
          <table:table-cell office:value-type="string">
            <text:p>slow</text:p>
          </table:table-cell>
          <table:table-cell office:value-type="string">
            <text:p>încetinește | încet</text:p>
          </table:table-cell>
          <table:table-cell table:number-columns-repeated="1022"/>
        </table:table-row>
        <table:table-row table:style-name="ro4">
          <table:table-cell office:value-type="string">
            <text:p>slow motion</text:p>
          </table:table-cell>
          <table:table-cell office:value-type="string">
            <text:p>mișcare cu încetinitorul, ralanti</text:p>
          </table:table-cell>
          <table:table-cell table:number-columns-repeated="1022"/>
        </table:table-row>
        <table:table-row table:style-name="ro4">
          <table:table-cell office:value-type="string">
            <text:p>slow terminal </text:p>
          </table:table-cell>
          <table:table-cell office:value-type="string">
            <text:p>terminal lent </text:p>
          </table:table-cell>
          <table:table-cell table:number-columns-repeated="1022"/>
        </table:table-row>
        <table:table-row table:style-name="ro4">
          <table:table-cell office:value-type="string">
            <text:p>smart </text:p>
          </table:table-cell>
          <table:table-cell office:value-type="string">
            <text:p>ager, deștept, inteligent </text:p>
          </table:table-cell>
          <table:table-cell table:number-columns-repeated="1022"/>
        </table:table-row>
        <table:table-row table:style-name="ro4">
          <table:table-cell office:value-type="string">
            <text:p>smart terminal </text:p>
          </table:table-cell>
          <table:table-cell office:value-type="string">
            <text:p>terminal inteligent </text:p>
          </table:table-cell>
          <table:table-cell table:number-columns-repeated="1022"/>
        </table:table-row>
        <table:table-row table:style-name="ro6">
          <table:table-cell office:value-type="string">
            <text:p>smartphone</text:p>
          </table:table-cell>
          <table:table-cell office:value-type="string">
            <text:p>telefon inteligent | <text:s/>intelifon (intelifoane) {telefon "inteligent" - cu multe funcții}</text:p>
            <text:p>smartfon (smartfoane) ?</text:p>
          </table:table-cell>
          <table:table-cell table:number-columns-repeated="1022"/>
        </table:table-row>
        <table:table-row table:style-name="ro4">
          <table:table-cell office:value-type="string">
            <text:p>smiley</text:p>
          </table:table-cell>
          <table:table-cell office:value-type="string">
            <text:p>zîmbăreț | mutriță</text:p>
          </table:table-cell>
          <table:table-cell table:number-columns-repeated="1022"/>
        </table:table-row>
        <table:table-row table:style-name="ro4">
          <table:table-cell office:value-type="string">
            <text:p>smooth </text:p>
          </table:table-cell>
          <table:table-cell office:value-type="string">
            <text:p>netezește | fin, neted </text:p>
          </table:table-cell>
          <table:table-cell table:number-columns-repeated="1022"/>
        </table:table-row>
        <table:table-row table:style-name="ro4">
          <table:table-cell office:value-type="string">
            <text:p>smoothing</text:p>
          </table:table-cell>
          <table:table-cell office:value-type="string">
            <text:p>netezire</text:p>
          </table:table-cell>
          <table:table-cell table:number-columns-repeated="1022"/>
        </table:table-row>
        <table:table-row table:style-name="ro4">
          <table:table-cell office:value-type="string">
            <text:p>smtp </text:p>
          </table:table-cell>
          <table:table-cell office:value-type="string">
            <text:p>SMTP (acronim de la Simple Mail Transfer Protocol) </text:p>
          </table:table-cell>
          <table:table-cell table:number-columns-repeated="1022"/>
        </table:table-row>
        <table:table-row table:style-name="ro4">
          <table:table-cell office:value-type="string">
            <text:p>snap </text:p>
          </table:table-cell>
          <table:table-cell office:value-type="string">
            <text:p>acroșează, agață (ferestre) | atașează magnetic | apucare rapidă </text:p>
          </table:table-cell>
          <table:table-cell table:number-columns-repeated="1022"/>
        </table:table-row>
        <table:table-row table:style-name="ro4">
          <table:table-cell office:value-type="string">
            <text:p>snapoff </text:p>
          </table:table-cell>
          <table:table-cell office:value-type="string">
            <text:p>desprindere </text:p>
          </table:table-cell>
          <table:table-cell table:number-columns-repeated="1022"/>
        </table:table-row>
        <table:table-row table:style-name="ro4">
          <table:table-cell office:value-type="string">
            <text:p>snippet </text:p>
          </table:table-cell>
          <table:table-cell office:value-type="string">
            <text:p>crîmpei, bucată de cod, bloc de cod, fragment </text:p>
          </table:table-cell>
          <table:table-cell table:number-columns-repeated="1022"/>
        </table:table-row>
        <table:table-row table:style-name="ro4">
          <table:table-cell office:value-type="string">
            <text:p>snooze </text:p>
          </table:table-cell>
          <table:table-cell office:value-type="string">
            <text:p>ațipește, moțăie | moțăială </text:p>
          </table:table-cell>
          <table:table-cell table:number-columns-repeated="1022"/>
        </table:table-row>
        <table:table-row table:style-name="ro4">
          <table:table-cell office:value-type="string">
            <text:p>social network</text:p>
          </table:table-cell>
          <table:table-cell office:value-type="string">
            <text:p>rețea socială</text:p>
          </table:table-cell>
          <table:table-cell table:number-columns-repeated="1022"/>
        </table:table-row>
        <table:table-row table:style-name="ro4">
          <table:table-cell office:value-type="string">
            <text:p>social networking</text:p>
          </table:table-cell>
          <table:table-cell office:value-type="string">
            <text:p>relaționare socială</text:p>
          </table:table-cell>
          <table:table-cell table:number-columns-repeated="1022"/>
        </table:table-row>
        <table:table-row table:style-name="ro4">
          <table:table-cell office:value-type="string">
            <text:p>socket </text:p>
          </table:table-cell>
          <table:table-cell office:value-type="string">
            <text:p>soclu | mufă | deschizătură | fasung | orbită | gaură | priză</text:p>
          </table:table-cell>
          <table:table-cell table:number-columns-repeated="1022"/>
        </table:table-row>
        <table:table-row table:style-name="ro4">
          <table:table-cell office:value-type="string">
            <text:p>soft </text:p>
          </table:table-cell>
          <table:table-cell office:value-type="string">
            <text:p>program, aplicație | moale | soft (fir de mătase, vezi DEX) </text:p>
          </table:table-cell>
          <table:table-cell table:number-columns-repeated="1022"/>
        </table:table-row>
        <table:table-row table:style-name="ro4">
          <table:table-cell office:value-type="string">
            <text:p>soft hyphen </text:p>
          </table:table-cell>
          <table:table-cell office:value-type="string">
            <text:p>liniuță de despărțire {Unicode 00AD; invizibilă în mod normal, vizibilă doar dacă este cazul la despărțire în silabe}</text:p>
          </table:table-cell>
          <table:table-cell table:number-columns-repeated="1022"/>
        </table:table-row>
        <table:table-row table:style-name="ro4">
          <table:table-cell office:value-type="string">
            <text:p>soft keys </text:p>
          </table:table-cell>
          <table:table-cell office:value-type="string">
            <text:p>taste funcționale </text:p>
          </table:table-cell>
          <table:table-cell table:number-columns-repeated="1022"/>
        </table:table-row>
        <table:table-row table:style-name="ro4">
          <table:table-cell office:value-type="string">
            <text:p>soften</text:p>
          </table:table-cell>
          <table:table-cell office:value-type="string">
            <text:p>atenuează {afișarea elementelor unei imagini}</text:p>
          </table:table-cell>
          <table:table-cell table:number-columns-repeated="1022"/>
        </table:table-row>
        <table:table-row table:style-name="ro4">
          <table:table-cell office:value-type="string">
            <text:p>softkey </text:p>
          </table:table-cell>
          <table:table-cell office:value-type="string">
            <text:p>tastă funcțională </text:p>
          </table:table-cell>
          <table:table-cell table:number-columns-repeated="1022"/>
        </table:table-row>
        <table:table-row table:style-name="ro4">
          <table:table-cell office:value-type="string">
            <text:p>software </text:p>
          </table:table-cell>
          <table:table-cell office:value-type="string">
            <text:p>programe, aplicații {programe de calculator, aplicații informatice}</text:p>
          </table:table-cell>
          <table:table-cell table:number-columns-repeated="1022"/>
        </table:table-row>
        <table:table-row table:style-name="ro4">
          <table:table-cell office:value-type="string">
            <text:p>software bug </text:p>
          </table:table-cell>
          <table:table-cell office:value-type="string">
            <text:p>eroare în program, defecțiune în program, scamă în program</text:p>
          </table:table-cell>
          <table:table-cell table:number-columns-repeated="1022"/>
        </table:table-row>
        <table:table-row table:style-name="ro4">
          <table:table-cell office:value-type="string">
            <text:p>solid color</text:p>
          </table:table-cell>
          <table:table-cell office:value-type="string">
            <text:p>culoare uniformă {uni}</text:p>
          </table:table-cell>
          <table:table-cell table:number-columns-repeated="1022"/>
        </table:table-row>
        <table:table-row table:style-name="ro4">
          <table:table-cell office:value-type="string">
            <text:p>solid line </text:p>
          </table:table-cell>
          <table:table-cell office:value-type="string">
            <text:p>linie solidă </text:p>
          </table:table-cell>
          <table:table-cell table:number-columns-repeated="1022"/>
        </table:table-row>
        <table:table-row table:style-name="ro4">
          <table:table-cell office:value-type="string">
            <text:p>solid model </text:p>
          </table:table-cell>
          <table:table-cell office:value-type="string">
            <text:p>model solid </text:p>
          </table:table-cell>
          <table:table-cell table:number-columns-repeated="1022"/>
        </table:table-row>
        <table:table-row table:style-name="ro4">
          <table:table-cell office:value-type="string">
            <text:p>solid state disk/drive</text:p>
          </table:table-cell>
          <table:table-cell office:value-type="string">
            <text:p>solidisc (solidiscuri) | solidispozitiv (solidispozitive)</text:p>
          </table:table-cell>
          <table:table-cell table:number-columns-repeated="1022"/>
        </table:table-row>
        <table:table-row table:style-name="ro4">
          <table:table-cell office:value-type="string">
            <text:p>sorry </text:p>
          </table:table-cell>
          <table:table-cell office:value-type="string">
            <text:p>regret (regrete) | părere de rău </text:p>
          </table:table-cell>
          <table:table-cell table:number-columns-repeated="1022"/>
        </table:table-row>
        <table:table-row table:style-name="ro4">
          <table:table-cell office:value-type="string">
            <text:p>sort </text:p>
          </table:table-cell>
          <table:table-cell office:value-type="string">
            <text:p>sortează, triază</text:p>
          </table:table-cell>
          <table:table-cell table:number-columns-repeated="1022"/>
        </table:table-row>
        <table:table-row table:style-name="ro4">
          <table:table-cell office:value-type="string">
            <text:p>sorting</text:p>
          </table:table-cell>
          <table:table-cell office:value-type="string">
            <text:p>sortare, triere</text:p>
          </table:table-cell>
          <table:table-cell table:number-columns-repeated="1022"/>
        </table:table-row>
        <table:table-row table:style-name="ro4">
          <table:table-cell office:value-type="string">
            <text:p>sort ascending</text:p>
          </table:table-cell>
          <table:table-cell office:value-type="string">
            <text:p>sortează crescător</text:p>
          </table:table-cell>
          <table:table-cell table:number-columns-repeated="1022"/>
        </table:table-row>
        <table:table-row table:style-name="ro4">
          <table:table-cell office:value-type="string">
            <text:p>sort descending</text:p>
          </table:table-cell>
          <table:table-cell office:value-type="string">
            <text:p>sortează descrescător</text:p>
          </table:table-cell>
          <table:table-cell table:number-columns-repeated="1022"/>
        </table:table-row>
        <table:table-row table:style-name="ro4">
          <table:table-cell office:value-type="string">
            <text:p>sound card </text:p>
          </table:table-cell>
          <table:table-cell office:value-type="string">
            <text:p>placă de sunet </text:p>
          </table:table-cell>
          <table:table-cell table:number-columns-repeated="1022"/>
        </table:table-row>
        <table:table-row table:style-name="ro4">
          <table:table-cell office:value-type="string">
            <text:p>source </text:p>
          </table:table-cell>
          <table:table-cell office:value-type="string">
            <text:p>sursă </text:p>
          </table:table-cell>
          <table:table-cell table:number-columns-repeated="1022"/>
        </table:table-row>
        <table:table-row table:style-name="ro4">
          <table:table-cell office:value-type="string">
            <text:p>source code </text:p>
          </table:table-cell>
          <table:table-cell office:value-type="string">
            <text:p>cod sursă </text:p>
          </table:table-cell>
          <table:table-cell table:number-columns-repeated="1022"/>
        </table:table-row>
        <table:table-row table:style-name="ro4">
          <table:table-cell office:value-type="string">
            <text:p>space</text:p>
          </table:table-cell>
          <table:table-cell office:value-type="string">
            <text:p>spațiu</text:p>
          </table:table-cell>
          <table:table-cell table:number-columns-repeated="1022"/>
        </table:table-row>
        <table:table-row table:style-name="ro4">
          <table:table-cell office:value-type="string">
            <text:p>space character </text:p>
          </table:table-cell>
          <table:table-cell office:value-type="string">
            <text:p>caracterul spațiu </text:p>
          </table:table-cell>
          <table:table-cell table:number-columns-repeated="1022"/>
        </table:table-row>
        <table:table-row table:style-name="ro4">
          <table:table-cell office:value-type="string">
            <text:p>spacing</text:p>
          </table:table-cell>
          <table:table-cell office:value-type="string">
            <text:p>spațiere <text:s/>{distanța între rîndurile unui text}</text:p>
          </table:table-cell>
          <table:table-cell table:number-columns-repeated="1022"/>
        </table:table-row>
        <table:table-row table:style-name="ro6">
          <table:table-cell office:value-type="string">
            <text:p>spam </text:p>
          </table:table-cell>
          <table:table-cell office:value-type="string">
            <text:p>indezirabil, mesaj nedorit {de regula cu caracter publicitar}</text:p>
            <text:p>spam {corespondență nedorită} | spamează {a spama} </text:p>
          </table:table-cell>
          <table:table-cell table:number-columns-repeated="1022"/>
        </table:table-row>
        <table:table-row table:style-name="ro4">
          <table:table-cell office:value-type="string">
            <text:p>spammer</text:p>
          </table:table-cell>
          <table:table-cell office:value-type="string">
            <text:p>spamer</text:p>
          </table:table-cell>
          <table:table-cell table:number-columns-repeated="1022"/>
        </table:table-row>
        <table:table-row table:style-name="ro4">
          <table:table-cell office:value-type="string">
            <text:p>span </text:p>
          </table:table-cell>
          <table:table-cell office:value-type="string">
            <text:p>întindere </text:p>
          </table:table-cell>
          <table:table-cell table:number-columns-repeated="1022"/>
        </table:table-row>
        <table:table-row table:style-name="ro4">
          <table:table-cell office:value-type="string">
            <text:p>spawn </text:p>
          </table:table-cell>
          <table:table-cell office:value-type="string">
            <text:p>născocește | a se înmulți | creează | creare </text:p>
          </table:table-cell>
          <table:table-cell table:number-columns-repeated="1022"/>
        </table:table-row>
        <table:table-row table:style-name="ro4">
          <table:table-cell office:value-type="string">
            <text:p>speaker (speakers)</text:p>
          </table:table-cell>
          <table:table-cell office:value-type="string">
            <text:p>difuzor (difuzoare)</text:p>
          </table:table-cell>
          <table:table-cell table:number-columns-repeated="1022"/>
        </table:table-row>
        <table:table-row table:style-name="ro4">
          <table:table-cell office:value-type="string">
            <text:p>special character </text:p>
          </table:table-cell>
          <table:table-cell office:value-type="string">
            <text:p>caracter special </text:p>
          </table:table-cell>
          <table:table-cell table:number-columns-repeated="1022"/>
        </table:table-row>
        <table:table-row table:style-name="ro4">
          <table:table-cell office:value-type="string">
            <text:p>specified </text:p>
          </table:table-cell>
          <table:table-cell office:value-type="string">
            <text:p>menționat, precizat, (rar) specificat </text:p>
          </table:table-cell>
          <table:table-cell table:number-columns-repeated="1022"/>
        </table:table-row>
        <table:table-row table:style-name="ro4">
          <table:table-cell office:value-type="string">
            <text:p>speech </text:p>
          </table:table-cell>
          <table:table-cell office:value-type="string">
            <text:p>vorbire, discurs </text:p>
          </table:table-cell>
          <table:table-cell table:number-columns-repeated="1022"/>
        </table:table-row>
        <table:table-row table:style-name="ro4">
          <table:table-cell office:value-type="string">
            <text:p>spellort </text:p>
          </table:table-cell>
          <table:table-cell office:value-type="string">
            <text:p>ografie, vrajă </text:p>
          </table:table-cell>
          <table:table-cell table:number-columns-repeated="1022"/>
        </table:table-row>
        <table:table-row table:style-name="ro4">
          <table:table-cell office:value-type="string">
            <text:p>spellchecker </text:p>
          </table:table-cell>
          <table:table-cell office:value-type="string">
            <text:p>corector ortografic </text:p>
          </table:table-cell>
          <table:table-cell table:number-columns-repeated="1022"/>
        </table:table-row>
        <table:table-row table:style-name="ro4">
          <table:table-cell office:value-type="string">
            <text:p>speller</text:p>
          </table:table-cell>
          <table:table-cell office:value-type="string">
            <text:p>ortograf</text:p>
          </table:table-cell>
          <table:table-cell table:number-columns-repeated="1022"/>
        </table:table-row>
        <table:table-row table:style-name="ro4">
          <table:table-cell office:value-type="string">
            <text:p>spelling </text:p>
          </table:table-cell>
          <table:table-cell office:value-type="string">
            <text:p>ortografie | ortografiere</text:p>
          </table:table-cell>
          <table:table-cell table:number-columns-repeated="1022"/>
        </table:table-row>
        <table:table-row table:style-name="ro4">
          <table:table-cell office:value-type="string">
            <text:p>spider </text:p>
          </table:table-cell>
          <table:table-cell office:value-type="string">
            <text:p>indexează | indexare </text:p>
          </table:table-cell>
          <table:table-cell table:number-columns-repeated="1022"/>
        </table:table-row>
        <table:table-row table:style-name="ro4">
          <table:table-cell office:value-type="string">
            <text:p>spin button </text:p>
          </table:table-cell>
          <table:table-cell office:value-type="string">
            <text:p>buton incremental, (buton cu) contor </text:p>
          </table:table-cell>
          <table:table-cell table:number-columns-repeated="1022"/>
        </table:table-row>
        <table:table-row table:style-name="ro4">
          <table:table-cell office:value-type="string">
            <text:p>splash screen </text:p>
          </table:table-cell>
          <table:table-cell office:value-type="string">
            <text:p>ecran de pornire, ecran introductiv, ecran de prezentare</text:p>
          </table:table-cell>
          <table:table-cell table:number-columns-repeated="1022"/>
        </table:table-row>
        <table:table-row table:style-name="ro4">
          <table:table-cell office:value-type="string">
            <text:p>split </text:p>
          </table:table-cell>
          <table:table-cell office:value-type="string">
            <text:p>scindează | separă | divizează </text:p>
          </table:table-cell>
          <table:table-cell table:number-columns-repeated="1022"/>
        </table:table-row>
        <table:table-row table:style-name="ro4">
          <table:table-cell office:value-type="string">
            <text:p>splitter </text:p>
          </table:table-cell>
          <table:table-cell office:value-type="string">
            <text:p>scindator | separator | divizator | demultiplexor media | distribuitor {de semnal}</text:p>
          </table:table-cell>
          <table:table-cell table:number-columns-repeated="1022"/>
        </table:table-row>
        <table:table-row table:style-name="ro4">
          <table:table-cell office:value-type="string">
            <text:p>spoofing</text:p>
          </table:table-cell>
          <table:table-cell office:value-type="string">
            <text:p>mistificare</text:p>
          </table:table-cell>
          <table:table-cell table:number-columns-repeated="1022"/>
        </table:table-row>
        <table:table-row table:style-name="ro4">
          <table:table-cell office:value-type="string">
            <text:p>spool </text:p>
          </table:table-cell>
          <table:table-cell office:value-type="string">
            <text:p>coadă de așteptare </text:p>
          </table:table-cell>
          <table:table-cell table:number-columns-repeated="1022"/>
        </table:table-row>
        <table:table-row table:style-name="ro4">
          <table:table-cell office:value-type="string">
            <text:p>spooler </text:p>
          </table:table-cell>
          <table:table-cell office:value-type="string">
            <text:p>mașină de bobinat, bobinatoare, bobinator, mulinetă, mosor</text:p>
          </table:table-cell>
          <table:table-cell table:number-columns-repeated="1022"/>
        </table:table-row>
        <table:table-row table:style-name="ro4">
          <table:table-cell office:value-type="string">
            <text:p>spooling </text:p>
          </table:table-cell>
          <table:table-cell office:value-type="string">
            <text:p>bobinare, trecere în coada de așteptare</text:p>
          </table:table-cell>
          <table:table-cell table:number-columns-repeated="1022"/>
        </table:table-row>
        <table:table-row table:style-name="ro4">
          <table:table-cell office:value-type="string">
            <text:p>spread</text:p>
          </table:table-cell>
          <table:table-cell office:value-type="string">
            <text:p>răspîndește | răspîndire</text:p>
          </table:table-cell>
          <table:table-cell table:number-columns-repeated="1022"/>
        </table:table-row>
        <table:table-row table:style-name="ro4">
          <table:table-cell office:value-type="string">
            <text:p>spreadsheet </text:p>
          </table:table-cell>
          <table:table-cell office:value-type="string">
            <text:p>foaie de calcul {calcul tabelar}</text:p>
          </table:table-cell>
          <table:table-cell table:number-columns-repeated="1022"/>
        </table:table-row>
        <table:table-row table:style-name="ro4">
          <table:table-cell office:value-type="string">
            <text:p>spring </text:p>
          </table:table-cell>
          <table:table-cell office:value-type="string">
            <text:p>resort </text:p>
          </table:table-cell>
          <table:table-cell table:number-columns-repeated="1022"/>
        </table:table-row>
        <table:table-row table:style-name="ro4">
          <table:table-cell office:value-type="string">
            <text:p>spyware</text:p>
          </table:table-cell>
          <table:table-cell office:value-type="string">
            <text:p>spion {program ce spionează utilizatorul și trimite informațiile culese}</text:p>
          </table:table-cell>
          <table:table-cell table:number-columns-repeated="1022"/>
        </table:table-row>
        <table:table-row table:style-name="ro4">
          <table:table-cell office:value-type="string">
            <text:p>square brackets </text:p>
          </table:table-cell>
          <table:table-cell office:value-type="string">
            <text:p>paranteze pătrate </text:p>
          </table:table-cell>
          <table:table-cell table:number-columns-repeated="1022"/>
        </table:table-row>
        <table:table-row table:style-name="ro4">
          <table:table-cell office:value-type="string">
            <text:p>stack </text:p>
          </table:table-cell>
          <table:table-cell office:value-type="string">
            <text:p>stivuiește | stivă </text:p>
          </table:table-cell>
          <table:table-cell table:number-columns-repeated="1022"/>
        </table:table-row>
        <table:table-row table:style-name="ro4">
          <table:table-cell office:value-type="string">
            <text:p>stage </text:p>
          </table:table-cell>
          <table:table-cell office:value-type="string">
            <text:p>etapă , stagiu</text:p>
          </table:table-cell>
          <table:table-cell table:number-columns-repeated="1022"/>
        </table:table-row>
        <table:table-row table:style-name="ro4">
          <table:table-cell office:value-type="string">
            <text:p>standalone </text:p>
          </table:table-cell>
          <table:table-cell office:value-type="string">
            <text:p>autonom {de sine stătător}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standard </text:p>
          </table:table-cell>
          <table:table-cell table:number-columns-repeated="1022"/>
        </table:table-row>
        <table:table-row table:style-name="ro4">
          <table:table-cell office:value-type="string">
            <text:p>standard deviation </text:p>
          </table:table-cell>
          <table:table-cell office:value-type="string">
            <text:p>deviere standard </text:p>
          </table:table-cell>
          <table:table-cell table:number-columns-repeated="1022"/>
        </table:table-row>
        <table:table-row table:style-name="ro4">
          <table:table-cell office:value-type="string">
            <text:p>standby </text:p>
          </table:table-cell>
          <table:table-cell office:value-type="string">
            <text:p>în așteptare, gata de intervenție, pregătit, de rezervă </text:p>
          </table:table-cell>
          <table:table-cell table:number-columns-repeated="1022"/>
        </table:table-row>
        <table:table-row table:style-name="ro4">
          <table:table-cell office:value-type="string">
            <text:p>standby {state}</text:p>
          </table:table-cell>
          <table:table-cell office:value-type="string">
            <text:p>{stare de} veghe</text:p>
          </table:table-cell>
          <table:table-cell table:number-columns-repeated="1022"/>
        </table:table-row>
        <table:table-row table:style-name="ro4">
          <table:table-cell office:value-type="string">
            <text:p>start </text:p>
          </table:table-cell>
          <table:table-cell office:value-type="string">
            <text:p>pornește, start {ca substantiv}</text:p>
          </table:table-cell>
          <table:table-cell table:number-columns-repeated="1022"/>
        </table:table-row>
        <table:table-row table:style-name="ro4">
          <table:table-cell office:value-type="string">
            <text:p>startup </text:p>
          </table:table-cell>
          <table:table-cell office:value-type="string">
            <text:p>pornire </text:p>
          </table:table-cell>
          <table:table-cell table:number-columns-repeated="1022"/>
        </table:table-row>
        <table:table-row table:style-name="ro4">
          <table:table-cell office:value-type="string">
            <text:p>startup files </text:p>
          </table:table-cell>
          <table:table-cell office:value-type="string">
            <text:p>fișiere de pornire </text:p>
          </table:table-cell>
          <table:table-cell table:number-columns-repeated="1022"/>
        </table:table-row>
        <table:table-row table:style-name="ro4">
          <table:table-cell office:value-type="string">
            <text:p>startup program </text:p>
          </table:table-cell>
          <table:table-cell office:value-type="string">
            <text:p>program de pornire </text:p>
          </table:table-cell>
          <table:table-cell table:number-columns-repeated="1022"/>
        </table:table-row>
        <table:table-row table:style-name="ro4">
          <table:table-cell office:value-type="string">
            <text:p>stat </text:p>
          </table:table-cell>
          <table:table-cell office:value-type="string">
            <text:p>verificare, citire a stării </text:p>
          </table:table-cell>
          <table:table-cell table:number-columns-repeated="1022"/>
        </table:table-row>
        <table:table-row table:style-name="ro4">
          <table:table-cell office:value-type="string">
            <text:p>state </text:p>
          </table:table-cell>
          <table:table-cell office:value-type="string">
            <text:p>stare </text:p>
          </table:table-cell>
          <table:table-cell table:number-columns-repeated="1022"/>
        </table:table-row>
        <table:table-row table:style-name="ro4">
          <table:table-cell office:value-type="string">
            <text:p>statement </text:p>
          </table:table-cell>
          <table:table-cell office:value-type="string">
            <text:p>afirmație, declarație, enunț</text:p>
          </table:table-cell>
          <table:table-cell table:number-columns-repeated="1022"/>
        </table:table-row>
        <table:table-row table:style-name="ro4">
          <table:table-cell office:value-type="string">
            <text:p>statement (banking) </text:p>
          </table:table-cell>
          <table:table-cell office:value-type="string">
            <text:p>extras de cont (bancar)</text:p>
          </table:table-cell>
          <table:table-cell table:number-columns-repeated="1022"/>
        </table:table-row>
        <table:table-row table:style-name="ro4">
          <table:table-cell office:value-type="string">
            <text:p>statement (programming) </text:p>
          </table:table-cell>
          <table:table-cell office:value-type="string">
            <text:p>insctrucțiune, comandă</text:p>
          </table:table-cell>
          <table:table-cell table:number-columns-repeated="1022"/>
        </table:table-row>
        <table:table-row table:style-name="ro4">
          <table:table-cell office:value-type="string">
            <text:p>static</text:p>
          </table:table-cell>
          <table:table-cell office:value-type="string">
            <text:p>static, nemișcat</text:p>
          </table:table-cell>
          <table:table-cell table:number-columns-repeated="1022"/>
        </table:table-row>
        <table:table-row table:style-name="ro4">
          <table:table-cell office:value-type="string">
            <text:p>station</text:p>
          </table:table-cell>
          <table:table-cell office:value-type="string">
            <text:p>post {de radio, tv} | stație</text:p>
          </table:table-cell>
          <table:table-cell table:number-columns-repeated="1022"/>
        </table:table-row>
        <table:table-row table:style-name="ro4">
          <table:table-cell office:value-type="string">
            <text:p>statistics </text:p>
          </table:table-cell>
          <table:table-cell office:value-type="string">
            <text:p>statistici </text:p>
          </table:table-cell>
          <table:table-cell table:number-columns-repeated="1022"/>
        </table:table-row>
        <table:table-row table:style-name="ro4">
          <table:table-cell office:value-type="string">
            <text:p>statistics (reports) </text:p>
          </table:table-cell>
          <table:table-cell office:value-type="string">
            <text:p>statistici (rapoarte)</text:p>
          </table:table-cell>
          <table:table-cell table:number-columns-repeated="1022"/>
        </table:table-row>
        <table:table-row table:style-name="ro4">
          <table:table-cell office:value-type="string">
            <text:p>statistics (science) </text:p>
          </table:table-cell>
          <table:table-cell office:value-type="string">
            <text:p>statistică (știință)</text:p>
          </table:table-cell>
          <table:table-cell table:number-columns-repeated="1022"/>
        </table:table-row>
        <table:table-row table:style-name="ro4">
          <table:table-cell office:value-type="string">
            <text:p>statoverride </text:p>
          </table:table-cell>
          <table:table-cell office:value-type="string">
            <text:p>înlocuire a permisiunilor implicite (context: Debian) </text:p>
          </table:table-cell>
          <table:table-cell table:number-columns-repeated="1022"/>
        </table:table-row>
        <table:table-row table:style-name="ro4">
          <table:table-cell office:value-type="string">
            <text:p>status </text:p>
          </table:table-cell>
          <table:table-cell office:value-type="string">
            <text:p>stare </text:p>
          </table:table-cell>
          <table:table-cell table:number-columns-repeated="1022"/>
        </table:table-row>
        <table:table-row table:style-name="ro4">
          <table:table-cell office:value-type="string">
            <text:p>status line </text:p>
          </table:table-cell>
          <table:table-cell office:value-type="string">
            <text:p>linie de stare </text:p>
          </table:table-cell>
          <table:table-cell table:number-columns-repeated="1022"/>
        </table:table-row>
        <table:table-row table:style-name="ro4">
          <table:table-cell office:value-type="string">
            <text:p>statusbar </text:p>
          </table:table-cell>
          <table:table-cell office:value-type="string">
            <text:p>bara de stare </text:p>
          </table:table-cell>
          <table:table-cell table:number-columns-repeated="1022"/>
        </table:table-row>
        <table:table-row table:style-name="ro4">
          <table:table-cell office:value-type="string">
            <text:p>step</text:p>
          </table:table-cell>
          <table:table-cell office:value-type="string">
            <text:p>pas | etapă</text:p>
          </table:table-cell>
          <table:table-cell table:number-columns-repeated="1022"/>
        </table:table-row>
        <table:table-row table:style-name="ro4">
          <table:table-cell office:value-type="string">
            <text:p>Step-by-step</text:p>
          </table:table-cell>
          <table:table-cell office:value-type="string">
            <text:p>pas cu pas</text:p>
          </table:table-cell>
          <table:table-cell table:number-columns-repeated="1022"/>
        </table:table-row>
        <table:table-row table:style-name="ro4">
          <table:table-cell office:value-type="string">
            <text:p>step increment </text:p>
          </table:table-cell>
          <table:table-cell office:value-type="string">
            <text:p>incrementare pas cu pas </text:p>
          </table:table-cell>
          <table:table-cell table:number-columns-repeated="1022"/>
        </table:table-row>
        <table:table-row table:style-name="ro4">
          <table:table-cell office:value-type="string">
            <text:p>stereotype </text:p>
          </table:table-cell>
          <table:table-cell office:value-type="string">
            <text:p>stereotip </text:p>
          </table:table-cell>
          <table:table-cell table:number-columns-repeated="1022"/>
        </table:table-row>
        <table:table-row table:style-name="ro4">
          <table:table-cell office:value-type="string">
            <text:p>stick (sticks)</text:p>
          </table:table-cell>
          <table:table-cell office:value-type="string">
            <text:p>stic (sticuri) {=băț, vezi DEX)</text:p>
          </table:table-cell>
          <table:table-cell table:number-columns-repeated="1022"/>
        </table:table-row>
        <table:table-row table:style-name="ro4">
          <table:table-cell office:value-type="string">
            <text:p>sticky </text:p>
          </table:table-cell>
          <table:table-cell office:value-type="string">
            <text:p>lipicios, persistent {fir de discuție dintr-un forum}</text:p>
          </table:table-cell>
          <table:table-cell table:number-columns-repeated="1022"/>
        </table:table-row>
        <table:table-row table:style-name="ro4">
          <table:table-cell office:value-type="string">
            <text:p>sticky bit </text:p>
          </table:table-cell>
          <table:table-cell office:value-type="string">
            <text:p>bit persistent </text:p>
          </table:table-cell>
          <table:table-cell table:number-columns-repeated="1022"/>
        </table:table-row>
        <table:table-row table:style-name="ro4">
          <table:table-cell office:value-type="string">
            <text:p>sticky notes </text:p>
          </table:table-cell>
          <table:table-cell office:value-type="string">
            <text:p>note lipicioase | lipinotă {notiță lipicioasă}?</text:p>
          </table:table-cell>
          <table:table-cell table:number-columns-repeated="1022"/>
        </table:table-row>
        <table:table-row table:style-name="ro4">
          <table:table-cell office:value-type="string">
            <text:p>still</text:p>
          </table:table-cell>
          <table:table-cell office:value-type="string">
            <text:p>static, statică {still picture = imagine statică}</text:p>
          </table:table-cell>
          <table:table-cell table:number-columns-repeated="1022"/>
        </table:table-row>
        <table:table-row table:style-name="ro4">
          <table:table-cell office:value-type="string">
            <text:p>stop</text:p>
          </table:table-cell>
          <table:table-cell office:value-type="string">
            <text:p>oprește, stop {ca substantiv}</text:p>
          </table:table-cell>
          <table:table-cell table:number-columns-repeated="1022"/>
        </table:table-row>
        <table:table-row table:style-name="ro4">
          <table:table-cell office:value-type="string">
            <text:p>storage </text:p>
          </table:table-cell>
          <table:table-cell office:value-type="string">
            <text:p>depozit, (zonă de) stocare </text:p>
          </table:table-cell>
          <table:table-cell table:number-columns-repeated="1022"/>
        </table:table-row>
        <table:table-row table:style-name="ro4">
          <table:table-cell office:value-type="string">
            <text:p>store </text:p>
          </table:table-cell>
          <table:table-cell office:value-type="string">
            <text:p>stochează</text:p>
          </table:table-cell>
          <table:table-cell table:number-columns-repeated="1022"/>
        </table:table-row>
        <table:table-row table:style-name="ro4">
          <table:table-cell office:value-type="string">
            <text:p>straightforward </text:p>
          </table:table-cell>
          <table:table-cell office:value-type="string">
            <text:p>liniar, lipsit de ocolișuri, simplu </text:p>
          </table:table-cell>
          <table:table-cell table:number-columns-repeated="1022"/>
        </table:table-row>
        <table:table-row table:style-name="ro4">
          <table:table-cell office:value-type="string">
            <text:p>stream </text:p>
          </table:table-cell>
          <table:table-cell office:value-type="string">
            <text:p>flux </text:p>
          </table:table-cell>
          <table:table-cell table:number-columns-repeated="1022"/>
        </table:table-row>
        <table:table-row table:style-name="ro4">
          <table:table-cell office:value-type="string">
            <text:p>streaming </text:p>
          </table:table-cell>
          <table:table-cell office:value-type="string">
            <text:p>fluxare {difuzare sub formă de flux}</text:p>
          </table:table-cell>
          <table:table-cell table:number-columns-repeated="1022"/>
        </table:table-row>
        <table:table-row table:style-name="ro4">
          <table:table-cell office:value-type="string">
            <text:p>strength </text:p>
          </table:table-cell>
          <table:table-cell office:value-type="string">
            <text:p>complexitate (referitor la algoritmi de criptare) </text:p>
          </table:table-cell>
          <table:table-cell table:number-columns-repeated="1022"/>
        </table:table-row>
        <table:table-row table:style-name="ro4">
          <table:table-cell office:value-type="string">
            <text:p>stress (stresses)</text:p>
          </table:table-cell>
          <table:table-cell office:value-type="string">
            <text:p>stres (stresuri) | încordare (încordări) | tensiune (tensiuni) | accentuare (accentuări)</text:p>
          </table:table-cell>
          <table:table-cell table:number-columns-repeated="1022"/>
        </table:table-row>
        <table:table-row table:style-name="ro4">
          <table:table-cell office:value-type="string">
            <text:p>stretch</text:p>
          </table:table-cell>
          <table:table-cell office:value-type="string">
            <text:p>extinde</text:p>
          </table:table-cell>
          <table:table-cell table:number-columns-repeated="1022"/>
        </table:table-row>
        <table:table-row table:style-name="ro4">
          <table:table-cell office:value-type="string">
            <text:p>stretching</text:p>
          </table:table-cell>
          <table:table-cell office:value-type="string">
            <text:p>extindere (întindere)</text:p>
          </table:table-cell>
          <table:table-cell table:number-columns-repeated="1022"/>
        </table:table-row>
        <table:table-row table:style-name="ro4">
          <table:table-cell office:value-type="string">
            <text:p>strikeout </text:p>
          </table:table-cell>
          <table:table-cell office:value-type="string">
            <text:p>tăiat </text:p>
          </table:table-cell>
          <table:table-cell table:number-columns-repeated="1022"/>
        </table:table-row>
        <table:table-row table:style-name="ro4">
          <table:table-cell office:value-type="string">
            <text:p>strikethrough </text:p>
          </table:table-cell>
          <table:table-cell office:value-type="string">
            <text:p>barat</text:p>
          </table:table-cell>
          <table:table-cell table:number-columns-repeated="1022"/>
        </table:table-row>
        <table:table-row table:style-name="ro4">
          <table:table-cell office:value-type="string">
            <text:p>string </text:p>
          </table:table-cell>
          <table:table-cell office:value-type="string">
            <text:p>șir </text:p>
          </table:table-cell>
          <table:table-cell table:number-columns-repeated="1022"/>
        </table:table-row>
        <table:table-row table:style-name="ro4">
          <table:table-cell office:value-type="string">
            <text:p>stroke </text:p>
          </table:table-cell>
          <table:table-cell office:value-type="string">
            <text:p>lovitură, trasătură de linie | tușează, tușă | ștanțează, ștanțare </text:p>
          </table:table-cell>
          <table:table-cell table:number-columns-repeated="1022"/>
        </table:table-row>
        <table:table-row table:style-name="ro4">
          <table:table-cell office:value-type="string">
            <text:p>structure diagram </text:p>
          </table:table-cell>
          <table:table-cell office:value-type="string">
            <text:p>organigramă </text:p>
          </table:table-cell>
          <table:table-cell table:number-columns-repeated="1022"/>
        </table:table-row>
        <table:table-row table:style-name="ro4">
          <table:table-cell office:value-type="string">
            <text:p>stuff</text:p>
          </table:table-cell>
          <table:table-cell office:value-type="string">
            <text:p>materiale | chestii <text:s/>{argotic}</text:p>
          </table:table-cell>
          <table:table-cell table:number-columns-repeated="1022"/>
        </table:table-row>
        <table:table-row table:style-name="ro4">
          <table:table-cell office:value-type="string">
            <text:p>stub </text:p>
          </table:table-cell>
          <table:table-cell office:value-type="string">
            <text:p>butuc </text:p>
          </table:table-cell>
          <table:table-cell table:number-columns-repeated="1022"/>
        </table:table-row>
        <table:table-row table:style-name="ro4">
          <table:table-cell office:value-type="string">
            <text:p>style </text:p>
          </table:table-cell>
          <table:table-cell office:value-type="string">
            <text:p>stil, aspect</text:p>
          </table:table-cell>
          <table:table-cell table:number-columns-repeated="1022"/>
        </table:table-row>
        <table:table-row table:style-name="ro4">
          <table:table-cell office:value-type="string">
            <text:p>stylus</text:p>
          </table:table-cell>
          <table:table-cell office:value-type="string">
            <text:p>stilou</text:p>
          </table:table-cell>
          <table:table-cell table:number-columns-repeated="1022"/>
        </table:table-row>
        <table:table-row table:style-name="ro4">
          <table:table-cell office:value-type="string">
            <text:p>subdirectory </text:p>
          </table:table-cell>
          <table:table-cell office:value-type="string">
            <text:p>subdirector</text:p>
          </table:table-cell>
          <table:table-cell table:number-columns-repeated="1022"/>
        </table:table-row>
        <table:table-row table:style-name="ro4">
          <table:table-cell office:value-type="string">
            <text:p>subfolder</text:p>
          </table:table-cell>
          <table:table-cell office:value-type="string">
            <text:p>subdosar</text:p>
          </table:table-cell>
          <table:table-cell table:number-columns-repeated="1022"/>
        </table:table-row>
        <table:table-row table:style-name="ro4">
          <table:table-cell office:value-type="string">
            <text:p>subitem</text:p>
          </table:table-cell>
          <table:table-cell office:value-type="string">
            <text:p>subelement (subelemente) | subitem (subitemuri)</text:p>
          </table:table-cell>
          <table:table-cell table:number-columns-repeated="1022"/>
        </table:table-row>
        <table:table-row table:style-name="ro4">
          <table:table-cell office:value-type="string">
            <text:p>subject </text:p>
          </table:table-cell>
          <table:table-cell office:value-type="string">
            <text:p>subiect </text:p>
          </table:table-cell>
          <table:table-cell table:number-columns-repeated="1022"/>
        </table:table-row>
        <table:table-row table:style-name="ro4">
          <table:table-cell office:value-type="string">
            <text:p>submenu </text:p>
          </table:table-cell>
          <table:table-cell office:value-type="string">
            <text:p>submeniu </text:p>
          </table:table-cell>
          <table:table-cell table:number-columns-repeated="1022"/>
        </table:table-row>
        <table:table-row table:style-name="ro4">
          <table:table-cell office:value-type="string">
            <text:p>submit </text:p>
          </table:table-cell>
          <table:table-cell office:value-type="string">
            <text:p>trimite, propune</text:p>
          </table:table-cell>
          <table:table-cell table:number-columns-repeated="1022"/>
        </table:table-row>
        <table:table-row table:style-name="ro4">
          <table:table-cell office:value-type="string">
            <text:p>subnet </text:p>
          </table:table-cell>
          <table:table-cell office:value-type="string">
            <text:p>subrețea </text:p>
          </table:table-cell>
          <table:table-cell table:number-columns-repeated="1022"/>
        </table:table-row>
        <table:table-row table:style-name="ro4">
          <table:table-cell office:value-type="string">
            <text:p>subroutine</text:p>
          </table:table-cell>
          <table:table-cell office:value-type="string">
            <text:p>subrutină</text:p>
          </table:table-cell>
          <table:table-cell table:number-columns-repeated="1022"/>
        </table:table-row>
        <table:table-row table:style-name="ro4">
          <table:table-cell office:value-type="string">
            <text:p>subscribe </text:p>
          </table:table-cell>
          <table:table-cell office:value-type="string">
            <text:p>abonează</text:p>
          </table:table-cell>
          <table:table-cell table:number-columns-repeated="1022"/>
        </table:table-row>
        <table:table-row table:style-name="ro4">
          <table:table-cell office:value-type="string">
            <text:p>subscript </text:p>
          </table:table-cell>
          <table:table-cell office:value-type="string">
            <text:p>scris mărunt, indice, indice inferior</text:p>
          </table:table-cell>
          <table:table-cell table:number-columns-repeated="1022"/>
        </table:table-row>
        <table:table-row table:style-name="ro4">
          <table:table-cell office:value-type="string">
            <text:p>subscription </text:p>
          </table:table-cell>
          <table:table-cell office:value-type="string">
            <text:p>abonament </text:p>
          </table:table-cell>
          <table:table-cell table:number-columns-repeated="1022"/>
        </table:table-row>
        <table:table-row table:style-name="ro4">
          <table:table-cell office:value-type="string">
            <text:p>substring </text:p>
          </table:table-cell>
          <table:table-cell office:value-type="string">
            <text:p>subșir </text:p>
          </table:table-cell>
          <table:table-cell table:number-columns-repeated="1022"/>
        </table:table-row>
        <table:table-row table:style-name="ro4">
          <table:table-cell office:value-type="string">
            <text:p>subtitle </text:p>
          </table:table-cell>
          <table:table-cell office:value-type="string">
            <text:p>subtitrare , subtitlu </text:p>
          </table:table-cell>
          <table:table-cell table:number-columns-repeated="1022"/>
        </table:table-row>
        <table:table-row table:style-name="ro4">
          <table:table-cell office:value-type="string">
            <text:p>subtitling</text:p>
          </table:table-cell>
          <table:table-cell office:value-type="string">
            <text:p>subtitrare</text:p>
          </table:table-cell>
          <table:table-cell table:number-columns-repeated="1022"/>
        </table:table-row>
        <table:table-row table:style-name="ro4">
          <table:table-cell office:value-type="string">
            <text:p>successful</text:p>
          </table:table-cell>
          <table:table-cell office:value-type="string">
            <text:p>reușit(ă) | realizat(ă) cu succes</text:p>
          </table:table-cell>
          <table:table-cell table:number-columns-repeated="1022"/>
        </table:table-row>
        <table:table-row table:style-name="ro4">
          <table:table-cell office:value-type="string">
            <text:p>suffix </text:p>
          </table:table-cell>
          <table:table-cell office:value-type="string">
            <text:p>sufix </text:p>
          </table:table-cell>
          <table:table-cell table:number-columns-repeated="1022"/>
        </table:table-row>
        <table:table-row table:style-name="ro4">
          <table:table-cell office:value-type="string">
            <text:p>suitable </text:p>
          </table:table-cell>
          <table:table-cell office:value-type="string">
            <text:p>convenabil, (to, for) potrivit (cu, pentru) </text:p>
          </table:table-cell>
          <table:table-cell table:number-columns-repeated="1022"/>
        </table:table-row>
        <table:table-row table:style-name="ro4">
          <table:table-cell office:value-type="string">
            <text:p>suite</text:p>
          </table:table-cell>
          <table:table-cell office:value-type="string">
            <text:p>suită {de aplicații}</text:p>
          </table:table-cell>
          <table:table-cell table:number-columns-repeated="1022"/>
        </table:table-row>
        <table:table-row table:style-name="ro4">
          <table:table-cell office:value-type="string">
            <text:p>suited</text:p>
          </table:table-cell>
          <table:table-cell office:value-type="string">
            <text:p>potrivit, corespunzător</text:p>
          </table:table-cell>
          <table:table-cell table:number-columns-repeated="1022"/>
        </table:table-row>
        <table:table-row table:style-name="ro4">
          <table:table-cell office:value-type="string">
            <text:p>summary </text:p>
          </table:table-cell>
          <table:table-cell office:value-type="string">
            <text:p>rezumat, sumar </text:p>
          </table:table-cell>
          <table:table-cell table:number-columns-repeated="1022"/>
        </table:table-row>
        <table:table-row table:style-name="ro4">
          <table:table-cell office:value-type="string">
            <text:p>summary view </text:p>
          </table:table-cell>
          <table:table-cell office:value-type="string">
            <text:p>vizualizare sumară</text:p>
          </table:table-cell>
          <table:table-cell table:number-columns-repeated="1022"/>
        </table:table-row>
        <table:table-row table:style-name="ro4">
          <table:table-cell office:value-type="string">
            <text:p>superblock </text:p>
          </table:table-cell>
          <table:table-cell office:value-type="string">
            <text:p>superbloc </text:p>
          </table:table-cell>
          <table:table-cell table:number-columns-repeated="1022"/>
        </table:table-row>
        <table:table-row table:style-name="ro4">
          <table:table-cell office:value-type="string">
            <text:p>supercede </text:p>
          </table:table-cell>
          <table:table-cell office:value-type="string">
            <text:p>înlocuiește</text:p>
          </table:table-cell>
          <table:table-cell table:number-columns-repeated="1022"/>
        </table:table-row>
        <table:table-row table:style-name="ro4">
          <table:table-cell office:value-type="string">
            <text:p>supercomputer </text:p>
          </table:table-cell>
          <table:table-cell office:value-type="string">
            <text:p>supercalculator </text:p>
          </table:table-cell>
          <table:table-cell table:number-columns-repeated="1022"/>
        </table:table-row>
        <table:table-row table:style-name="ro4">
          <table:table-cell office:value-type="string">
            <text:p>superscript </text:p>
          </table:table-cell>
          <table:table-cell office:value-type="string">
            <text:p>exponent, scris sus (cum este puterea), antet </text:p>
          </table:table-cell>
          <table:table-cell table:number-columns-repeated="1022"/>
        </table:table-row>
        <table:table-row table:style-name="ro4">
          <table:table-cell office:value-type="string">
            <text:p>support </text:p>
          </table:table-cell>
          <table:table-cell office:value-type="string">
            <text:p>suport, asistență (tehnică)</text:p>
          </table:table-cell>
          <table:table-cell table:number-columns-repeated="1022"/>
        </table:table-row>
        <table:table-row table:style-name="ro4">
          <table:table-cell office:value-type="string">
            <text:p>supported </text:p>
          </table:table-cell>
          <table:table-cell office:value-type="string">
            <text:p>admis, suportat</text:p>
          </table:table-cell>
          <table:table-cell table:number-columns-repeated="1022"/>
        </table:table-row>
        <table:table-row table:style-name="ro4">
          <table:table-cell office:value-type="string">
            <text:p>suppress </text:p>
          </table:table-cell>
          <table:table-cell office:value-type="string">
            <text:p>suprimă</text:p>
          </table:table-cell>
          <table:table-cell table:number-columns-repeated="1022"/>
        </table:table-row>
        <table:table-row table:style-name="ro4">
          <table:table-cell office:value-type="string">
            <text:p>surround</text:p>
          </table:table-cell>
          <table:table-cell office:value-type="string">
            <text:p>sferic, învăluitor {sunet}</text:p>
          </table:table-cell>
          <table:table-cell table:number-columns-repeated="1022"/>
        </table:table-row>
        <table:table-row table:style-name="ro4">
          <table:table-cell office:value-type="string">
            <text:p>suspend </text:p>
          </table:table-cell>
          <table:table-cell office:value-type="string">
            <text:p>suspendă</text:p>
          </table:table-cell>
          <table:table-cell table:number-columns-repeated="1022"/>
        </table:table-row>
        <table:table-row table:style-name="ro4">
          <table:table-cell office:value-type="string">
            <text:p>swallow </text:p>
          </table:table-cell>
          <table:table-cell office:value-type="string">
            <text:p>gît, înghițitură | încapsulează, încapsulare </text:p>
          </table:table-cell>
          <table:table-cell table:number-columns-repeated="1022"/>
        </table:table-row>
        <table:table-row table:style-name="ro4">
          <table:table-cell office:value-type="string">
            <text:p>swap </text:p>
          </table:table-cell>
          <table:table-cell office:value-type="string">
            <text:p>interschimbă, schimbă, comută, înlocuiește {între ele două elemente}</text:p>
          </table:table-cell>
          <table:table-cell table:number-columns-repeated="1022"/>
        </table:table-row>
        <table:table-row table:style-name="ro4">
          <table:table-cell office:value-type="string">
            <text:p>swap file </text:p>
          </table:table-cell>
          <table:table-cell office:value-type="string">
            <text:p>fișier swap, fișier de schimb</text:p>
          </table:table-cell>
          <table:table-cell table:number-columns-repeated="1022"/>
        </table:table-row>
        <table:table-row table:style-name="ro4">
          <table:table-cell office:value-type="string">
            <text:p>switch </text:p>
          </table:table-cell>
          <table:table-cell office:value-type="string">
            <text:p>comută, treci | întrerupător, comutator </text:p>
          </table:table-cell>
          <table:table-cell table:number-columns-repeated="1022"/>
        </table:table-row>
        <table:table-row table:style-name="ro4">
          <table:table-cell office:value-type="string">
            <text:p>switch level </text:p>
          </table:table-cell>
          <table:table-cell office:value-type="string">
            <text:p>nivel de comutare </text:p>
          </table:table-cell>
          <table:table-cell table:number-columns-repeated="1022"/>
        </table:table-row>
        <table:table-row table:style-name="ro4">
          <table:table-cell office:value-type="string">
            <text:p>symbol </text:p>
          </table:table-cell>
          <table:table-cell office:value-type="string">
            <text:p>simbol </text:p>
          </table:table-cell>
          <table:table-cell table:number-columns-repeated="1022"/>
        </table:table-row>
        <table:table-row table:style-name="ro4">
          <table:table-cell office:value-type="string">
            <text:p>symlink (symbolic link)</text:p>
          </table:table-cell>
          <table:table-cell office:value-type="string">
            <text:p>simlegătură (legătură simbolică)</text:p>
          </table:table-cell>
          <table:table-cell table:number-columns-repeated="1022"/>
        </table:table-row>
        <table:table-row table:style-name="ro4">
          <table:table-cell office:value-type="string">
            <text:p>symmetric control </text:p>
          </table:table-cell>
          <table:table-cell office:value-type="string">
            <text:p>control simetric </text:p>
          </table:table-cell>
          <table:table-cell table:number-columns-repeated="1022"/>
        </table:table-row>
        <table:table-row table:style-name="ro4">
          <table:table-cell office:value-type="string">
            <text:p>sync </text:p>
          </table:table-cell>
          <table:table-cell office:value-type="string">
            <text:p>sincronizează</text:p>
          </table:table-cell>
          <table:table-cell table:number-columns-repeated="1022"/>
        </table:table-row>
        <table:table-row table:style-name="ro4">
          <table:table-cell office:value-type="string">
            <text:p>synchronize </text:p>
          </table:table-cell>
          <table:table-cell office:value-type="string">
            <text:p>sincronizează, sincronizare </text:p>
          </table:table-cell>
          <table:table-cell table:number-columns-repeated="1022"/>
        </table:table-row>
        <table:table-row table:style-name="ro4">
          <table:table-cell office:value-type="string">
            <text:p>synopsis </text:p>
          </table:table-cell>
          <table:table-cell office:value-type="string">
            <text:p>rezultat, expunere sumară, sumar </text:p>
          </table:table-cell>
          <table:table-cell table:number-columns-repeated="1022"/>
        </table:table-row>
        <table:table-row table:style-name="ro4">
          <table:table-cell office:value-type="string">
            <text:p>syntax error </text:p>
          </table:table-cell>
          <table:table-cell office:value-type="string">
            <text:p>eroare de sintaxă </text:p>
          </table:table-cell>
          <table:table-cell table:number-columns-repeated="1022"/>
        </table:table-row>
        <table:table-row table:style-name="ro4">
          <table:table-cell office:value-type="string">
            <text:p>system </text:p>
          </table:table-cell>
          <table:table-cell office:value-type="string">
            <text:p>sistem </text:p>
          </table:table-cell>
          <table:table-cell table:number-columns-repeated="1022"/>
        </table:table-row>
        <table:table-row table:style-name="ro4">
          <table:table-cell office:value-type="string">
            <text:p>system administrator </text:p>
          </table:table-cell>
          <table:table-cell office:value-type="string">
            <text:p>administrator de sistem </text:p>
          </table:table-cell>
          <table:table-cell table:number-columns-repeated="1022"/>
        </table:table-row>
        <table:table-row table:style-name="ro4">
          <table:table-cell office:value-type="string">
            <text:p>system call </text:p>
          </table:table-cell>
          <table:table-cell office:value-type="string">
            <text:p>appel sistem </text:p>
          </table:table-cell>
          <table:table-cell table:number-columns-repeated="1022"/>
        </table:table-row>
        <table:table-row table:style-name="ro4">
          <table:table-cell office:value-type="string">
            <text:p>system configuration </text:p>
          </table:table-cell>
          <table:table-cell office:value-type="string">
            <text:p>configurația sistemului </text:p>
          </table:table-cell>
          <table:table-cell table:number-columns-repeated="1022"/>
        </table:table-row>
        <table:table-row table:style-name="ro4">
          <table:table-cell office:value-type="string">
            <text:p>system settings </text:p>
          </table:table-cell>
          <table:table-cell office:value-type="string">
            <text:p>parametri sistem </text:p>
          </table:table-cell>
          <table:table-cell table:number-columns-repeated="1022"/>
        </table:table-row>
        <table:table-row table:style-name="ro4">
          <table:table-cell office:value-type="string">
            <text:p>system tray </text:p>
          </table:table-cell>
          <table:table-cell office:value-type="string">
            <text:p>zonă de notificare (sistem)</text:p>
          </table:table-cell>
          <table:table-cell table:number-columns-repeated="1022"/>
        </table:table-row>
        <table:table-row table:style-name="ro4">
          <table:table-cell office:value-type="string">
            <text:p>systray </text:p>
          </table:table-cell>
          <table:table-cell office:value-type="string">
            <text:p>zonă de notificare | sistaler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T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tab </text:p>
          </table:table-cell>
          <table:table-cell office:value-type="string">
            <text:p><text:span text:style-name="T5">tab</text:span> (taburi) {tastă}</text:p>
          </table:table-cell>
          <table:table-cell table:number-columns-repeated="1022"/>
        </table:table-row>
        <table:table-row table:style-name="ro4">
          <table:table-cell office:value-type="string">
            <text:p>tab </text:p>
          </table:table-cell>
          <table:table-cell office:value-type="string">
            <text:p>tabulator (tabulatoare) {spațiul introdus de tasta tab}</text:p>
          </table:table-cell>
          <table:table-cell table:number-columns-repeated="1022"/>
        </table:table-row>
        <table:table-row table:style-name="ro8">
          <table:table-cell office:value-type="string">
            <text:p>tab (tabs)</text:p>
          </table:table-cell>
          <table:table-cell office:value-type="string">
            <text:p><text:span text:style-name="T5">tab</text:span> (taburi) {ansamblul format din elementul de manipulare "urechiușa" plus un fel de cadru imaginar, care poate fi gol sau să conțină un document asociat, de ex. o pagină web}</text:p>
            <text:p><text:span text:style-name="T3">filă (file) {traducerea greșită din Firefox și alte programe}</text:span></text:p>
          </table:table-cell>
          <table:table-cell office:value-type="string">
            <text:p><text:s/>confuzie cu eng. „file”)</text:p>
          </table:table-cell>
          <table:table-cell table:number-columns-repeated="1021"/>
        </table:table-row>
        <table:table-row table:style-name="ro6">
          <table:table-cell office:value-type="string">
            <text:p>tab (tabs)</text:p>
          </table:table-cell>
          <table:table-cell office:value-type="string">
            <text:p><text:span text:style-name="T5">categorie</text:span> {atunci cînd este vorba de o pagină dintr-un set de pagini, de ex: categorii într-un panou de configurare, selectabile cu ajutorul denumirii lor}</text:p>
          </table:table-cell>
          <table:table-cell table:number-columns-repeated="1022"/>
        </table:table-row>
        <table:table-row table:style-name="ro4">
          <table:table-cell office:value-type="string">
            <text:p>tabbed</text:p>
          </table:table-cell>
          <table:table-cell office:value-type="string">
            <text:p>tabular</text:p>
          </table:table-cell>
          <table:table-cell table:number-columns-repeated="1022"/>
        </table:table-row>
        <table:table-row table:style-name="ro4">
          <table:table-cell office:value-type="string">
            <text:p>tab bar</text:p>
          </table:table-cell>
          <table:table-cell office:value-type="string">
            <text:p>bara de taburi</text:p>
          </table:table-cell>
          <table:table-cell table:number-columns-repeated="1022"/>
        </table:table-row>
        <table:table-row table:style-name="ro4">
          <table:table-cell office:value-type="string">
            <text:p>tab stop (tab stops)</text:p>
          </table:table-cell>
          <table:table-cell office:value-type="string">
            <text:p>spațiere tab (spațiere taburi)</text:p>
          </table:table-cell>
          <table:table-cell table:number-columns-repeated="1022"/>
        </table:table-row>
        <table:table-row table:style-name="ro6">
          <table:table-cell office:value-type="string">
            <text:p>table </text:p>
          </table:table-cell>
          <table:table-cell office:value-type="string">
            <text:p>tabel {foaie de calcul}</text:p>
            <text:p>tabelă {bază de date}</text:p>
          </table:table-cell>
          <table:table-cell table:number-columns-repeated="1022"/>
        </table:table-row>
        <table:table-row table:style-name="ro4">
          <table:table-cell office:value-type="string">
            <text:p>table footer </text:p>
          </table:table-cell>
          <table:table-cell office:value-type="string">
            <text:p>subsol de tabel </text:p>
          </table:table-cell>
          <table:table-cell table:number-columns-repeated="1022"/>
        </table:table-row>
        <table:table-row table:style-name="ro4">
          <table:table-cell office:value-type="string">
            <text:p>table heading </text:p>
          </table:table-cell>
          <table:table-cell office:value-type="string">
            <text:p>cap de tabel </text:p>
          </table:table-cell>
          <table:table-cell table:number-columns-repeated="1022"/>
        </table:table-row>
        <table:table-row table:style-name="ro4">
          <table:table-cell office:value-type="string">
            <text:p>table of contents </text:p>
          </table:table-cell>
          <table:table-cell office:value-type="string">
            <text:p>tabla de materii, cuprins, sumar</text:p>
          </table:table-cell>
          <table:table-cell table:number-columns-repeated="1022"/>
        </table:table-row>
        <table:table-row table:style-name="ro4">
          <table:table-cell office:value-type="string">
            <text:p>tablet</text:p>
          </table:table-cell>
          <table:table-cell office:value-type="string">
            <text:p>tabletă | tăbliță</text:p>
          </table:table-cell>
          <table:table-cell table:number-columns-repeated="1022"/>
        </table:table-row>
        <table:table-row table:style-name="ro4">
          <table:table-cell office:value-type="string">
            <text:p>tag </text:p>
          </table:table-cell>
          <table:table-cell office:value-type="string">
            <text:p>marcaj | etichetă | <text:span text:style-name="T3">tag (taguri)?</text:span></text:p>
          </table:table-cell>
          <table:table-cell table:number-columns-repeated="1022"/>
        </table:table-row>
        <table:table-row table:style-name="ro4">
          <table:table-cell office:value-type="string">
            <text:p>tagger </text:p>
          </table:table-cell>
          <table:table-cell office:value-type="string">
            <text:p>bornă | marcator | tablă/foaie subțire</text:p>
          </table:table-cell>
          <table:table-cell table:number-columns-repeated="1022"/>
        </table:table-row>
        <table:table-row table:style-name="ro4">
          <table:table-cell office:value-type="string">
            <text:p>take advantage of </text:p>
          </table:table-cell>
          <table:table-cell office:value-type="string">
            <text:p>a beneficia de </text:p>
          </table:table-cell>
          <table:table-cell table:number-columns-repeated="1022"/>
        </table:table-row>
        <table:table-row table:style-name="ro4">
          <table:table-cell office:value-type="string">
            <text:p>talk </text:p>
          </table:table-cell>
          <table:table-cell office:value-type="string">
            <text:p>vorbiește | discuție </text:p>
          </table:table-cell>
          <table:table-cell table:number-columns-repeated="1022"/>
        </table:table-row>
        <table:table-row table:style-name="ro4">
          <table:table-cell office:value-type="string">
            <text:p>tall </text:p>
          </table:table-cell>
          <table:table-cell office:value-type="string">
            <text:p>înalt </text:p>
          </table:table-cell>
          <table:table-cell table:number-columns-repeated="1022"/>
        </table:table-row>
        <table:table-row table:style-name="ro4">
          <table:table-cell office:value-type="string">
            <text:p>tar archive </text:p>
          </table:table-cell>
          <table:table-cell office:value-type="string">
            <text:p>arhivă tar </text:p>
          </table:table-cell>
          <table:table-cell table:number-columns-repeated="1022"/>
        </table:table-row>
        <table:table-row table:style-name="ro6">
          <table:table-cell office:value-type="string">
            <text:p>target </text:p>
          </table:table-cell>
          <table:table-cell office:value-type="string">
            <text:p>destinație [recomandat]</text:p>
            <text:p>țintă [a se folosi doar în cazul în care reprezintă ceva vizual] </text:p>
          </table:table-cell>
          <table:table-cell table:number-columns-repeated="1022"/>
        </table:table-row>
        <table:table-row table:style-name="ro4">
          <table:table-cell office:value-type="string">
            <text:p>target file </text:p>
          </table:table-cell>
          <table:table-cell office:value-type="string">
            <text:p>fișier destinație </text:p>
          </table:table-cell>
          <table:table-cell table:number-columns-repeated="1022"/>
        </table:table-row>
        <table:table-row table:style-name="ro4">
          <table:table-cell office:value-type="string">
            <text:p>targeting</text:p>
          </table:table-cell>
          <table:table-cell office:value-type="string">
            <text:p>țintire</text:p>
          </table:table-cell>
          <table:table-cell table:number-columns-repeated="1022"/>
        </table:table-row>
        <table:table-row table:style-name="ro4">
          <table:table-cell office:value-type="string">
            <text:p>task </text:p>
          </table:table-cell>
          <table:table-cell office:value-type="string">
            <text:p>sarcină, activitate</text:p>
          </table:table-cell>
          <table:table-cell table:number-columns-repeated="1022"/>
        </table:table-row>
        <table:table-row table:style-name="ro4">
          <table:table-cell office:value-type="string">
            <text:p>task scheduler </text:p>
          </table:table-cell>
          <table:table-cell office:value-type="string">
            <text:p>programator de activități, planificator de sarcini</text:p>
          </table:table-cell>
          <table:table-cell table:number-columns-repeated="1022"/>
        </table:table-row>
        <table:table-row table:style-name="ro4">
          <table:table-cell office:value-type="string">
            <text:p>tcp/ip </text:p>
          </table:table-cell>
          <table:table-cell office:value-type="string">
            <text:p>TCP/IP (acronim de la Transmission Control Protocol / Internet Protocol) {protocol de comunicare}</text:p>
          </table:table-cell>
          <table:table-cell table:number-columns-repeated="1022"/>
        </table:table-row>
        <table:table-row table:style-name="ro4">
          <table:table-cell office:value-type="string">
            <text:p>team</text:p>
          </table:table-cell>
          <table:table-cell office:value-type="string">
            <text:p>echipă</text:p>
          </table:table-cell>
          <table:table-cell table:number-columns-repeated="1022"/>
        </table:table-row>
        <table:table-row table:style-name="ro4">
          <table:table-cell office:value-type="string">
            <text:p>tear</text:p>
          </table:table-cell>
          <table:table-cell office:value-type="string">
            <text:p>sfîșie</text:p>
          </table:table-cell>
          <table:table-cell table:number-columns-repeated="1022"/>
        </table:table-row>
        <table:table-row table:style-name="ro4">
          <table:table-cell office:value-type="string">
            <text:p>tearing</text:p>
          </table:table-cell>
          <table:table-cell office:value-type="string">
            <text:p>sfîșiere {a imaginii video}</text:p>
          </table:table-cell>
          <table:table-cell table:number-columns-repeated="1022"/>
        </table:table-row>
        <table:table-row table:style-name="ro6">
          <table:table-cell office:value-type="string">
            <text:p>telnet </text:p>
          </table:table-cell>
          <table:table-cell office:value-type="string">
            <text:p>telnet (TErminaL NETwork) {protocol utilizat pe Internet sau în rețea pentru comunicație bidirecțională în mod text printr-o conexiune de terminal virtual}</text:p>
          </table:table-cell>
          <table:table-cell table:number-columns-repeated="1022"/>
        </table:table-row>
        <table:table-row table:style-name="ro4">
          <table:table-cell office:value-type="string">
            <text:p>temp file </text:p>
          </table:table-cell>
          <table:table-cell office:value-type="string">
            <text:p>fișier temporar </text:p>
          </table:table-cell>
          <table:table-cell table:number-columns-repeated="1022"/>
        </table:table-row>
        <table:table-row table:style-name="ro4">
          <table:table-cell office:value-type="string">
            <text:p>template </text:p>
          </table:table-cell>
          <table:table-cell office:value-type="string">
            <text:p>șablon, model</text:p>
          </table:table-cell>
          <table:table-cell table:number-columns-repeated="1022"/>
        </table:table-row>
        <table:table-row table:style-name="ro4">
          <table:table-cell office:value-type="string">
            <text:p>temporary | temp (presc.)</text:p>
          </table:table-cell>
          <table:table-cell office:value-type="string">
            <text:p>temporar</text:p>
          </table:table-cell>
          <table:table-cell table:number-columns-repeated="1022"/>
        </table:table-row>
        <table:table-row table:style-name="ro4">
          <table:table-cell office:value-type="string">
            <text:p>temporary buffer </text:p>
          </table:table-cell>
          <table:table-cell office:value-type="string">
            <text:p>tampon temporar </text:p>
          </table:table-cell>
          <table:table-cell table:number-columns-repeated="1022"/>
        </table:table-row>
        <table:table-row table:style-name="ro4">
          <table:table-cell office:value-type="string">
            <text:p>temporary file </text:p>
          </table:table-cell>
          <table:table-cell office:value-type="string">
            <text:p>fișier temporar </text:p>
          </table:table-cell>
          <table:table-cell table:number-columns-repeated="1022"/>
        </table:table-row>
        <table:table-row table:style-name="ro4">
          <table:table-cell office:value-type="string">
            <text:p>term </text:p>
          </table:table-cell>
          <table:table-cell office:value-type="string">
            <text:p>termen </text:p>
          </table:table-cell>
          <table:table-cell table:number-columns-repeated="1022"/>
        </table:table-row>
        <table:table-row table:style-name="ro4">
          <table:table-cell office:value-type="string">
            <text:p>term variable </text:p>
          </table:table-cell>
          <table:table-cell office:value-type="string">
            <text:p>variabilă a terminalului </text:p>
          </table:table-cell>
          <table:table-cell table:number-columns-repeated="1022"/>
        </table:table-row>
        <table:table-row table:style-name="ro4">
          <table:table-cell office:value-type="string">
            <text:p>terminal </text:p>
          </table:table-cell>
          <table:table-cell office:value-type="string">
            <text:p>terminal {ecran de comandă distant, în mod text sau grafic}</text:p>
          </table:table-cell>
          <table:table-cell table:number-columns-repeated="1022"/>
        </table:table-row>
        <table:table-row table:style-name="ro4">
          <table:table-cell office:value-type="string">
            <text:p>terminal variable </text:p>
          </table:table-cell>
          <table:table-cell office:value-type="string">
            <text:p>variabilă a terminalului </text:p>
          </table:table-cell>
          <table:table-cell table:number-columns-repeated="1022"/>
        </table:table-row>
        <table:table-row table:style-name="ro4">
          <table:table-cell office:value-type="string">
            <text:p>terminate </text:p>
          </table:table-cell>
          <table:table-cell office:value-type="string">
            <text:p>termină</text:p>
          </table:table-cell>
          <table:table-cell table:number-columns-repeated="1022"/>
        </table:table-row>
        <table:table-row table:style-name="ro4">
          <table:table-cell office:value-type="string">
            <text:p>test </text:p>
          </table:table-cell>
          <table:table-cell office:value-type="string">
            <text:p>test, testare | testează</text:p>
          </table:table-cell>
          <table:table-cell table:number-columns-repeated="1022"/>
        </table:table-row>
        <table:table-row table:style-name="ro4">
          <table:table-cell office:value-type="string">
            <text:p>test module </text:p>
          </table:table-cell>
          <table:table-cell office:value-type="string">
            <text:p>modul de test </text:p>
          </table:table-cell>
          <table:table-cell table:number-columns-repeated="1022"/>
        </table:table-row>
        <table:table-row table:style-name="ro6">
          <table:table-cell office:value-type="string">
            <text:p>tester</text:p>
            <text:p>(beta-tester)</text:p>
          </table:table-cell>
          <table:table-cell office:value-type="string">
            <text:p>tester (testere) {aparat, dispozitiv pentru testări} | probator</text:p>
            <text:p>testor (testori) {cel care se supune unui test} | beta-testor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text </text:p>
          </table:table-cell>
          <table:table-cell table:number-columns-repeated="1022"/>
        </table:table-row>
        <table:table-row table:style-name="ro4">
          <table:table-cell office:value-type="string">
            <text:p>text area </text:p>
          </table:table-cell>
          <table:table-cell office:value-type="string">
            <text:p>zonă de text </text:p>
          </table:table-cell>
          <table:table-cell table:number-columns-repeated="1022"/>
        </table:table-row>
        <table:table-row table:style-name="ro4">
          <table:table-cell office:value-type="string">
            <text:p>text direction </text:p>
          </table:table-cell>
          <table:table-cell office:value-type="string">
            <text:p>orientare text </text:p>
          </table:table-cell>
          <table:table-cell table:number-columns-repeated="1022"/>
        </table:table-row>
        <table:table-row table:style-name="ro4">
          <table:table-cell office:value-type="string">
            <text:p>text flow </text:p>
          </table:table-cell>
          <table:table-cell office:value-type="string">
            <text:p>aranjament text </text:p>
          </table:table-cell>
          <table:table-cell table:number-columns-repeated="1022"/>
        </table:table-row>
        <table:table-row table:style-name="ro4">
          <table:table-cell office:value-type="string">
            <text:p>text only </text:p>
          </table:table-cell>
          <table:table-cell office:value-type="string">
            <text:p>doar text </text:p>
          </table:table-cell>
          <table:table-cell table:number-columns-repeated="1022"/>
        </table:table-row>
        <table:table-row table:style-name="ro4">
          <table:table-cell office:value-type="string">
            <text:p>text to speech </text:p>
          </table:table-cell>
          <table:table-cell office:value-type="string">
            <text:p>pronunțare de text</text:p>
          </table:table-cell>
          <table:table-cell table:number-columns-repeated="1022"/>
        </table:table-row>
        <table:table-row table:style-name="ro4">
          <table:table-cell office:value-type="string">
            <text:p>textual name </text:p>
          </table:table-cell>
          <table:table-cell office:value-type="string">
            <text:p>nume textual </text:p>
          </table:table-cell>
          <table:table-cell table:number-columns-repeated="1022"/>
        </table:table-row>
        <table:table-row table:style-name="ro4">
          <table:table-cell office:value-type="string">
            <text:p>texture</text:p>
          </table:table-cell>
          <table:table-cell office:value-type="string">
            <text:p>textură</text:p>
          </table:table-cell>
          <table:table-cell table:number-columns-repeated="1022"/>
        </table:table-row>
        <table:table-row table:style-name="ro4">
          <table:table-cell office:value-type="string">
            <text:p>texturing</text:p>
          </table:table-cell>
          <table:table-cell office:value-type="string">
            <text:p>texturare</text:p>
          </table:table-cell>
          <table:table-cell table:number-columns-repeated="1022"/>
        </table:table-row>
        <table:table-row table:style-name="ro4">
          <table:table-cell office:value-type="string">
            <text:p>thanks</text:p>
          </table:table-cell>
          <table:table-cell office:value-type="string">
            <text:p>mulțumesc | mersi</text:p>
          </table:table-cell>
          <table:table-cell table:number-columns-repeated="1022"/>
        </table:table-row>
        <table:table-row table:style-name="ro4">
          <table:table-cell office:value-type="string">
            <text:p>theme </text:p>
          </table:table-cell>
          <table:table-cell office:value-type="string">
            <text:p>temă | tematică</text:p>
          </table:table-cell>
          <table:table-cell table:number-columns-repeated="1022"/>
        </table:table-row>
        <table:table-row table:style-name="ro4">
          <table:table-cell office:value-type="string">
            <text:p>thesaurus </text:p>
          </table:table-cell>
          <table:table-cell office:value-type="string">
            <text:p>lexicon </text:p>
          </table:table-cell>
          <table:table-cell table:number-columns-repeated="1022"/>
        </table:table-row>
        <table:table-row table:style-name="ro4">
          <table:table-cell office:value-type="string">
            <text:p>thin </text:p>
          </table:table-cell>
          <table:table-cell office:value-type="string">
            <text:p>subțire </text:p>
          </table:table-cell>
          <table:table-cell table:number-columns-repeated="1022"/>
        </table:table-row>
        <table:table-row table:style-name="ro4">
          <table:table-cell office:value-type="string">
            <text:p>third party </text:p>
          </table:table-cell>
          <table:table-cell office:value-type="string">
            <text:p>terță parte | terț | independent, extern, colaborator </text:p>
          </table:table-cell>
          <table:table-cell table:number-columns-repeated="1022"/>
        </table:table-row>
        <table:table-row table:style-name="ro4">
          <table:table-cell office:value-type="string">
            <text:p>thread </text:p>
          </table:table-cell>
          <table:table-cell office:value-type="string">
            <text:p>fir {de discuție, de execuție}</text:p>
          </table:table-cell>
          <table:table-cell table:number-columns-repeated="1022"/>
        </table:table-row>
        <table:table-row table:style-name="ro4">
          <table:table-cell office:value-type="string">
            <text:p>threaded </text:p>
          </table:table-cell>
          <table:table-cell office:value-type="string">
            <text:p>grupat pe [fir de] discuții </text:p>
          </table:table-cell>
          <table:table-cell table:number-columns-repeated="1022"/>
        </table:table-row>
        <table:table-row table:style-name="ro4">
          <table:table-cell office:value-type="string">
            <text:p>threading | hyper-threading</text:p>
          </table:table-cell>
          <table:table-cell office:value-type="string">
            <text:p>filare | hiperfilare {prelucrare a instrucțiunilor pe mai multe fire de execuție}</text:p>
          </table:table-cell>
          <table:table-cell table:number-columns-repeated="1022"/>
        </table:table-row>
        <table:table-row table:style-name="ro4">
          <table:table-cell office:value-type="string">
            <text:p>threat</text:p>
          </table:table-cell>
          <table:table-cell office:value-type="string">
            <text:p>amenințare</text:p>
          </table:table-cell>
          <table:table-cell table:number-columns-repeated="1022"/>
        </table:table-row>
        <table:table-row table:style-name="ro4">
          <table:table-cell office:value-type="string">
            <text:p>threatening</text:p>
          </table:table-cell>
          <table:table-cell office:value-type="string">
            <text:p>amenințător</text:p>
          </table:table-cell>
          <table:table-cell table:number-columns-repeated="1022"/>
        </table:table-row>
        <table:table-row table:style-name="ro4">
          <table:table-cell office:value-type="string">
            <text:p>threshold </text:p>
          </table:table-cell>
          <table:table-cell office:value-type="string">
            <text:p>prag </text:p>
          </table:table-cell>
          <table:table-cell table:number-columns-repeated="1022"/>
        </table:table-row>
        <table:table-row table:style-name="ro4">
          <table:table-cell office:value-type="string">
            <text:p>through </text:p>
          </table:table-cell>
          <table:table-cell office:value-type="string">
            <text:p>prin | printre </text:p>
          </table:table-cell>
          <table:table-cell table:number-columns-repeated="1022"/>
        </table:table-row>
        <table:table-row table:style-name="ro4">
          <table:table-cell office:value-type="string">
            <text:p>thumbnail (thumbnails)</text:p>
          </table:table-cell>
          <table:table-cell office:value-type="string">
            <text:p>miniatură (miniaturi)</text:p>
          </table:table-cell>
          <table:table-cell table:number-columns-repeated="1022"/>
        </table:table-row>
        <table:table-row table:style-name="ro4">
          <table:table-cell office:value-type="string">
            <text:p>thumbprint </text:p>
          </table:table-cell>
          <table:table-cell office:value-type="string">
            <text:p>amprentă </text:p>
          </table:table-cell>
          <table:table-cell table:number-columns-repeated="1022"/>
        </table:table-row>
        <table:table-row table:style-name="ro4">
          <table:table-cell office:value-type="string">
            <text:p>tick </text:p>
          </table:table-cell>
          <table:table-cell office:value-type="string">
            <text:p>bătaie, tact </text:p>
          </table:table-cell>
          <table:table-cell table:number-columns-repeated="1022"/>
        </table:table-row>
        <table:table-row table:style-name="ro4">
          <table:table-cell office:value-type="string">
            <text:p>ticker</text:p>
          </table:table-cell>
          <table:table-cell office:value-type="string">
            <text:p>notificator</text:p>
          </table:table-cell>
          <table:table-cell table:number-columns-repeated="1022"/>
        </table:table-row>
        <table:table-row table:style-name="ro4">
          <table:table-cell office:value-type="string">
            <text:p>tier </text:p>
          </table:table-cell>
          <table:table-cell office:value-type="string">
            <text:p>armătură, întăritură, rînd, șir, etaj, strat | a așeza în șir </text:p>
          </table:table-cell>
          <table:table-cell table:number-columns-repeated="1022"/>
        </table:table-row>
        <table:table-row table:style-name="ro4">
          <table:table-cell office:value-type="string">
            <text:p>tile </text:p>
          </table:table-cell>
          <table:table-cell office:value-type="string">
            <text:p>pavimentează, pavează | paviment, pavaj, mozaic, țiglă, formă (geometrică)</text:p>
          </table:table-cell>
          <table:table-cell table:number-columns-repeated="1022"/>
        </table:table-row>
        <table:table-row table:style-name="ro4">
          <table:table-cell office:value-type="string">
            <text:p>tiled</text:p>
          </table:table-cell>
          <table:table-cell office:value-type="string">
            <text:p>pavat</text:p>
          </table:table-cell>
          <table:table-cell table:number-columns-repeated="1022"/>
        </table:table-row>
        <table:table-row table:style-name="ro4">
          <table:table-cell office:value-type="string">
            <text:p>tile based </text:p>
          </table:table-cell>
          <table:table-cell office:value-type="string">
            <text:p>bazat pe forme (geometrice) </text:p>
          </table:table-cell>
          <table:table-cell table:number-columns-repeated="1022"/>
        </table:table-row>
        <table:table-row table:style-name="ro4">
          <table:table-cell office:value-type="string">
            <text:p>time </text:p>
          </table:table-cell>
          <table:table-cell office:value-type="string">
            <text:p>oră (date and time - dată și oră) | timp (timp în general) </text:p>
          </table:table-cell>
          <table:table-cell table:number-columns-repeated="1022"/>
        </table:table-row>
        <table:table-row table:style-name="ro4">
          <table:table-cell office:value-type="string">
            <text:p>time format </text:p>
          </table:table-cell>
          <table:table-cell office:value-type="string">
            <text:p>format orar </text:p>
          </table:table-cell>
          <table:table-cell table:number-columns-repeated="1022"/>
        </table:table-row>
        <table:table-row table:style-name="ro4">
          <table:table-cell office:value-type="string">
            <text:p>time-quantum </text:p>
          </table:table-cell>
          <table:table-cell office:value-type="string">
            <text:p>cuantă de timp </text:p>
          </table:table-cell>
          <table:table-cell table:number-columns-repeated="1022"/>
        </table:table-row>
        <table:table-row table:style-name="ro4">
          <table:table-cell office:value-type="string">
            <text:p>time shifting</text:p>
          </table:table-cell>
          <table:table-cell office:value-type="string">
            <text:p>decalare temporală</text:p>
          </table:table-cell>
          <table:table-cell table:number-columns-repeated="1022"/>
        </table:table-row>
        <table:table-row table:style-name="ro4">
          <table:table-cell office:value-type="string">
            <text:p>time tracking </text:p>
          </table:table-cell>
          <table:table-cell office:value-type="string">
            <text:p>gestionare de timp</text:p>
          </table:table-cell>
          <table:table-cell table:number-columns-repeated="1022"/>
        </table:table-row>
        <table:table-row table:style-name="ro4">
          <table:table-cell office:value-type="string">
            <text:p>timeframe</text:p>
          </table:table-cell>
          <table:table-cell office:value-type="string">
            <text:p>interval de timp, perioadă de timp, termen</text:p>
          </table:table-cell>
          <table:table-cell table:number-columns-repeated="1022"/>
        </table:table-row>
        <table:table-row table:style-name="ro4">
          <table:table-cell office:value-type="string">
            <text:p>timeline</text:p>
          </table:table-cell>
          <table:table-cell office:value-type="string">
            <text:p>cronologie {desfășurare în timp a unor evenimente} | axa timpului</text:p>
          </table:table-cell>
          <table:table-cell table:number-columns-repeated="1022"/>
        </table:table-row>
        <table:table-row table:style-name="ro4">
          <table:table-cell office:value-type="string">
            <text:p>timeout </text:p>
          </table:table-cell>
          <table:table-cell office:value-type="string">
            <text:p>expiră | expirare | timp alocat expirat | limită de timp </text:p>
          </table:table-cell>
          <table:table-cell table:number-columns-repeated="1022"/>
        </table:table-row>
        <table:table-row table:style-name="ro4">
          <table:table-cell office:value-type="string">
            <text:p>timed-out</text:p>
          </table:table-cell>
          <table:table-cell office:value-type="string">
            <text:p>expirat {timpul alocat a fost depășit}</text:p>
          </table:table-cell>
          <table:table-cell table:number-columns-repeated="1022"/>
        </table:table-row>
        <table:table-row table:style-name="ro4">
          <table:table-cell office:value-type="string">
            <text:p>timer </text:p>
          </table:table-cell>
          <table:table-cell office:value-type="string">
            <text:p>cronometru, temporizator, contor</text:p>
          </table:table-cell>
          <table:table-cell table:number-columns-repeated="1022"/>
        </table:table-row>
        <table:table-row table:style-name="ro4">
          <table:table-cell office:value-type="string">
            <text:p>timeslice </text:p>
          </table:table-cell>
          <table:table-cell office:value-type="string">
            <text:p>cuantă de timp </text:p>
          </table:table-cell>
          <table:table-cell table:number-columns-repeated="1022"/>
        </table:table-row>
        <table:table-row table:style-name="ro4">
          <table:table-cell office:value-type="string">
            <text:p>timestamp </text:p>
          </table:table-cell>
          <table:table-cell office:value-type="string">
            <text:p>orodatare | marcaj de timp | etichetă de timp</text:p>
          </table:table-cell>
          <table:table-cell table:number-columns-repeated="1022"/>
        </table:table-row>
        <table:table-row table:style-name="ro4">
          <table:table-cell office:value-type="string">
            <text:p>timezone </text:p>
          </table:table-cell>
          <table:table-cell office:value-type="string">
            <text:p>fus orar </text:p>
          </table:table-cell>
          <table:table-cell table:number-columns-repeated="1022"/>
        </table:table-row>
        <table:table-row table:style-name="ro4">
          <table:table-cell office:value-type="string">
            <text:p>timing </text:p>
          </table:table-cell>
          <table:table-cell office:value-type="string">
            <text:p>cronometrare </text:p>
          </table:table-cell>
          <table:table-cell table:number-columns-repeated="1022"/>
        </table:table-row>
        <table:table-row table:style-name="ro4">
          <table:table-cell office:value-type="string">
            <text:p>tint</text:p>
          </table:table-cell>
          <table:table-cell office:value-type="string">
            <text:p>tentă</text:p>
          </table:table-cell>
          <table:table-cell table:number-columns-repeated="1022"/>
        </table:table-row>
        <table:table-row table:style-name="ro4">
          <table:table-cell office:value-type="string">
            <text:p>tip (tips)</text:p>
          </table:table-cell>
          <table:table-cell office:value-type="string">
            <text:p>pont (ponturi) | indicație, sfat</text:p>
          </table:table-cell>
          <table:table-cell table:number-columns-repeated="1022"/>
        </table:table-row>
        <table:table-row table:style-name="ro4">
          <table:table-cell office:value-type="string">
            <text:p>tips &amp; tricks </text:p>
          </table:table-cell>
          <table:table-cell office:value-type="string">
            <text:p>ponturi și șmecherii</text:p>
          </table:table-cell>
          <table:table-cell table:number-columns-repeated="1022"/>
        </table:table-row>
        <table:table-row table:style-name="ro4">
          <table:table-cell office:value-type="string">
            <text:p>title </text:p>
          </table:table-cell>
          <table:table-cell office:value-type="string">
            <text:p>titlu </text:p>
          </table:table-cell>
          <table:table-cell table:number-columns-repeated="1022"/>
        </table:table-row>
        <table:table-row table:style-name="ro4">
          <table:table-cell office:value-type="string">
            <text:p>titlebar </text:p>
          </table:table-cell>
          <table:table-cell office:value-type="string">
            <text:p>bară de titlu </text:p>
          </table:table-cell>
          <table:table-cell table:number-columns-repeated="1022"/>
        </table:table-row>
        <table:table-row table:style-name="ro4">
          <table:table-cell office:value-type="string">
            <text:p>to deal with </text:p>
          </table:table-cell>
          <table:table-cell office:value-type="string">
            <text:p>a trata (ceva) </text:p>
          </table:table-cell>
          <table:table-cell table:number-columns-repeated="1022"/>
        </table:table-row>
        <table:table-row table:style-name="ro4">
          <table:table-cell office:value-type="string">
            <text:p>to fix </text:p>
          </table:table-cell>
          <table:table-cell office:value-type="string">
            <text:p>(~ a problem) a remedia, a repara {rareori a fixa}</text:p>
          </table:table-cell>
          <table:table-cell table:number-columns-repeated="1022"/>
        </table:table-row>
        <table:table-row table:style-name="ro4">
          <table:table-cell office:value-type="string">
            <text:p>today</text:p>
          </table:table-cell>
          <table:table-cell office:value-type="string">
            <text:p>azi | astăzi</text:p>
          </table:table-cell>
          <table:table-cell table:number-columns-repeated="1022"/>
        </table:table-row>
        <table:table-row table:style-name="ro4">
          <table:table-cell office:value-type="string">
            <text:p>todo </text:p>
          </table:table-cell>
          <table:table-cell office:value-type="string">
            <text:p>de făcut, sarcină (angajament) | obiectiv</text:p>
          </table:table-cell>
          <table:table-cell table:number-columns-repeated="1022"/>
        </table:table-row>
        <table:table-row table:style-name="ro4">
          <table:table-cell office:value-type="string">
            <text:p>todo list </text:p>
          </table:table-cell>
          <table:table-cell office:value-type="string">
            <text:p>listă cu ce mai este de făcut </text:p>
          </table:table-cell>
          <table:table-cell table:number-columns-repeated="1022"/>
        </table:table-row>
        <table:table-row table:style-name="ro4">
          <table:table-cell office:value-type="string">
            <text:p>toggle </text:p>
          </table:table-cell>
          <table:table-cell office:value-type="string">
            <text:p>comută | comutator</text:p>
          </table:table-cell>
          <table:table-cell table:number-columns-repeated="1022"/>
        </table:table-row>
        <table:table-row table:style-name="ro4">
          <table:table-cell office:value-type="string">
            <text:p>token </text:p>
          </table:table-cell>
          <table:table-cell office:value-type="string">
            <text:p>jeton</text:p>
          </table:table-cell>
          <table:table-cell table:number-columns-repeated="1022"/>
        </table:table-row>
        <table:table-row table:style-name="ro4">
          <table:table-cell office:value-type="string">
            <text:p>token-ring </text:p>
          </table:table-cell>
          <table:table-cell office:value-type="string">
            <text:p>inel cu jeton {tip de rețea}</text:p>
          </table:table-cell>
          <table:table-cell table:number-columns-repeated="1022"/>
        </table:table-row>
        <table:table-row table:style-name="ro4">
          <table:table-cell office:value-type="string">
            <text:p>tolerance </text:p>
          </table:table-cell>
          <table:table-cell office:value-type="string">
            <text:p>toleranță </text:p>
          </table:table-cell>
          <table:table-cell table:number-columns-repeated="1022"/>
        </table:table-row>
        <table:table-row table:style-name="ro4">
          <table:table-cell office:value-type="string">
            <text:p>tool </text:p>
          </table:table-cell>
          <table:table-cell office:value-type="string">
            <text:p>unealtă, instrument</text:p>
          </table:table-cell>
          <table:table-cell table:number-columns-repeated="1022"/>
        </table:table-row>
        <table:table-row table:style-name="ro4">
          <table:table-cell office:value-type="string">
            <text:p>tool menu </text:p>
          </table:table-cell>
          <table:table-cell office:value-type="string">
            <text:p>meniu de unelte</text:p>
          </table:table-cell>
          <table:table-cell table:number-columns-repeated="1022"/>
        </table:table-row>
        <table:table-row table:style-name="ro4">
          <table:table-cell office:value-type="string">
            <text:p>toolbar </text:p>
          </table:table-cell>
          <table:table-cell office:value-type="string">
            <text:p>bara de unelte</text:p>
          </table:table-cell>
          <table:table-cell table:number-columns-repeated="1022"/>
        </table:table-row>
        <table:table-row table:style-name="ro4">
          <table:table-cell office:value-type="string">
            <text:p>toolbox </text:p>
          </table:table-cell>
          <table:table-cell office:value-type="string">
            <text:p>trusa de unelte</text:p>
          </table:table-cell>
          <table:table-cell table:number-columns-repeated="1022"/>
        </table:table-row>
        <table:table-row table:style-name="ro4">
          <table:table-cell office:value-type="string">
            <text:p>toolchain </text:p>
          </table:table-cell>
          <table:table-cell office:value-type="string">
            <text:p>ansamblu de unelte </text:p>
          </table:table-cell>
          <table:table-cell table:number-columns-repeated="1022"/>
        </table:table-row>
        <table:table-row table:style-name="ro4">
          <table:table-cell office:value-type="string">
            <text:p>toolkit </text:p>
          </table:table-cell>
          <table:table-cell office:value-type="string">
            <text:p>trusă de unelte </text:p>
          </table:table-cell>
          <table:table-cell table:number-columns-repeated="1022"/>
        </table:table-row>
        <table:table-row table:style-name="ro4">
          <table:table-cell office:value-type="string">
            <text:p>tooltip </text:p>
          </table:table-cell>
          <table:table-cell office:value-type="string">
            <text:p>infobulă (infobule) | indiciu (indicii)</text:p>
          </table:table-cell>
          <table:table-cell table:number-columns-repeated="1022"/>
        </table:table-row>
        <table:table-row table:style-name="ro4">
          <table:table-cell office:value-type="string">
            <text:p>top </text:p>
          </table:table-cell>
          <table:table-cell office:value-type="string">
            <text:p>vîrf, cotă</text:p>
          </table:table-cell>
          <table:table-cell table:number-columns-repeated="1022"/>
        </table:table-row>
        <table:table-row table:style-name="ro4">
          <table:table-cell office:value-type="string">
            <text:p>top rated </text:p>
          </table:table-cell>
          <table:table-cell office:value-type="string">
            <text:p>bine cotat </text:p>
          </table:table-cell>
          <table:table-cell table:number-columns-repeated="1022"/>
        </table:table-row>
        <table:table-row table:style-name="ro4">
          <table:table-cell office:value-type="string">
            <text:p>top-level </text:p>
          </table:table-cell>
          <table:table-cell office:value-type="string">
            <text:p>de prim nivel, de nivel zero </text:p>
          </table:table-cell>
          <table:table-cell table:number-columns-repeated="1022"/>
        </table:table-row>
        <table:table-row table:style-name="ro4">
          <table:table-cell office:value-type="string">
            <text:p>topic </text:p>
          </table:table-cell>
          <table:table-cell office:value-type="string">
            <text:p>topică, subiect, discuție </text:p>
          </table:table-cell>
          <table:table-cell table:number-columns-repeated="1022"/>
        </table:table-row>
        <table:table-row table:style-name="ro4">
          <table:table-cell office:value-type="string">
            <text:p>torrent </text:p>
          </table:table-cell>
          <table:table-cell office:value-type="string">
            <text:p>torent (torente) {fluxuri de date partajate în rețea}</text:p>
          </table:table-cell>
          <table:table-cell table:number-columns-repeated="1022"/>
        </table:table-row>
        <table:table-row table:style-name="ro6">
          <table:table-cell office:value-type="string">
            <text:p>touchpad </text:p>
          </table:table-cell>
          <table:table-cell office:value-type="string">
            <text:p>tușieră tactilă</text:p>
            <text:p><text:span text:style-name="T3">tactieră, tușpad, tactelă</text:span> {zonă de indicare tactilă}</text:p>
          </table:table-cell>
          <table:table-cell table:number-columns-repeated="1022"/>
        </table:table-row>
        <table:table-row table:style-name="ro4">
          <table:table-cell office:value-type="string">
            <text:p>touchscreen </text:p>
          </table:table-cell>
          <table:table-cell office:value-type="string">
            <text:p>ecran tactil, tactecran, tușecran {de la "a tușa", "tușă"} </text:p>
          </table:table-cell>
          <table:table-cell table:number-columns-repeated="1022"/>
        </table:table-row>
        <table:table-row table:style-name="ro4">
          <table:table-cell office:value-type="string">
            <text:p>trace </text:p>
          </table:table-cell>
          <table:table-cell office:value-type="string">
            <text:p>trasează | traseu, urmă</text:p>
          </table:table-cell>
          <table:table-cell table:number-columns-repeated="1022"/>
        </table:table-row>
        <table:table-row table:style-name="ro4">
          <table:table-cell office:value-type="string">
            <text:p>tracing</text:p>
          </table:table-cell>
          <table:table-cell office:value-type="string">
            <text:p>trasare</text:p>
          </table:table-cell>
          <table:table-cell table:number-columns-repeated="1022"/>
        </table:table-row>
        <table:table-row table:style-name="ro4">
          <table:table-cell office:value-type="string">
            <text:p>track (tracks)</text:p>
          </table:table-cell>
          <table:table-cell office:value-type="string">
            <text:p>pistă {a unui disc audio} (piste) | clip (clipuri) | piesă {muzicală} | urmă</text:p>
          </table:table-cell>
          <table:table-cell table:number-columns-repeated="1022"/>
        </table:table-row>
        <table:table-row table:style-name="ro4">
          <table:table-cell office:value-type="string">
            <text:p>track (tracking)</text:p>
          </table:table-cell>
          <table:table-cell office:value-type="string">
            <text:p>urmărește {evoluția unui proces} | urmărire, observare</text:p>
          </table:table-cell>
          <table:table-cell table:number-columns-repeated="1022"/>
        </table:table-row>
        <table:table-row table:style-name="ro4">
          <table:table-cell office:value-type="string">
            <text:p>tracker </text:p>
          </table:table-cell>
          <table:table-cell office:value-type="string">
            <text:p>agent de urmărire</text:p>
          </table:table-cell>
          <table:table-cell table:number-columns-repeated="1022"/>
        </table:table-row>
        <table:table-row table:style-name="ro4">
          <table:table-cell office:value-type="string">
            <text:p>trade-off</text:p>
          </table:table-cell>
          <table:table-cell office:value-type="string">
            <text:p>compromis, concesie</text:p>
          </table:table-cell>
          <table:table-cell table:number-columns-repeated="1022"/>
        </table:table-row>
        <table:table-row table:style-name="ro4">
          <table:table-cell office:value-type="string">
            <text:p>trail</text:p>
          </table:table-cell>
          <table:table-cell office:value-type="string">
            <text:p>dîră</text:p>
          </table:table-cell>
          <table:table-cell table:number-columns-repeated="1022"/>
        </table:table-row>
        <table:table-row table:style-name="ro4">
          <table:table-cell office:value-type="string">
            <text:p>train</text:p>
          </table:table-cell>
          <table:table-cell office:value-type="string">
            <text:p>instruiește, antrenează</text:p>
          </table:table-cell>
          <table:table-cell table:number-columns-repeated="1022"/>
        </table:table-row>
        <table:table-row table:style-name="ro4">
          <table:table-cell office:value-type="string">
            <text:p>trainer</text:p>
          </table:table-cell>
          <table:table-cell office:value-type="string">
            <text:p>instructor, antrenor</text:p>
          </table:table-cell>
          <table:table-cell table:number-columns-repeated="1022"/>
        </table:table-row>
        <table:table-row table:style-name="ro4">
          <table:table-cell office:value-type="string">
            <text:p>training</text:p>
          </table:table-cell>
          <table:table-cell office:value-type="string">
            <text:p>instructaj, instruire, formare | antrenament, antrenare</text:p>
          </table:table-cell>
          <table:table-cell table:number-columns-repeated="1022"/>
        </table:table-row>
        <table:table-row table:style-name="ro4">
          <table:table-cell office:value-type="string">
            <text:p>transcoder </text:p>
          </table:table-cell>
          <table:table-cell office:value-type="string">
            <text:p>transcodificator, convertor de cod</text:p>
          </table:table-cell>
          <table:table-cell table:number-columns-repeated="1022"/>
        </table:table-row>
        <table:table-row table:style-name="ro4">
          <table:table-cell office:value-type="string">
            <text:p>transfer </text:p>
          </table:table-cell>
          <table:table-cell office:value-type="string">
            <text:p><text:span text:style-name="T5">transfer</text:span> | <text:span text:style-name="T5">transferă</text:span></text:p>
          </table:table-cell>
          <table:table-cell table:number-columns-repeated="1022"/>
        </table:table-row>
        <table:table-row table:style-name="ro4">
          <table:table-cell office:value-type="string">
            <text:p>transfer statement </text:p>
          </table:table-cell>
          <table:table-cell table:style-name="ce18" office:value-type="string">
            <text:p>declarație de transfer </text:p>
          </table:table-cell>
          <table:table-cell table:number-columns-repeated="1022"/>
        </table:table-row>
        <table:table-row table:style-name="ro4">
          <table:table-cell office:value-type="string">
            <text:p>transition</text:p>
          </table:table-cell>
          <table:table-cell office:value-type="string">
            <text:p>tranziție | tranziționează</text:p>
          </table:table-cell>
          <table:table-cell table:number-columns-repeated="1022"/>
        </table:table-row>
        <table:table-row table:style-name="ro4">
          <table:table-cell office:value-type="string">
            <text:p>transitive </text:p>
          </table:table-cell>
          <table:table-cell office:value-type="string">
            <text:p><text:span text:style-name="T5">tranzitiv</text:span>, tranzitivitate </text:p>
          </table:table-cell>
          <table:table-cell table:number-columns-repeated="1022"/>
        </table:table-row>
        <table:table-row table:style-name="ro4">
          <table:table-cell office:value-type="string">
            <text:p>translate </text:p>
          </table:table-cell>
          <table:table-cell office:value-type="string">
            <text:p><text:span text:style-name="T5">tradu</text:span>, convertește</text:p>
          </table:table-cell>
          <table:table-cell table:number-columns-repeated="1022"/>
        </table:table-row>
        <table:table-row table:style-name="ro4">
          <table:table-cell office:value-type="string">
            <text:p>translator</text:p>
          </table:table-cell>
          <table:table-cell office:value-type="string">
            <text:p><text:span text:style-name="T5">traducător</text:span>, convertor</text:p>
          </table:table-cell>
          <table:table-cell table:number-columns-repeated="1022"/>
        </table:table-row>
        <table:table-row table:style-name="ro4">
          <table:table-cell office:value-type="string">
            <text:p>translucent </text:p>
          </table:table-cell>
          <table:table-cell table:style-name="ce18" office:value-type="string">
            <text:p>străveziu </text:p>
          </table:table-cell>
          <table:table-cell table:number-columns-repeated="1022"/>
        </table:table-row>
        <table:table-row table:style-name="ro4">
          <table:table-cell office:value-type="string">
            <text:p>transmission channel </text:p>
          </table:table-cell>
          <table:table-cell table:style-name="ce18" office:value-type="string">
            <text:p>canal de transmisie </text:p>
          </table:table-cell>
          <table:table-cell table:number-columns-repeated="1022"/>
        </table:table-row>
        <table:table-row table:style-name="ro4">
          <table:table-cell office:value-type="string">
            <text:p>transparency</text:p>
          </table:table-cell>
          <table:table-cell table:style-name="ce18" office:value-type="string">
            <text:p>transparență</text:p>
          </table:table-cell>
          <table:table-cell table:number-columns-repeated="1022"/>
        </table:table-row>
        <table:table-row table:style-name="ro4">
          <table:table-cell office:value-type="string">
            <text:p>transparent </text:p>
          </table:table-cell>
          <table:table-cell table:style-name="ce18" office:value-type="string">
            <text:p>transparent </text:p>
          </table:table-cell>
          <table:table-cell table:number-columns-repeated="1022"/>
        </table:table-row>
        <table:table-row table:style-name="ro4">
          <table:table-cell office:value-type="string">
            <text:p>transpose </text:p>
          </table:table-cell>
          <table:table-cell office:value-type="string">
            <text:p>transpunere | transpune </text:p>
          </table:table-cell>
          <table:table-cell table:number-columns-repeated="1022"/>
        </table:table-row>
        <table:table-row table:style-name="ro4">
          <table:table-cell office:value-type="string">
            <text:p>trap </text:p>
          </table:table-cell>
          <table:table-cell office:value-type="string">
            <text:p>capturează | capcană, trapă </text:p>
          </table:table-cell>
          <table:table-cell table:number-columns-repeated="1022"/>
        </table:table-row>
        <table:table-row table:style-name="ro4">
          <table:table-cell office:value-type="string">
            <text:p>trash </text:p>
          </table:table-cell>
          <table:table-cell table:style-name="ce18" office:value-type="string">
            <text:p>gunoi </text:p>
          </table:table-cell>
          <table:table-cell table:number-columns-repeated="1022"/>
        </table:table-row>
        <table:table-row table:style-name="ro4">
          <table:table-cell office:value-type="string">
            <text:p>tray </text:p>
          </table:table-cell>
          <table:table-cell office:value-type="string">
            <text:p>zonă de notificare </text:p>
          </table:table-cell>
          <table:table-cell table:number-columns-repeated="1022"/>
        </table:table-row>
        <table:table-row table:style-name="ro4">
          <table:table-cell office:value-type="string">
            <text:p>tree </text:p>
          </table:table-cell>
          <table:table-cell office:value-type="string">
            <text:p>arbore | arborescență {un arbore de fișiere și directoare depliat}</text:p>
          </table:table-cell>
          <table:table-cell table:number-columns-repeated="1022"/>
        </table:table-row>
        <table:table-row table:style-name="ro4">
          <table:table-cell office:value-type="string">
            <text:p>treeview </text:p>
          </table:table-cell>
          <table:table-cell office:value-type="string">
            <text:p>vizualizare arborescentă </text:p>
          </table:table-cell>
          <table:table-cell table:number-columns-repeated="1022"/>
        </table:table-row>
        <table:table-row table:style-name="ro4">
          <table:table-cell office:value-type="string">
            <text:p>trend </text:p>
          </table:table-cell>
          <table:table-cell office:value-type="string">
            <text:p>tendință </text:p>
          </table:table-cell>
          <table:table-cell table:number-columns-repeated="1022"/>
        </table:table-row>
        <table:table-row table:style-name="ro4">
          <table:table-cell office:value-type="string">
            <text:p>trigger </text:p>
          </table:table-cell>
          <table:table-cell table:style-name="ce18" office:value-type="string">
            <text:p>declanșator </text:p>
          </table:table-cell>
          <table:table-cell table:number-columns-repeated="1022"/>
        </table:table-row>
        <table:table-row table:style-name="ro4">
          <table:table-cell office:value-type="string">
            <text:p>trim </text:p>
          </table:table-cell>
          <table:table-cell office:value-type="string">
            <text:p>tunde {înlătură o porțiune terminală}| în bună stare | aranjat | a pune în ordine | aranjează </text:p>
          </table:table-cell>
          <table:table-cell table:number-columns-repeated="1022"/>
        </table:table-row>
        <table:table-row table:style-name="ro4">
          <table:table-cell office:value-type="string">
            <text:p>trojan (trojans)</text:p>
          </table:table-cell>
          <table:table-cell office:value-type="string">
            <text:p><text:span text:style-name="T5">troian</text:span> (troieni)</text:p>
          </table:table-cell>
          <table:table-cell table:number-columns-repeated="1022"/>
        </table:table-row>
        <table:table-row table:style-name="ro4">
          <table:table-cell office:value-type="string">
            <text:p>troubleshoot </text:p>
          </table:table-cell>
          <table:table-cell office:value-type="string">
            <text:p>depanează | depanare | diagnostichează, investighează {o defecțiune}</text:p>
          </table:table-cell>
          <table:table-cell table:number-columns-repeated="1022"/>
        </table:table-row>
        <table:table-row table:style-name="ro4">
          <table:table-cell office:value-type="string">
            <text:p>troubleshooting </text:p>
          </table:table-cell>
          <table:table-cell office:value-type="string">
            <text:p><text:span text:style-name="T5">depanare</text:span> | diagnosticare | investigare</text:p>
          </table:table-cell>
          <table:table-cell table:number-columns-repeated="1022"/>
        </table:table-row>
        <table:table-row table:style-name="ro4">
          <table:table-cell office:value-type="string">
            <text:p>truncate </text:p>
          </table:table-cell>
          <table:table-cell office:value-type="string">
            <text:p><text:span text:style-name="T5">trunchiază</text:span> | <text:span text:style-name="T5">trunchiere</text:span> | aproximează, redu, taie</text:p>
          </table:table-cell>
          <table:table-cell table:number-columns-repeated="1022"/>
        </table:table-row>
        <table:table-row table:style-name="ro4">
          <table:table-cell office:value-type="string">
            <text:p>trusted </text:p>
          </table:table-cell>
          <table:table-cell office:value-type="string">
            <text:p>de încredere </text:p>
          </table:table-cell>
          <table:table-cell table:number-columns-repeated="1022"/>
        </table:table-row>
        <table:table-row table:style-name="ro6">
          <table:table-cell office:value-type="string">
            <text:p>tty </text:p>
          </table:table-cell>
          <table:table-cell office:value-type="string">
            <text:p><text:s/>tty (termen generic pentru un teminal de calculator sau interfața serială asociată), comandă unix ce afișează numele terminalului curent</text:p>
          </table:table-cell>
          <table:table-cell table:number-columns-repeated="1022"/>
        </table:table-row>
        <table:table-row table:style-name="ro4">
          <table:table-cell office:value-type="string">
            <text:p>tune </text:p>
          </table:table-cell>
          <table:table-cell office:value-type="string">
            <text:p>ajustează, reglează | melodie</text:p>
          </table:table-cell>
          <table:table-cell table:number-columns-repeated="1022"/>
        </table:table-row>
        <table:table-row table:style-name="ro4">
          <table:table-cell office:value-type="string">
            <text:p>tuner</text:p>
          </table:table-cell>
          <table:table-cell office:value-type="string">
            <text:p>selector (selectoare), tuner (tunere) {selector de canale-posturi radio/TV}</text:p>
          </table:table-cell>
          <table:table-cell table:number-columns-repeated="1022"/>
        </table:table-row>
        <table:table-row table:style-name="ro4">
          <table:table-cell office:value-type="string">
            <text:p>tuning</text:p>
          </table:table-cell>
          <table:table-cell office:value-type="string">
            <text:p>ajustare, reglare (fină)</text:p>
          </table:table-cell>
          <table:table-cell table:number-columns-repeated="1022"/>
        </table:table-row>
        <table:table-row table:style-name="ro4">
          <table:table-cell office:value-type="string">
            <text:p>tunnel</text:p>
          </table:table-cell>
          <table:table-cell office:value-type="string">
            <text:p>tunel | tunelează</text:p>
          </table:table-cell>
          <table:table-cell table:number-columns-repeated="1022"/>
        </table:table-row>
        <table:table-row table:style-name="ro4">
          <table:table-cell office:value-type="string">
            <text:p>tunneling</text:p>
          </table:table-cell>
          <table:table-cell office:value-type="string">
            <text:p>tunelare</text:p>
          </table:table-cell>
          <table:table-cell table:number-columns-repeated="1022"/>
        </table:table-row>
        <table:table-row table:style-name="ro4">
          <table:table-cell office:value-type="string">
            <text:p>turing machine </text:p>
          </table:table-cell>
          <table:table-cell office:value-type="string">
            <text:p>mașină Turing </text:p>
          </table:table-cell>
          <table:table-cell table:number-columns-repeated="1022"/>
        </table:table-row>
        <table:table-row table:style-name="ro4">
          <table:table-cell office:value-type="string">
            <text:p>turn </text:p>
          </table:table-cell>
          <table:table-cell office:value-type="string">
            <text:p>rundă </text:p>
          </table:table-cell>
          <table:table-cell table:number-columns-repeated="1022"/>
        </table:table-row>
        <table:table-row table:style-name="ro4">
          <table:table-cell office:value-type="string">
            <text:p>tutorial </text:p>
          </table:table-cell>
          <table:table-cell office:value-type="string">
            <text:p>tutorial, îndrumar </text:p>
          </table:table-cell>
          <table:table-cell table:number-columns-repeated="1022"/>
        </table:table-row>
        <table:table-row table:style-name="ro4">
          <table:table-cell office:value-type="string">
            <text:p>tweak</text:p>
          </table:table-cell>
          <table:table-cell office:value-type="string">
            <text:p>ajustează | meșterește</text:p>
          </table:table-cell>
          <table:table-cell table:number-columns-repeated="1022"/>
        </table:table-row>
        <table:table-row table:style-name="ro4">
          <table:table-cell office:value-type="string">
            <text:p>tweaking </text:p>
          </table:table-cell>
          <table:table-cell office:value-type="string">
            <text:p>ajustare, meșterire</text:p>
          </table:table-cell>
          <table:table-cell table:number-columns-repeated="1022"/>
        </table:table-row>
        <table:table-row table:style-name="ro4">
          <table:table-cell office:value-type="string">
            <text:p>twist</text:p>
          </table:table-cell>
          <table:table-cell office:value-type="string">
            <text:p>răsucește, torsadează, încîlcește | răsucire, torsadare, încîlcire</text:p>
          </table:table-cell>
          <table:table-cell table:number-columns-repeated="1022"/>
        </table:table-row>
        <table:table-row table:style-name="ro4">
          <table:table-cell office:value-type="string">
            <text:p>twisted</text:p>
          </table:table-cell>
          <table:table-cell office:value-type="string">
            <text:p>răsucit, torsadat, încîlcit</text:p>
          </table:table-cell>
          <table:table-cell table:number-columns-repeated="1022"/>
        </table:table-row>
        <table:table-row table:style-name="ro4">
          <table:table-cell office:value-type="string">
            <text:p>twit</text:p>
          </table:table-cell>
          <table:table-cell office:value-type="string">
            <text:p>ciripește | ciripit</text:p>
          </table:table-cell>
          <table:table-cell table:number-columns-repeated="1022"/>
        </table:table-row>
        <table:table-row table:style-name="ro4">
          <table:table-cell office:value-type="string">
            <text:p>twitter</text:p>
          </table:table-cell>
          <table:table-cell office:value-type="string">
            <text:p>ciripit</text:p>
          </table:table-cell>
          <table:table-cell table:number-columns-repeated="1022"/>
        </table:table-row>
        <table:table-row table:style-name="ro4">
          <table:table-cell office:value-type="string">
            <text:p>twitterer</text:p>
          </table:table-cell>
          <table:table-cell office:value-type="string">
            <text:p>ciripitor</text:p>
          </table:table-cell>
          <table:table-cell table:number-columns-repeated="1022"/>
        </table:table-row>
        <table:table-row table:style-name="ro6">
          <table:table-cell office:value-type="string">
            <text:p>type </text:p>
          </table:table-cell>
          <table:table-cell office:value-type="string">
            <text:p>tastare</text:p>
            <text:p>tip </text:p>
          </table:table-cell>
          <table:table-cell table:number-columns-repeated="1022"/>
        </table:table-row>
        <table:table-row table:style-name="ro4">
          <table:table-cell office:value-type="string">
            <text:p>type bindings </text:p>
          </table:table-cell>
          <table:table-cell office:value-type="string">
            <text:p>corelări de tip </text:p>
          </table:table-cell>
          <table:table-cell table:number-columns-repeated="1022"/>
        </table:table-row>
        <table:table-row table:style-name="ro4">
          <table:table-cell office:value-type="string">
            <text:p>type mismatch </text:p>
          </table:table-cell>
          <table:table-cell office:value-type="string">
            <text:p>nepotrivire de tip </text:p>
          </table:table-cell>
          <table:table-cell table:number-columns-repeated="1022"/>
        </table:table-row>
        <table:table-row table:style-name="ro4">
          <table:table-cell office:value-type="string">
            <text:p>typewriter </text:p>
          </table:table-cell>
          <table:table-cell office:value-type="string">
            <text:p>stil dactilografiat, mașină de scris</text:p>
          </table:table-cell>
          <table:table-cell table:number-columns-repeated="1022"/>
        </table:table-row>
        <table:table-row table:style-name="ro4">
          <table:table-cell office:value-type="string">
            <text:p>typewriter text </text:p>
          </table:table-cell>
          <table:table-cell office:value-type="string">
            <text:p>text dactilografiat </text:p>
          </table:table-cell>
          <table:table-cell table:number-columns-repeated="1022"/>
        </table:table-row>
        <table:table-row table:style-name="ro4">
          <table:table-cell office:value-type="string">
            <text:p>typically </text:p>
          </table:table-cell>
          <table:table-cell office:value-type="string">
            <text:p>în mod normal, în general, de cele mai mute ori </text:p>
          </table:table-cell>
          <table:table-cell table:number-columns-repeated="1022"/>
        </table:table-row>
        <table:table-row table:style-name="ro4">
          <table:table-cell office:value-type="string">
            <text:p>typing</text:p>
          </table:table-cell>
          <table:table-cell office:value-type="string">
            <text:p>tastare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U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ultimate</text:p>
          </table:table-cell>
          <table:table-cell office:value-type="string">
            <text:p>extrem, extremă</text:p>
          </table:table-cell>
          <table:table-cell table:number-columns-repeated="1022"/>
        </table:table-row>
        <table:table-row table:style-name="ro4">
          <table:table-cell office:value-type="string">
            <text:p>unable to </text:p>
          </table:table-cell>
          <table:table-cell office:value-type="string">
            <text:p>incapacitate de a, nu se poate să, nu este posibil</text:p>
          </table:table-cell>
          <table:table-cell table:number-columns-repeated="1022"/>
        </table:table-row>
        <table:table-row table:style-name="ro4">
          <table:table-cell office:value-type="string">
            <text:p>unaloccated</text:p>
          </table:table-cell>
          <table:table-cell office:value-type="string">
            <text:p>nealocat</text:p>
          </table:table-cell>
          <table:table-cell table:number-columns-repeated="1022"/>
        </table:table-row>
        <table:table-row table:style-name="ro4">
          <table:table-cell office:value-type="string">
            <text:p>unattended</text:p>
          </table:table-cell>
          <table:table-cell office:value-type="string">
            <text:p>neasistat, nesupravegheat</text:p>
          </table:table-cell>
          <table:table-cell table:number-columns-repeated="1022"/>
        </table:table-row>
        <table:table-row table:style-name="ro4">
          <table:table-cell office:value-type="string">
            <text:p>unavailable </text:p>
          </table:table-cell>
          <table:table-cell office:value-type="string">
            <text:p>indisponibil </text:p>
          </table:table-cell>
          <table:table-cell table:number-columns-repeated="1022"/>
        </table:table-row>
        <table:table-row table:style-name="ro4">
          <table:table-cell office:value-type="string">
            <text:p>uncheck</text:p>
          </table:table-cell>
          <table:table-cell office:value-type="string">
            <text:p>debifează</text:p>
          </table:table-cell>
          <table:table-cell table:number-columns-repeated="1022"/>
        </table:table-row>
        <table:table-row table:style-name="ro4">
          <table:table-cell office:value-type="string">
            <text:p>uncomment</text:p>
          </table:table-cell>
          <table:table-cell office:value-type="string">
            <text:p>decomentează</text:p>
          </table:table-cell>
          <table:table-cell table:number-columns-repeated="1022"/>
        </table:table-row>
        <table:table-row table:style-name="ro4">
          <table:table-cell office:value-type="string">
            <text:p>undelete </text:p>
          </table:table-cell>
          <table:table-cell office:value-type="string">
            <text:p>restaurează </text:p>
          </table:table-cell>
          <table:table-cell table:number-columns-repeated="1022"/>
        </table:table-row>
        <table:table-row table:style-name="ro4">
          <table:table-cell office:value-type="string">
            <text:p>underflow</text:p>
          </table:table-cell>
          <table:table-cell office:value-type="string">
            <text:p>insuficiență | subumplere</text:p>
          </table:table-cell>
          <table:table-cell table:number-columns-repeated="1022"/>
        </table:table-row>
        <table:table-row table:style-name="ro4">
          <table:table-cell office:value-type="string">
            <text:p>underline </text:p>
          </table:table-cell>
          <table:table-cell office:value-type="string">
            <text:p>subliniază</text:p>
          </table:table-cell>
          <table:table-cell table:number-columns-repeated="1022"/>
        </table:table-row>
        <table:table-row table:style-name="ro4">
          <table:table-cell office:value-type="string">
            <text:p>underlined</text:p>
          </table:table-cell>
          <table:table-cell office:value-type="string">
            <text:p>subliniat</text:p>
          </table:table-cell>
          <table:table-cell table:number-columns-repeated="1022"/>
        </table:table-row>
        <table:table-row table:style-name="ro8">
          <table:table-cell office:value-type="string">
            <text:p>underscore </text:p>
          </table:table-cell>
          <table:table-cell office:value-type="string">
            <text:p>subliniuță {liniuța _ }</text:p>
            <text:p>liniuță de subliniere {s-a mai auzit și „talpă”}</text:p>
            <text:p>linia joasă {conf. std. ISO/IEC 8859-16:2001 (Latin 10) adoptat (tradus), SR 13392:2004} </text:p>
          </table:table-cell>
          <table:table-cell table:number-columns-repeated="1022"/>
        </table:table-row>
        <table:table-row table:style-name="ro4">
          <table:table-cell office:value-type="string">
            <text:p>undo </text:p>
          </table:table-cell>
          <table:table-cell office:value-type="string">
            <text:p>desfă {cf. „redo”} | dezexecută | refacere {în special în cadrul interfeței grafice și cu referire la acesta} </text:p>
          </table:table-cell>
          <table:table-cell office:value-type="string">
            <text:p><text:s/>repetare) </text:p>
          </table:table-cell>
          <table:table-cell table:number-columns-repeated="1021"/>
        </table:table-row>
        <table:table-row table:style-name="ro4">
          <table:table-cell office:value-type="string">
            <text:p>undock </text:p>
          </table:table-cell>
          <table:table-cell office:value-type="string">
            <text:p>dedochează | detașează din doc</text:p>
          </table:table-cell>
          <table:table-cell table:number-columns-repeated="1022"/>
        </table:table-row>
        <table:table-row table:style-name="ro4">
          <table:table-cell office:value-type="string">
            <text:p>unexpected </text:p>
          </table:table-cell>
          <table:table-cell office:value-type="string">
            <text:p>neașteptat </text:p>
          </table:table-cell>
          <table:table-cell table:number-columns-repeated="1022"/>
        </table:table-row>
        <table:table-row table:style-name="ro4">
          <table:table-cell office:value-type="string">
            <text:p>unflag </text:p>
          </table:table-cell>
          <table:table-cell office:value-type="string">
            <text:p>demarchează </text:p>
          </table:table-cell>
          <table:table-cell table:number-columns-repeated="1022"/>
        </table:table-row>
        <table:table-row table:style-name="ro4">
          <table:table-cell office:value-type="string">
            <text:p>unfriend</text:p>
          </table:table-cell>
          <table:table-cell office:value-type="string">
            <text:p>desprietenește</text:p>
          </table:table-cell>
          <table:table-cell table:number-columns-repeated="1022"/>
        </table:table-row>
        <table:table-row table:style-name="ro4">
          <table:table-cell office:value-type="string">
            <text:p>unfold</text:p>
          </table:table-cell>
          <table:table-cell office:value-type="string">
            <text:p>depliază</text:p>
          </table:table-cell>
          <table:table-cell table:number-columns-repeated="1022"/>
        </table:table-row>
        <table:table-row table:style-name="ro4">
          <table:table-cell office:value-type="string">
            <text:p>unfolding</text:p>
          </table:table-cell>
          <table:table-cell office:value-type="string">
            <text:p>depliere {extindere a unei structuri ramificate (arbore de dosare, arbore de instrucțiuni)}</text:p>
          </table:table-cell>
          <table:table-cell table:number-columns-repeated="1022"/>
        </table:table-row>
        <table:table-row table:style-name="ro4">
          <table:table-cell office:value-type="string">
            <text:p>unfollow</text:p>
          </table:table-cell>
          <table:table-cell office:value-type="string">
            <text:p>dezurmărește</text:p>
          </table:table-cell>
          <table:table-cell table:number-columns-repeated="1022"/>
        </table:table-row>
        <table:table-row table:style-name="ro4">
          <table:table-cell office:value-type="string">
            <text:p>unfreeze</text:p>
          </table:table-cell>
          <table:table-cell office:value-type="string">
            <text:p>dezgheață</text:p>
          </table:table-cell>
          <table:table-cell table:number-columns-repeated="1022"/>
        </table:table-row>
        <table:table-row table:style-name="ro4">
          <table:table-cell office:value-type="string">
            <text:p>unhandled </text:p>
          </table:table-cell>
          <table:table-cell office:value-type="string">
            <text:p>nemavrabil 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unicode </text:p>
          </table:table-cell>
          <table:table-cell table:number-columns-repeated="1022"/>
        </table:table-row>
        <table:table-row table:style-name="ro4">
          <table:table-cell office:value-type="string">
            <text:p>uninstall </text:p>
          </table:table-cell>
          <table:table-cell office:value-type="string">
            <text:p>dezinstalează</text:p>
          </table:table-cell>
          <table:table-cell table:number-columns-repeated="1022"/>
        </table:table-row>
        <table:table-row table:style-name="ro4">
          <table:table-cell office:value-type="string">
            <text:p>uninstalling</text:p>
          </table:table-cell>
          <table:table-cell office:value-type="string">
            <text:p>dezinstalare </text:p>
          </table:table-cell>
          <table:table-cell table:number-columns-repeated="1022"/>
        </table:table-row>
        <table:table-row table:style-name="ro4">
          <table:table-cell office:value-type="string">
            <text:p>unit </text:p>
          </table:table-cell>
          <table:table-cell office:value-type="string">
            <text:p>unitate </text:p>
          </table:table-cell>
          <table:table-cell table:number-columns-repeated="1022"/>
        </table:table-row>
        <table:table-row table:style-name="ro4">
          <table:table-cell office:value-type="string">
            <text:p>unix </text:p>
          </table:table-cell>
          <table:table-cell office:value-type="string">
            <text:p>UNIX (familie de sistems de operare din care face parte Linux)</text:p>
          </table:table-cell>
          <table:table-cell table:number-columns-repeated="1022"/>
        </table:table-row>
        <table:table-row table:style-name="ro4">
          <table:table-cell office:value-type="string">
            <text:p>unknown </text:p>
          </table:table-cell>
          <table:table-cell office:value-type="string">
            <text:p>necunoscut </text:p>
          </table:table-cell>
          <table:table-cell table:number-columns-repeated="1022"/>
        </table:table-row>
        <table:table-row table:style-name="ro4">
          <table:table-cell office:value-type="string">
            <text:p>unknown host </text:p>
          </table:table-cell>
          <table:table-cell office:value-type="string">
            <text:p>gazdă necunoscută </text:p>
          </table:table-cell>
          <table:table-cell table:number-columns-repeated="1022"/>
        </table:table-row>
        <table:table-row table:style-name="ro4">
          <table:table-cell office:value-type="string">
            <text:p>unload </text:p>
          </table:table-cell>
          <table:table-cell office:value-type="string">
            <text:p>dezîncarcă | descarcă | retrage</text:p>
          </table:table-cell>
          <table:table-cell table:number-columns-repeated="1022"/>
        </table:table-row>
        <table:table-row table:style-name="ro4">
          <table:table-cell office:value-type="string">
            <text:p>unlock </text:p>
          </table:table-cell>
          <table:table-cell office:value-type="string">
            <text:p>deblochează | descuie | dezăvorăște</text:p>
          </table:table-cell>
          <table:table-cell table:number-columns-repeated="1022"/>
        </table:table-row>
        <table:table-row table:style-name="ro4">
          <table:table-cell office:value-type="string">
            <text:p>unmount </text:p>
          </table:table-cell>
          <table:table-cell office:value-type="string">
            <text:p>demontează</text:p>
          </table:table-cell>
          <table:table-cell table:number-columns-repeated="1022"/>
        </table:table-row>
        <table:table-row table:style-name="ro4">
          <table:table-cell office:value-type="string">
            <text:p>unmute </text:p>
          </table:table-cell>
          <table:table-cell office:value-type="string">
            <text:p>sonor | sonorizează | dezmuțește</text:p>
          </table:table-cell>
          <table:table-cell table:number-columns-repeated="1022"/>
        </table:table-row>
        <table:table-row table:style-name="ro4">
          <table:table-cell office:value-type="string">
            <text:p>unnamed</text:p>
          </table:table-cell>
          <table:table-cell office:value-type="string">
            <text:p>nenumit, nedenumit</text:p>
          </table:table-cell>
          <table:table-cell table:number-columns-repeated="1022"/>
        </table:table-row>
        <table:table-row table:style-name="ro4">
          <table:table-cell office:value-type="string">
            <text:p>unpatched</text:p>
          </table:table-cell>
          <table:table-cell office:value-type="string">
            <text:p>nepeticit</text:p>
          </table:table-cell>
          <table:table-cell table:number-columns-repeated="1022"/>
        </table:table-row>
        <table:table-row table:style-name="ro4">
          <table:table-cell office:value-type="string">
            <text:p>unplugged </text:p>
          </table:table-cell>
          <table:table-cell office:value-type="string">
            <text:p>deconectat, decuplat </text:p>
          </table:table-cell>
          <table:table-cell table:number-columns-repeated="1022"/>
        </table:table-row>
        <table:table-row table:style-name="ro4">
          <table:table-cell office:value-type="string">
            <text:p>unreachable</text:p>
          </table:table-cell>
          <table:table-cell office:value-type="string">
            <text:p>inaccesibil</text:p>
          </table:table-cell>
          <table:table-cell table:number-columns-repeated="1022"/>
        </table:table-row>
        <table:table-row table:style-name="ro4">
          <table:table-cell office:value-type="string">
            <text:p>unread</text:p>
          </table:table-cell>
          <table:table-cell office:value-type="string">
            <text:p>necitit, necitită</text:p>
          </table:table-cell>
          <table:table-cell table:number-columns-repeated="1022"/>
        </table:table-row>
        <table:table-row table:style-name="ro4">
          <table:table-cell office:value-type="string">
            <text:p>unregister </text:p>
          </table:table-cell>
          <table:table-cell office:value-type="string">
            <text:p>deînregistrare, reziliere</text:p>
          </table:table-cell>
          <table:table-cell table:number-columns-repeated="1022"/>
        </table:table-row>
        <table:table-row table:style-name="ro4">
          <table:table-cell office:value-type="string">
            <text:p>unsafe</text:p>
          </table:table-cell>
          <table:table-cell office:value-type="string">
            <text:p>nesigur</text:p>
          </table:table-cell>
          <table:table-cell table:number-columns-repeated="1022"/>
        </table:table-row>
        <table:table-row table:style-name="ro4">
          <table:table-cell office:value-type="string">
            <text:p>unset </text:p>
          </table:table-cell>
          <table:table-cell office:value-type="string">
            <text:p>deselectați, deselectează </text:p>
          </table:table-cell>
          <table:table-cell table:number-columns-repeated="1022"/>
        </table:table-row>
        <table:table-row table:style-name="ro4">
          <table:table-cell office:value-type="string">
            <text:p>unshade </text:p>
          </table:table-cell>
          <table:table-cell office:value-type="string">
            <text:p>luminează, dezumbrește </text:p>
          </table:table-cell>
          <table:table-cell table:number-columns-repeated="1022"/>
        </table:table-row>
        <table:table-row table:style-name="ro4">
          <table:table-cell office:value-type="string">
            <text:p>unsigned</text:p>
          </table:table-cell>
          <table:table-cell office:value-type="string">
            <text:p>nesemnat, nesemnată</text:p>
          </table:table-cell>
          <table:table-cell table:number-columns-repeated="1022"/>
        </table:table-row>
        <table:table-row table:style-name="ro4">
          <table:table-cell office:value-type="string">
            <text:p>unsupported </text:p>
          </table:table-cell>
          <table:table-cell office:value-type="string">
            <text:p>nesuportat</text:p>
          </table:table-cell>
          <table:table-cell table:number-columns-repeated="1022"/>
        </table:table-row>
        <table:table-row table:style-name="ro4">
          <table:table-cell office:value-type="string">
            <text:p>unstable</text:p>
          </table:table-cell>
          <table:table-cell office:value-type="string">
            <text:p>instabil, instabilă</text:p>
          </table:table-cell>
          <table:table-cell table:number-columns-repeated="1022"/>
        </table:table-row>
        <table:table-row table:style-name="ro4">
          <table:table-cell office:value-type="string">
            <text:p>untested </text:p>
          </table:table-cell>
          <table:table-cell office:value-type="string">
            <text:p>netestat</text:p>
          </table:table-cell>
          <table:table-cell table:number-columns-repeated="1022"/>
        </table:table-row>
        <table:table-row table:style-name="ro4">
          <table:table-cell office:value-type="string">
            <text:p>untitled </text:p>
          </table:table-cell>
          <table:table-cell office:value-type="string">
            <text:p>fără titlu </text:p>
          </table:table-cell>
          <table:table-cell table:number-columns-repeated="1022"/>
        </table:table-row>
        <table:table-row table:style-name="ro4">
          <table:table-cell office:value-type="string">
            <text:p>unwrap </text:p>
          </table:table-cell>
          <table:table-cell office:value-type="string">
            <text:p>desfășoară, despachetează</text:p>
          </table:table-cell>
          <table:table-cell table:number-columns-repeated="1022"/>
        </table:table-row>
        <table:table-row table:style-name="ro4">
          <table:table-cell office:value-type="string">
            <text:p>up </text:p>
          </table:table-cell>
          <table:table-cell office:value-type="string">
            <text:p>activat (referitor la stare)</text:p>
          </table:table-cell>
          <table:table-cell table:number-columns-repeated="1022"/>
        </table:table-row>
        <table:table-row table:style-name="ro4">
          <table:table-cell office:value-type="string">
            <text:p>update </text:p>
          </table:table-cell>
          <table:table-cell office:value-type="string">
            <text:p>actualizează | actualizare</text:p>
          </table:table-cell>
          <table:table-cell table:number-columns-repeated="1022"/>
        </table:table-row>
        <table:table-row table:style-name="ro4">
          <table:table-cell office:value-type="string">
            <text:p>upgradable </text:p>
          </table:table-cell>
          <table:table-cell office:value-type="string">
            <text:p>supragradabil, avangradabil </text:p>
          </table:table-cell>
          <table:table-cell table:number-columns-repeated="1022"/>
        </table:table-row>
        <table:table-row table:style-name="ro4">
          <table:table-cell office:value-type="string">
            <text:p>upgrade </text:p>
          </table:table-cell>
          <table:table-cell office:value-type="string">
            <text:p>supragradează, avangradează, promovează, progresează, avansează, actualizare majoră, aducere le nivel </text:p>
          </table:table-cell>
          <table:table-cell table:number-columns-repeated="1022"/>
        </table:table-row>
        <table:table-row table:style-name="ro4">
          <table:table-cell office:value-type="string">
            <text:p>upgraded</text:p>
          </table:table-cell>
          <table:table-cell office:value-type="string">
            <text:p>supragradat, avangradat, promovat, progresat, avansat</text:p>
          </table:table-cell>
          <table:table-cell table:number-columns-repeated="1022"/>
        </table:table-row>
        <table:table-row table:style-name="ro4">
          <table:table-cell office:value-type="string">
            <text:p>uplink </text:p>
          </table:table-cell>
          <table:table-cell office:value-type="string">
            <text:p>legătură superioară, legătură amonte</text:p>
          </table:table-cell>
          <table:table-cell table:number-columns-repeated="1022"/>
        </table:table-row>
        <table:table-row table:style-name="ro4">
          <table:table-cell office:value-type="string">
            <text:p>upload </text:p>
          </table:table-cell>
          <table:table-cell office:value-type="string">
            <text:p>încarcă | încărcare (încărcări)</text:p>
          </table:table-cell>
          <table:table-cell table:number-columns-repeated="1022"/>
        </table:table-row>
        <table:table-row table:style-name="ro4">
          <table:table-cell office:value-type="string">
            <text:p>uploader</text:p>
          </table:table-cell>
          <table:table-cell office:value-type="string">
            <text:p>încărcător</text:p>
          </table:table-cell>
          <table:table-cell table:number-columns-repeated="1022"/>
        </table:table-row>
        <table:table-row table:style-name="ro4">
          <table:table-cell office:value-type="string">
            <text:p>uppercase</text:p>
          </table:table-cell>
          <table:table-cell office:value-type="string">
            <text:p>majuscule</text:p>
          </table:table-cell>
          <table:table-cell table:number-columns-repeated="1022"/>
        </table:table-row>
        <table:table-row table:style-name="ro4">
          <table:table-cell office:value-type="string">
            <text:p>ups </text:p>
          </table:table-cell>
          <table:table-cell office:value-type="string">
            <text:p>ondulor (Unintrerruptible Power Supply, sursă neîntreruptă de curent)</text:p>
          </table:table-cell>
          <table:table-cell office:value-type="string">
            <text:p><text:s/></text:p>
          </table:table-cell>
          <table:table-cell table:number-columns-repeated="1021"/>
        </table:table-row>
        <table:table-row table:style-name="ro4">
          <table:table-cell office:value-type="string">
            <text:p>upside down </text:p>
          </table:table-cell>
          <table:table-cell office:value-type="string">
            <text:p>răsturnat vertical, cu susu-n jos!</text:p>
          </table:table-cell>
          <table:table-cell table:number-columns-repeated="1022"/>
        </table:table-row>
        <table:table-row table:style-name="ro4">
          <table:table-cell office:value-type="string">
            <text:p>upstream </text:p>
          </table:table-cell>
          <table:table-cell office:value-type="string">
            <text:p>(de la) autorii originari, în sus, în amonte </text:p>
          </table:table-cell>
          <table:table-cell table:number-columns-repeated="1022"/>
        </table:table-row>
        <table:table-row table:style-name="ro4">
          <table:table-cell office:value-type="string">
            <text:p>uptime </text:p>
          </table:table-cell>
          <table:table-cell office:value-type="string">
            <text:p>timp de la pornire, disponibilitate</text:p>
          </table:table-cell>
          <table:table-cell table:number-columns-repeated="1022"/>
        </table:table-row>
        <table:table-row table:style-name="ro4">
          <table:table-cell office:value-type="string">
            <text:p>urge </text:p>
          </table:table-cell>
          <table:table-cell office:value-type="string">
            <text:p>a grăbi (pe cineva)</text:p>
          </table:table-cell>
          <table:table-cell table:number-columns-repeated="1022"/>
        </table:table-row>
        <table:table-row table:style-name="ro4">
          <table:table-cell office:value-type="string">
            <text:p>urge somebody to </text:p>
          </table:table-cell>
          <table:table-cell office:value-type="string">
            <text:p>a cere cuiva să 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urgent </text:p>
          </table:table-cell>
          <table:table-cell table:number-columns-repeated="1022"/>
        </table:table-row>
        <table:table-row table:style-name="ro4">
          <table:table-cell office:value-type="string">
            <text:p>urgent condition </text:p>
          </table:table-cell>
          <table:table-cell office:value-type="string">
            <text:p>condiție urgentă </text:p>
          </table:table-cell>
          <table:table-cell table:number-columns-repeated="1022"/>
        </table:table-row>
        <table:table-row table:style-name="ro4">
          <table:table-cell office:value-type="string">
            <text:p>uri </text:p>
          </table:table-cell>
          <table:table-cell office:value-type="string">
            <text:p>URI (Uniform Resource Identifier, identificator uniform de resurse)</text:p>
          </table:table-cell>
          <table:table-cell table:number-columns-repeated="1022"/>
        </table:table-row>
        <table:table-row table:style-name="ro4">
          <table:table-cell office:value-type="string">
            <text:p>url </text:p>
          </table:table-cell>
          <table:table-cell office:value-type="string">
            <text:p>URL (Universal Resource Locator, resursa de localizare universală)</text:p>
          </table:table-cell>
          <table:table-cell table:number-columns-repeated="1022"/>
        </table:table-row>
        <table:table-row table:style-name="ro4">
          <table:table-cell office:value-type="string">
            <text:p>usability </text:p>
          </table:table-cell>
          <table:table-cell office:value-type="string">
            <text:p>uzabilitate, ușurință {intuitiviatea în utilizare}</text:p>
          </table:table-cell>
          <table:table-cell table:number-columns-repeated="1022"/>
        </table:table-row>
        <table:table-row table:style-name="ro4">
          <table:table-cell office:value-type="string">
            <text:p>usage </text:p>
          </table:table-cell>
          <table:table-cell office:value-type="string">
            <text:p>utilizare, mod de utilizare </text:p>
          </table:table-cell>
          <table:table-cell table:number-columns-repeated="1022"/>
        </table:table-row>
        <table:table-row table:style-name="ro4">
          <table:table-cell office:value-type="string">
            <text:p>usb </text:p>
          </table:table-cell>
          <table:table-cell office:value-type="string">
            <text:p>USB (Universal Serial Bus, magistrală serială universală)</text:p>
          </table:table-cell>
          <table:table-cell table:number-columns-repeated="1022"/>
        </table:table-row>
        <table:table-row table:style-name="ro4">
          <table:table-cell office:value-type="string">
            <text:p>USB device, key</text:p>
          </table:table-cell>
          <table:table-cell office:value-type="string">
            <text:p>dispozitiv USB, cheie USB</text:p>
          </table:table-cell>
          <table:table-cell table:number-columns-repeated="1022"/>
        </table:table-row>
        <table:table-row table:style-name="ro4">
          <table:table-cell office:value-type="string">
            <text:p>use</text:p>
          </table:table-cell>
          <table:table-cell office:value-type="string">
            <text:p>utilizează, folosește | uz, utilizare</text:p>
          </table:table-cell>
          <table:table-cell table:number-columns-repeated="1022"/>
        </table:table-row>
        <table:table-row table:style-name="ro4">
          <table:table-cell office:value-type="string">
            <text:p>user </text:p>
          </table:table-cell>
          <table:table-cell office:value-type="string">
            <text:p>utilizator </text:p>
          </table:table-cell>
          <table:table-cell table:number-columns-repeated="1022"/>
        </table:table-row>
        <table:table-row table:style-name="ro4">
          <table:table-cell office:value-type="string">
            <text:p>user defined </text:p>
          </table:table-cell>
          <table:table-cell office:value-type="string">
            <text:p>definit de (către) utilizator </text:p>
          </table:table-cell>
          <table:table-cell table:number-columns-repeated="1022"/>
        </table:table-row>
        <table:table-row table:style-name="ro4">
          <table:table-cell office:value-type="string">
            <text:p>user directory </text:p>
          </table:table-cell>
          <table:table-cell office:value-type="string">
            <text:p>dosar personal, directorul utilizatorului (vezi home)</text:p>
          </table:table-cell>
          <table:table-cell table:number-columns-repeated="1022"/>
        </table:table-row>
        <table:table-row table:style-name="ro4">
          <table:table-cell office:value-type="string">
            <text:p>user experience </text:p>
          </table:table-cell>
          <table:table-cell office:value-type="string">
            <text:p>experiență utilizator </text:p>
          </table:table-cell>
          <table:table-cell table:number-columns-repeated="1022"/>
        </table:table-row>
        <table:table-row table:style-name="ro4">
          <table:table-cell office:value-type="string">
            <text:p>user interface </text:p>
          </table:table-cell>
          <table:table-cell office:value-type="string">
            <text:p>interfață (cu) utilizator(ul)</text:p>
          </table:table-cell>
          <table:table-cell table:number-columns-repeated="1022"/>
        </table:table-row>
        <table:table-row table:style-name="ro4">
          <table:table-cell office:value-type="string">
            <text:p>user manual</text:p>
          </table:table-cell>
          <table:table-cell office:value-type="string">
            <text:p>manual de utilizare</text:p>
          </table:table-cell>
          <table:table-cell table:number-columns-repeated="1022"/>
        </table:table-row>
        <table:table-row table:style-name="ro4">
          <table:table-cell office:value-type="string">
            <text:p>username </text:p>
          </table:table-cell>
          <table:table-cell office:value-type="string">
            <text:p>nume utilizator, <text:s/>utilizator {de folosit cînd nu e îndeajuns spațiu disponibil}</text:p>
          </table:table-cell>
          <table:table-cell table:number-columns-repeated="1022"/>
        </table:table-row>
        <table:table-row table:style-name="ro4">
          <table:table-cell office:value-type="string">
            <text:p>userspace </text:p>
          </table:table-cell>
          <table:table-cell office:value-type="string">
            <text:p>spațiu utilizator </text:p>
          </table:table-cell>
          <table:table-cell table:number-columns-repeated="1022"/>
        </table:table-row>
        <table:table-row table:style-name="ro6">
          <table:table-cell office:value-type="string">
            <text:p>utility (utilities)</text:p>
          </table:table-cell>
          <table:table-cell office:value-type="string">
            <text:p>utilitar (utilitare)</text:p>
            <text:p>utilitate (utilități)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V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valid </text:p>
          </table:table-cell>
          <table:table-cell office:value-type="string">
            <text:p>valid, corect, potrivit, autorizat </text:p>
          </table:table-cell>
          <table:table-cell table:number-columns-repeated="1022"/>
        </table:table-row>
        <table:table-row table:style-name="ro4">
          <table:table-cell office:value-type="string">
            <text:p>valid chars </text:p>
          </table:table-cell>
          <table:table-cell office:value-type="string">
            <text:p>caractere valide </text:p>
          </table:table-cell>
          <table:table-cell table:number-columns-repeated="1022"/>
        </table:table-row>
        <table:table-row table:style-name="ro4">
          <table:table-cell office:value-type="string">
            <text:p>validate</text:p>
          </table:table-cell>
          <table:table-cell office:value-type="string">
            <text:p>validează</text:p>
          </table:table-cell>
          <table:table-cell table:number-columns-repeated="1022"/>
        </table:table-row>
        <table:table-row table:style-name="ro4">
          <table:table-cell office:value-type="string">
            <text:p>validation</text:p>
          </table:table-cell>
          <table:table-cell office:value-type="string">
            <text:p>validare</text:p>
          </table:table-cell>
          <table:table-cell table:number-columns-repeated="1022"/>
        </table:table-row>
        <table:table-row table:style-name="ro4">
          <table:table-cell office:value-type="string">
            <text:p>valuable </text:p>
          </table:table-cell>
          <table:table-cell office:value-type="string">
            <text:p>cu valoare, valorabil</text:p>
          </table:table-cell>
          <table:table-cell table:number-columns-repeated="1022"/>
        </table:table-row>
        <table:table-row table:style-name="ro4">
          <table:table-cell office:value-type="string">
            <text:p>value </text:p>
          </table:table-cell>
          <table:table-cell office:value-type="string">
            <text:p>valoare </text:p>
          </table:table-cell>
          <table:table-cell table:number-columns-repeated="1022"/>
        </table:table-row>
        <table:table-row table:style-name="ro4">
          <table:table-cell office:value-type="string">
            <text:p>variable </text:p>
          </table:table-cell>
          <table:table-cell office:value-type="string">
            <text:p>variabil, variabilă (în programare) </text:p>
          </table:table-cell>
          <table:table-cell table:number-columns-repeated="1022"/>
        </table:table-row>
        <table:table-row table:style-name="ro4">
          <table:table-cell office:value-type="string">
            <text:p>variance </text:p>
          </table:table-cell>
          <table:table-cell office:value-type="string">
            <text:p>variație </text:p>
          </table:table-cell>
          <table:table-cell table:number-columns-repeated="1022"/>
        </table:table-row>
        <table:table-row table:style-name="ro4">
          <table:table-cell office:value-type="string">
            <text:p>various </text:p>
          </table:table-cell>
          <table:table-cell office:value-type="string">
            <text:p>divers </text:p>
          </table:table-cell>
          <table:table-cell table:number-columns-repeated="1022"/>
        </table:table-row>
        <table:table-row table:style-name="ro4">
          <table:table-cell office:value-type="string">
            <text:p>various options </text:p>
          </table:table-cell>
          <table:table-cell office:value-type="string">
            <text:p>opțiuni diverse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vector</text:p>
          </table:table-cell>
          <table:table-cell table:number-columns-repeated="1022"/>
        </table:table-row>
        <table:table-row table:style-name="ro4">
          <table:table-cell office:value-type="string">
            <text:p>vector graphics </text:p>
          </table:table-cell>
          <table:table-cell office:value-type="string">
            <text:p>grafică vectorială </text:p>
          </table:table-cell>
          <table:table-cell table:number-columns-repeated="1022"/>
        </table:table-row>
        <table:table-row table:style-name="ro4">
          <table:table-cell office:value-type="string">
            <text:p>vendor </text:p>
          </table:table-cell>
          <table:table-cell office:value-type="string">
            <text:p>producător, fabricant</text:p>
          </table:table-cell>
          <table:table-cell table:number-columns-repeated="1022"/>
        </table:table-row>
        <table:table-row table:style-name="ro4">
          <table:table-cell office:value-type="string">
            <text:p>verbose </text:p>
          </table:table-cell>
          <table:table-cell office:value-type="string">
            <text:p>detaliat | vorbăreț, gălăgios </text:p>
          </table:table-cell>
          <table:table-cell table:number-columns-repeated="1022"/>
        </table:table-row>
        <table:table-row table:style-name="ro4">
          <table:table-cell office:value-type="string">
            <text:p>verify </text:p>
          </table:table-cell>
          <table:table-cell office:value-type="string">
            <text:p>verifică</text:p>
          </table:table-cell>
          <table:table-cell table:number-columns-repeated="1022"/>
        </table:table-row>
        <table:table-row table:style-name="ro4">
          <table:table-cell office:value-type="string">
            <text:p>version </text:p>
          </table:table-cell>
          <table:table-cell office:value-type="string">
            <text:p>versiune </text:p>
          </table:table-cell>
          <table:table-cell table:number-columns-repeated="1022"/>
        </table:table-row>
        <table:table-row table:style-name="ro4">
          <table:table-cell office:value-type="string">
            <text:p>versioning</text:p>
          </table:table-cell>
          <table:table-cell office:value-type="string">
            <text:p>versionare</text:p>
          </table:table-cell>
          <table:table-cell table:number-columns-repeated="1022"/>
        </table:table-row>
        <table:table-row table:style-name="ro4">
          <table:table-cell office:value-type="string">
            <text:p>vertex </text:p>
          </table:table-cell>
          <table:table-cell office:value-type="string">
            <text:p>culme, zenit (astron.) 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vertical </text:p>
          </table:table-cell>
          <table:table-cell table:number-columns-repeated="1022"/>
        </table:table-row>
        <table:table-row table:style-name="ro4">
          <table:table-cell office:value-type="string">
            <text:p>vertical alignment </text:p>
          </table:table-cell>
          <table:table-cell office:value-type="string">
            <text:p>aliniere verticală </text:p>
          </table:table-cell>
          <table:table-cell table:number-columns-repeated="1022"/>
        </table:table-row>
        <table:table-row table:style-name="ro4">
          <table:table-cell office:value-type="string">
            <text:p>vfs </text:p>
          </table:table-cell>
          <table:table-cell office:value-type="string">
            <text:p>VFS (Virtual File System, sistem de fișiere virtual)</text:p>
          </table:table-cell>
          <table:table-cell table:number-columns-repeated="1022"/>
        </table:table-row>
        <table:table-row table:style-name="ro4">
          <table:table-cell office:value-type="string">
            <text:p>video </text:p>
          </table:table-cell>
          <table:table-cell office:value-type="string">
            <text:p>video (imagini în mișcare) </text:p>
          </table:table-cell>
          <table:table-cell table:number-columns-repeated="1022"/>
        </table:table-row>
        <table:table-row table:style-name="ro4">
          <table:table-cell office:value-type="string">
            <text:p>view [opțiune] </text:p>
          </table:table-cell>
          <table:table-cell office:value-type="string">
            <text:p>vedere, (mod) afișare [în meniuri], imagine</text:p>
          </table:table-cell>
          <table:table-cell table:number-columns-repeated="1022"/>
        </table:table-row>
        <table:table-row table:style-name="ro4">
          <table:table-cell office:value-type="string">
            <text:p>view [comandă] </text:p>
          </table:table-cell>
          <table:table-cell office:value-type="string">
            <text:p>arată, vizualizează, afișează</text:p>
          </table:table-cell>
          <table:table-cell table:number-columns-repeated="1022"/>
        </table:table-row>
        <table:table-row table:style-name="ro4">
          <table:table-cell office:value-type="string">
            <text:p>viewer </text:p>
          </table:table-cell>
          <table:table-cell office:value-type="string">
            <text:p>vizualizator, observator</text:p>
          </table:table-cell>
          <table:table-cell table:number-columns-repeated="1022"/>
        </table:table-row>
        <table:table-row table:style-name="ro4">
          <table:table-cell office:value-type="string">
            <text:p>viewport </text:p>
          </table:table-cell>
          <table:table-cell office:value-type="string">
            <text:p>vizor </text:p>
          </table:table-cell>
          <table:table-cell table:number-columns-repeated="1022"/>
        </table:table-row>
        <table:table-row table:style-name="ro4">
          <table:table-cell office:value-type="string">
            <text:p>violation </text:p>
          </table:table-cell>
          <table:table-cell office:value-type="string">
            <text:p>violare, încălcare (drepturi) </text:p>
          </table:table-cell>
          <table:table-cell table:number-columns-repeated="1022"/>
        </table:table-row>
        <table:table-row table:style-name="ro4">
          <table:table-cell table:number-columns-repeated="2" office:value-type="string">
            <text:p>virtual </text:p>
          </table:table-cell>
          <table:table-cell table:number-columns-repeated="1022"/>
        </table:table-row>
        <table:table-row table:style-name="ro4">
          <table:table-cell office:value-type="string">
            <text:p>virtual desktop </text:p>
          </table:table-cell>
          <table:table-cell office:value-type="string">
            <text:p>birou virtual </text:p>
          </table:table-cell>
          <table:table-cell table:number-columns-repeated="1022"/>
        </table:table-row>
        <table:table-row table:style-name="ro4">
          <table:table-cell office:value-type="string">
            <text:p>virtual file system </text:p>
          </table:table-cell>
          <table:table-cell office:value-type="string">
            <text:p>stem virtual de fișiere </text:p>
          </table:table-cell>
          <table:table-cell table:number-columns-repeated="1022"/>
        </table:table-row>
        <table:table-row table:style-name="ro4">
          <table:table-cell office:value-type="string">
            <text:p>virtualize</text:p>
          </table:table-cell>
          <table:table-cell office:value-type="string">
            <text:p>virtualizează</text:p>
          </table:table-cell>
          <table:table-cell table:number-columns-repeated="1022"/>
        </table:table-row>
        <table:table-row table:style-name="ro4">
          <table:table-cell office:value-type="string">
            <text:p>virus (viruses)</text:p>
          </table:table-cell>
          <table:table-cell office:value-type="string">
            <text:p>virus (viruși) {programe malefice, rău-intenționate, cu potențial distructiv}</text:p>
          </table:table-cell>
          <table:table-cell table:number-columns-repeated="1022"/>
        </table:table-row>
        <table:table-row table:style-name="ro4">
          <table:table-cell office:value-type="string">
            <text:p>visualization </text:p>
          </table:table-cell>
          <table:table-cell office:value-type="string">
            <text:p>vizualizare {temă grafică animată folosită ca acompaniament pentru muzică}</text:p>
          </table:table-cell>
          <table:table-cell table:number-columns-repeated="1022"/>
        </table:table-row>
        <table:table-row table:style-name="ro4">
          <table:table-cell office:value-type="string">
            <text:p>volume </text:p>
          </table:table-cell>
          <table:table-cell office:value-type="string">
            <text:p>volum </text:p>
          </table:table-cell>
          <table:table-cell table:number-columns-repeated="1022"/>
        </table:table-row>
        <table:table-row table:style-name="ro4">
          <table:table-cell office:value-type="string">
            <text:p>vpn </text:p>
          </table:table-cell>
          <table:table-cell office:value-type="string">
            <text:p>VPN (Virtual Private Networking), RPV (Rețea Privată Virtuală)</text:p>
          </table:table-cell>
          <table:table-cell table:number-columns-repeated="1022"/>
        </table:table-row>
        <table:table-row table:style-name="ro4">
          <table:table-cell office:value-type="string">
            <text:p>vulnerable</text:p>
          </table:table-cell>
          <table:table-cell office:value-type="string">
            <text:p>vulnerabil</text:p>
          </table:table-cell>
          <table:table-cell table:number-columns-repeated="1022"/>
        </table:table-row>
        <table:table-row table:style-name="ro4">
          <table:table-cell office:value-type="string">
            <text:p>vulnerability</text:p>
          </table:table-cell>
          <table:table-cell office:value-type="string">
            <text:p>vulnerabilitate {defect de codare care expune la atacuri malefice}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W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wait </text:p>
          </table:table-cell>
          <table:table-cell office:value-type="string">
            <text:p>așteaptă | așteptare</text:p>
          </table:table-cell>
          <table:table-cell table:number-columns-repeated="1022"/>
        </table:table-row>
        <table:table-row table:style-name="ro4">
          <table:table-cell office:value-type="string">
            <text:p>wallpaper (wallpapers)</text:p>
          </table:table-cell>
          <table:table-cell office:value-type="string">
            <text:p>fundal {de birou} | imagine de fundal | tapet (pentru pereți) </text:p>
          </table:table-cell>
          <table:table-cell table:number-columns-repeated="1022"/>
        </table:table-row>
        <table:table-row table:style-name="ro4">
          <table:table-cell office:value-type="string">
            <text:p>warn</text:p>
          </table:table-cell>
          <table:table-cell office:value-type="string">
            <text:p>avertizează</text:p>
          </table:table-cell>
          <table:table-cell table:number-columns-repeated="1022"/>
        </table:table-row>
        <table:table-row table:style-name="ro4">
          <table:table-cell office:value-type="string">
            <text:p>warning </text:p>
          </table:table-cell>
          <table:table-cell office:value-type="string">
            <text:p>avertisment | avertizare</text:p>
          </table:table-cell>
          <table:table-cell table:number-columns-repeated="1022"/>
        </table:table-row>
        <table:table-row table:style-name="ro4">
          <table:table-cell office:value-type="string">
            <text:p>warned</text:p>
          </table:table-cell>
          <table:table-cell office:value-type="string">
            <text:p>avertizat</text:p>
          </table:table-cell>
          <table:table-cell table:number-columns-repeated="1022"/>
        </table:table-row>
        <table:table-row table:style-name="ro4">
          <table:table-cell office:value-type="string">
            <text:p>warp</text:p>
          </table:table-cell>
          <table:table-cell office:value-type="string">
            <text:p>deformează | deformare</text:p>
          </table:table-cell>
          <table:table-cell table:number-columns-repeated="1022"/>
        </table:table-row>
        <table:table-row table:style-name="ro4">
          <table:table-cell office:value-type="string">
            <text:p>watch </text:p>
          </table:table-cell>
          <table:table-cell office:value-type="string">
            <text:p>supraveghează, monitorizează | monitorizare, supraveghere </text:p>
          </table:table-cell>
          <table:table-cell table:number-columns-repeated="1022"/>
        </table:table-row>
        <table:table-row table:style-name="ro4">
          <table:table-cell office:value-type="string">
            <text:p>watch dog </text:p>
          </table:table-cell>
          <table:table-cell office:value-type="string">
            <text:p>cîine de pază, dispozitiv supraveghetor, serviciu de supravegehre</text:p>
          </table:table-cell>
          <table:table-cell table:number-columns-repeated="1022"/>
        </table:table-row>
        <table:table-row table:style-name="ro4">
          <table:table-cell office:value-type="string">
            <text:p>watch file </text:p>
          </table:table-cell>
          <table:table-cell office:value-type="string">
            <text:p>fișier observator, fișier supraveghetor </text:p>
          </table:table-cell>
          <table:table-cell table:number-columns-repeated="1022"/>
        </table:table-row>
        <table:table-row table:style-name="ro4">
          <table:table-cell office:value-type="string">
            <text:p>watermark </text:p>
          </table:table-cell>
          <table:table-cell office:value-type="string">
            <text:p>filigran </text:p>
          </table:table-cell>
          <table:table-cell table:number-columns-repeated="1022"/>
        </table:table-row>
        <table:table-row table:style-name="ro4">
          <table:table-cell office:value-type="string">
            <text:p>weave</text:p>
          </table:table-cell>
          <table:table-cell office:value-type="string">
            <text:p>țese</text:p>
          </table:table-cell>
          <table:table-cell table:number-columns-repeated="1022"/>
        </table:table-row>
        <table:table-row table:style-name="ro4">
          <table:table-cell office:value-type="string">
            <text:p>web </text:p>
          </table:table-cell>
          <table:table-cell office:value-type="string">
            <text:p>web (Internet), pînză</text:p>
          </table:table-cell>
          <table:table-cell table:number-columns-repeated="1022"/>
        </table:table-row>
        <table:table-row table:style-name="ro4">
          <table:table-cell office:value-type="string">
            <text:p>web page </text:p>
          </table:table-cell>
          <table:table-cell office:value-type="string">
            <text:p>pagină web (de Internet)</text:p>
          </table:table-cell>
          <table:table-cell table:number-columns-repeated="1022"/>
        </table:table-row>
        <table:table-row table:style-name="ro4">
          <table:table-cell office:value-type="string">
            <text:p>webcam</text:p>
          </table:table-cell>
          <table:table-cell office:value-type="string">
            <text:p>videocameră | webcam {minicameră video}</text:p>
          </table:table-cell>
          <table:table-cell table:number-columns-repeated="1022"/>
        </table:table-row>
        <table:table-row table:style-name="ro4">
          <table:table-cell office:value-type="string">
            <text:p>weight </text:p>
          </table:table-cell>
          <table:table-cell office:value-type="string">
            <text:p>greutate, pondere </text:p>
          </table:table-cell>
          <table:table-cell table:number-columns-repeated="1022"/>
        </table:table-row>
        <table:table-row table:style-name="ro4">
          <table:table-cell office:value-type="string">
            <text:p>weighted </text:p>
          </table:table-cell>
          <table:table-cell office:value-type="string">
            <text:p>ponderat, cîntărit </text:p>
          </table:table-cell>
          <table:table-cell table:number-columns-repeated="1022"/>
        </table:table-row>
        <table:table-row table:style-name="ro4">
          <table:table-cell office:value-type="string">
            <text:p>well-formed </text:p>
          </table:table-cell>
          <table:table-cell office:value-type="string">
            <text:p>bine-întocmit </text:p>
          </table:table-cell>
          <table:table-cell table:number-columns-repeated="1022"/>
        </table:table-row>
        <table:table-row table:style-name="ro4">
          <table:table-cell office:value-type="string">
            <text:p>western </text:p>
          </table:table-cell>
          <table:table-cell office:value-type="string">
            <text:p>vestic </text:p>
          </table:table-cell>
          <table:table-cell table:number-columns-repeated="1022"/>
        </table:table-row>
        <table:table-row table:style-name="ro4">
          <table:table-cell office:value-type="string">
            <text:p>whack </text:p>
          </table:table-cell>
          <table:table-cell office:value-type="string">
            <text:p>închide (cel puțin în cazul gdm) </text:p>
          </table:table-cell>
          <table:table-cell table:number-columns-repeated="1022"/>
        </table:table-row>
        <table:table-row table:style-name="ro4">
          <table:table-cell office:value-type="string">
            <text:p>what you see is what you get </text:p>
          </table:table-cell>
          <table:table-cell office:value-type="string">
            <text:p>occv (obții ceea ce vezi)</text:p>
          </table:table-cell>
          <table:table-cell table:number-columns-repeated="1022"/>
        </table:table-row>
        <table:table-row table:style-name="ro4">
          <table:table-cell office:value-type="string">
            <text:p>wheel</text:p>
          </table:table-cell>
          <table:table-cell office:value-type="string">
            <text:p>rotiță {mouse wheel = rotița mausului}</text:p>
          </table:table-cell>
          <table:table-cell table:number-columns-repeated="1022"/>
        </table:table-row>
        <table:table-row table:style-name="ro4">
          <table:table-cell office:value-type="string">
            <text:p>white paper </text:p>
          </table:table-cell>
          <table:table-cell office:value-type="string">
            <text:p>articol, carte albă</text:p>
          </table:table-cell>
          <table:table-cell table:number-columns-repeated="1022"/>
        </table:table-row>
        <table:table-row table:style-name="ro4">
          <table:table-cell office:value-type="string">
            <text:p>whitelist </text:p>
          </table:table-cell>
          <table:table-cell office:value-type="string">
            <text:p>Permite | listă permisiuni, lista albă, utilizatori autorizați </text:p>
          </table:table-cell>
          <table:table-cell table:number-columns-repeated="1022"/>
        </table:table-row>
        <table:table-row table:style-name="ro4">
          <table:table-cell office:value-type="string">
            <text:p>whitespace </text:p>
          </table:table-cell>
          <table:table-cell office:value-type="string">
            <text:p>spațiu gol (fără imagini) | spațiu continuu (secvență de spații, tab sau enter) | caractere de tip spațiu </text:p>
          </table:table-cell>
          <table:table-cell table:number-columns-repeated="1022"/>
        </table:table-row>
        <table:table-row table:style-name="ro4">
          <table:table-cell office:value-type="string">
            <text:p>wide</text:p>
          </table:table-cell>
          <table:table-cell office:value-type="string">
            <text:p>lat</text:p>
          </table:table-cell>
          <table:table-cell table:number-columns-repeated="1022"/>
        </table:table-row>
        <table:table-row table:style-name="ro4">
          <table:table-cell office:value-type="string">
            <text:p>widescreen</text:p>
          </table:table-cell>
          <table:table-cell office:value-type="string">
            <text:p>ecran lat, <text:span text:style-name="T3">ecranlat?</text:span></text:p>
          </table:table-cell>
          <table:table-cell table:number-columns-repeated="1022"/>
        </table:table-row>
        <table:table-row table:style-name="ro4">
          <table:table-cell office:value-type="string">
            <text:p>widget </text:p>
          </table:table-cell>
          <table:table-cell office:value-type="string">
            <text:p>control (butoane, bare de derulare, etc)</text:p>
          </table:table-cell>
          <table:table-cell table:number-columns-repeated="1022"/>
        </table:table-row>
        <table:table-row table:style-name="ro4">
          <table:table-cell office:value-type="string">
            <text:p>width </text:p>
          </table:table-cell>
          <table:table-cell office:value-type="string">
            <text:p>lățime </text:p>
          </table:table-cell>
          <table:table-cell table:number-columns-repeated="1022"/>
        </table:table-row>
        <table:table-row table:style-name="ro4">
          <table:table-cell office:value-type="string">
            <text:p>wildcard </text:p>
          </table:table-cell>
          <table:table-cell office:value-type="string">
            <text:p>metacaracter</text:p>
          </table:table-cell>
          <table:table-cell table:number-columns-repeated="1022"/>
        </table:table-row>
        <table:table-row table:style-name="ro4">
          <table:table-cell office:value-type="string">
            <text:p>window </text:p>
          </table:table-cell>
          <table:table-cell office:value-type="string">
            <text:p>fereastră</text:p>
          </table:table-cell>
          <table:table-cell table:number-columns-repeated="1022"/>
        </table:table-row>
        <table:table-row table:style-name="ro4">
          <table:table-cell office:value-type="string">
            <text:p>window manager </text:p>
          </table:table-cell>
          <table:table-cell office:value-type="string">
            <text:p>gestionar de ferestre </text:p>
          </table:table-cell>
          <table:table-cell table:number-columns-repeated="1022"/>
        </table:table-row>
        <table:table-row table:style-name="ro4">
          <table:table-cell office:value-type="string">
            <text:p>windowed</text:p>
          </table:table-cell>
          <table:table-cell office:value-type="string">
            <text:p>fenestrat</text:p>
          </table:table-cell>
          <table:table-cell table:number-columns-repeated="1022"/>
        </table:table-row>
        <table:table-row table:style-name="ro4">
          <table:table-cell office:value-type="string">
            <text:p>wired</text:p>
          </table:table-cell>
          <table:table-cell office:value-type="string">
            <text:p>cu fir, filar</text:p>
          </table:table-cell>
          <table:table-cell table:number-columns-repeated="1022"/>
        </table:table-row>
        <table:table-row table:style-name="ro4">
          <table:table-cell office:value-type="string">
            <text:p>wired network </text:p>
          </table:table-cell>
          <table:table-cell office:value-type="string">
            <text:p>rețea filară </text:p>
          </table:table-cell>
          <table:table-cell table:number-columns-repeated="1022"/>
        </table:table-row>
        <table:table-row table:style-name="ro4">
          <table:table-cell office:value-type="string">
            <text:p>wireframe</text:p>
          </table:table-cell>
          <table:table-cell office:value-type="string">
            <text:p>cadru de sîrmă | sîrmar</text:p>
          </table:table-cell>
          <table:table-cell table:number-columns-repeated="1022"/>
        </table:table-row>
        <table:table-row table:style-name="ro4">
          <table:table-cell office:value-type="string">
            <text:p>wireless </text:p>
          </table:table-cell>
          <table:table-cell office:value-type="string">
            <text:p>fără-fir {rețea/conexiune fără fir, fărăfir?}</text:p>
          </table:table-cell>
          <table:table-cell table:number-columns-repeated="1022"/>
        </table:table-row>
        <table:table-row table:style-name="ro4">
          <table:table-cell office:value-type="string">
            <text:p>wireless network </text:p>
          </table:table-cell>
          <table:table-cell office:value-type="string">
            <text:p>rețea fără-fir </text:p>
          </table:table-cell>
          <table:table-cell table:number-columns-repeated="1022"/>
        </table:table-row>
        <table:table-row table:style-name="ro4">
          <table:table-cell office:value-type="string">
            <text:p>wizard </text:p>
          </table:table-cell>
          <table:table-cell office:value-type="string">
            <text:p>asistent {aplicație ce asistează utilizatorul în efectuarea unei operațiuni de instalare, etc} | vrăjitor</text:p>
          </table:table-cell>
          <table:table-cell table:number-columns-repeated="1022"/>
        </table:table-row>
        <table:table-row table:style-name="ro4">
          <table:table-cell office:value-type="string">
            <text:p>word </text:p>
          </table:table-cell>
          <table:table-cell office:value-type="string">
            <text:p>cuvînt </text:p>
          </table:table-cell>
          <table:table-cell table:number-columns-repeated="1022"/>
        </table:table-row>
        <table:table-row table:style-name="ro4">
          <table:table-cell office:value-type="string">
            <text:p>word processor </text:p>
          </table:table-cell>
          <table:table-cell office:value-type="string">
            <text:p>procesor de text </text:p>
          </table:table-cell>
          <table:table-cell table:number-columns-repeated="1022"/>
        </table:table-row>
        <table:table-row table:style-name="ro4">
          <table:table-cell office:value-type="string">
            <text:p>wordwrap</text:p>
          </table:table-cell>
          <table:table-cell office:value-type="string">
            <text:p>încadrare {a cuvintelor în pagină, în fereastră, la mărimea unei rigle}</text:p>
          </table:table-cell>
          <table:table-cell table:number-columns-repeated="1022"/>
        </table:table-row>
        <table:table-row table:style-name="ro4">
          <table:table-cell office:value-type="string">
            <text:p>work </text:p>
          </table:table-cell>
          <table:table-cell office:value-type="string">
            <text:p>Muncește | muncă </text:p>
          </table:table-cell>
          <table:table-cell table:number-columns-repeated="1022"/>
        </table:table-row>
        <table:table-row table:style-name="ro4">
          <table:table-cell office:value-type="string">
            <text:p>workaround </text:p>
          </table:table-cell>
          <table:table-cell office:value-type="string">
            <text:p>conturnare, metodă (procedeu, soluție) alternativă / ocolitoare, soluție provizorie </text:p>
          </table:table-cell>
          <table:table-cell table:number-columns-repeated="1022"/>
        </table:table-row>
        <table:table-row table:style-name="ro4">
          <table:table-cell office:value-type="string">
            <text:p>workbook </text:p>
          </table:table-cell>
          <table:table-cell office:value-type="string">
            <text:p>instrucțiuni, manual, îndreptar {broșură explicînd modul de funcționare a unui aparat, etc.} | culegere de exerciții </text:p>
          </table:table-cell>
          <table:table-cell table:number-columns-repeated="1022"/>
        </table:table-row>
        <table:table-row table:style-name="ro4">
          <table:table-cell office:value-type="string">
            <text:p>workflow </text:p>
          </table:table-cell>
          <table:table-cell office:value-type="string">
            <text:p>flux de lucru, mod de lucru, mod de operare </text:p>
          </table:table-cell>
          <table:table-cell table:number-columns-repeated="1022"/>
        </table:table-row>
        <table:table-row table:style-name="ro4">
          <table:table-cell office:value-type="string">
            <text:p>workgroup </text:p>
          </table:table-cell>
          <table:table-cell office:value-type="string">
            <text:p>grup de lucru </text:p>
          </table:table-cell>
          <table:table-cell table:number-columns-repeated="1022"/>
        </table:table-row>
        <table:table-row table:style-name="ro4">
          <table:table-cell office:value-type="string">
            <text:p>working directory </text:p>
          </table:table-cell>
          <table:table-cell office:value-type="string">
            <text:p>directorul de lucru </text:p>
          </table:table-cell>
          <table:table-cell table:number-columns-repeated="1022"/>
        </table:table-row>
        <table:table-row table:style-name="ro4">
          <table:table-cell office:value-type="string">
            <text:p>workshop </text:p>
          </table:table-cell>
          <table:table-cell office:value-type="string">
            <text:p>atelier</text:p>
          </table:table-cell>
          <table:table-cell table:number-columns-repeated="1022"/>
        </table:table-row>
        <table:table-row table:style-name="ro4">
          <table:table-cell office:value-type="string">
            <text:p>workspace </text:p>
          </table:table-cell>
          <table:table-cell office:value-type="string">
            <text:p>spațiu de lucru </text:p>
          </table:table-cell>
          <table:table-cell table:number-columns-repeated="1022"/>
        </table:table-row>
        <table:table-row table:style-name="ro4">
          <table:table-cell office:value-type="string">
            <text:p>worm</text:p>
          </table:table-cell>
          <table:table-cell office:value-type="string">
            <text:p>vierme {program malefic, care se autopropagă}</text:p>
          </table:table-cell>
          <table:table-cell table:number-columns-repeated="1022"/>
        </table:table-row>
        <table:table-row table:style-name="ro4">
          <table:table-cell office:value-type="string">
            <text:p>wrap </text:p>
          </table:table-cell>
          <table:table-cell office:value-type="string">
            <text:p>încadrează | încadrare | învelire | ambalare | despărțire pe linii</text:p>
          </table:table-cell>
          <table:table-cell table:number-columns-repeated="1022"/>
        </table:table-row>
        <table:table-row table:style-name="ro4">
          <table:table-cell office:value-type="string">
            <text:p>wrapper </text:p>
          </table:table-cell>
          <table:table-cell office:value-type="string">
            <text:p>interfață, ambalaj, înveliș, (de) împachetare</text:p>
          </table:table-cell>
          <table:table-cell table:number-columns-repeated="1022"/>
        </table:table-row>
        <table:table-row table:style-name="ro4">
          <table:table-cell office:value-type="string">
            <text:p>writable </text:p>
          </table:table-cell>
          <table:table-cell office:value-type="string">
            <text:p>editabil, inscripționabil, înregistrabil</text:p>
          </table:table-cell>
          <table:table-cell table:number-columns-repeated="1022"/>
        </table:table-row>
        <table:table-row table:style-name="ro4">
          <table:table-cell office:value-type="string">
            <text:p>write </text:p>
          </table:table-cell>
          <table:table-cell office:value-type="string">
            <text:p>scire</text:p>
          </table:table-cell>
          <table:table-cell table:number-columns-repeated="1022"/>
        </table:table-row>
        <table:table-row table:style-name="ro4">
          <table:table-cell office:value-type="string">
            <text:p>writer </text:p>
          </table:table-cell>
          <table:table-cell office:value-type="string">
            <text:p>editor [de texte], scriitor</text:p>
          </table:table-cell>
          <table:table-cell table:number-columns-repeated="1022"/>
        </table:table-row>
        <table:table-row table:style-name="ro4">
          <table:table-cell office:value-type="string">
            <text:p>writing</text:p>
          </table:table-cell>
          <table:table-cell office:value-type="string">
            <text:p>scriere</text:p>
          </table:table-cell>
          <table:table-cell table:number-columns-repeated="1022"/>
        </table:table-row>
        <table:table-row table:style-name="ro4">
          <table:table-cell office:value-type="string">
            <text:p>wysiwyg </text:p>
          </table:table-cell>
          <table:table-cell office:value-type="string">
            <text:p>(What You See Is What You Get) occv {obții ceea ce vezi} | vizint {vizual-intuitiv}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X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x align </text:p>
          </table:table-cell>
          <table:table-cell office:value-type="string">
            <text:p>aliniere pe orizontală </text:p>
          </table:table-cell>
          <table:table-cell table:number-columns-repeated="1022"/>
        </table:table-row>
        <table:table-row table:style-name="ro4">
          <table:table-cell office:value-type="string">
            <text:p>x server </text:p>
          </table:table-cell>
          <table:table-cell office:value-type="string">
            <text:p>server X (grafic) </text:p>
          </table:table-cell>
          <table:table-cell table:number-columns-repeated="1022"/>
        </table:table-row>
        <table:table-row table:style-name="ro4">
          <table:table-cell office:value-type="string">
            <text:p>xml </text:p>
          </table:table-cell>
          <table:table-cell office:value-type="string">
            <text:p>xml (eXtended Markup Language, limbaj extins de marcare a textului)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Y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office:value-type="string">
            <text:p>yield </text:p>
          </table:table-cell>
          <table:table-cell office:value-type="string">
            <text:p>producție | recoltă | beneficiu</text:p>
          </table:table-cell>
          <table:table-cell table:number-columns-repeated="1022"/>
        </table:table-row>
        <table:table-row table:style-name="ro4">
          <table:table-cell office:value-type="string">
            <text:p>your </text:p>
          </table:table-cell>
          <table:table-cell office:value-type="string">
            <text:p>vostru </text:p>
          </table:table-cell>
          <table:table-cell table:number-columns-repeated="1022"/>
        </table:table-row>
        <table:table-row table:style-name="ro4">
          <table:table-cell office:value-type="string">
            <text:p>your computer </text:p>
          </table:table-cell>
          <table:table-cell office:value-type="string">
            <text:p>calculatorul vostru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Z</text:p>
          </table:table-cell>
          <table:table-cell table:style-name="ce12"/>
          <table:table-cell table:style-name="ce20" table:number-columns-repeated="1022"/>
        </table:table-row>
        <table:table-row table:style-name="ro4">
          <table:table-cell table:number-columns-repeated="2" office:value-type="string">
            <text:p>zero </text:p>
          </table:table-cell>
          <table:table-cell table:number-columns-repeated="1022"/>
        </table:table-row>
        <table:table-row table:style-name="ro4">
          <table:table-cell office:value-type="string">
            <text:p>zeroed </text:p>
          </table:table-cell>
          <table:table-cell office:value-type="string">
            <text:p>baleiat (umplut) cu zero, redus la zero </text:p>
          </table:table-cell>
          <table:table-cell table:number-columns-repeated="1022"/>
        </table:table-row>
        <table:table-row table:style-name="ro4">
          <table:table-cell office:value-type="string">
            <text:p>zigzagline </text:p>
          </table:table-cell>
          <table:table-cell office:value-type="string">
            <text:p>linie în zigzag</text:p>
          </table:table-cell>
          <table:table-cell table:number-columns-repeated="1022"/>
        </table:table-row>
        <table:table-row table:style-name="ro4">
          <table:table-cell office:value-type="string">
            <text:p>zip drive </text:p>
          </table:table-cell>
          <table:table-cell office:value-type="string">
            <text:p>unitate zip </text:p>
          </table:table-cell>
          <table:table-cell table:number-columns-repeated="1022"/>
        </table:table-row>
        <table:table-row table:style-name="ro4">
          <table:table-cell office:value-type="string">
            <text:p>zombie</text:p>
          </table:table-cell>
          <table:table-cell office:value-type="string">
            <text:p>moroi, strigoi </text:p>
          </table:table-cell>
          <table:table-cell table:number-columns-repeated="1022"/>
        </table:table-row>
        <table:table-row table:style-name="ro6">
          <table:table-cell office:value-type="string">
            <text:p>zoom </text:p>
          </table:table-cell>
          <table:table-cell office:value-type="string">
            <text:p>lupă | mărește | panoramează | crește</text:p>
            <text:p>zum, transfocator, panoramator </text:p>
          </table:table-cell>
          <table:table-cell table:number-columns-repeated="1022"/>
        </table:table-row>
        <table:table-row table:style-name="ro4">
          <table:table-cell office:value-type="string">
            <text:p>zoom box </text:p>
          </table:table-cell>
          <table:table-cell office:value-type="string">
            <text:p>casetă de panoramare/mărire</text:p>
          </table:table-cell>
          <table:table-cell table:number-columns-repeated="1022"/>
        </table:table-row>
        <table:table-row table:style-name="ro6">
          <table:table-cell office:value-type="string">
            <text:p>zoom in </text:p>
          </table:table-cell>
          <table:table-cell office:value-type="string">
            <text:p>mărire | apropiere | transfocare spre interior</text:p>
            <text:p>zumează, transfochează, panoramează intern {apropiere}</text:p>
          </table:table-cell>
          <table:table-cell table:number-columns-repeated="1022"/>
        </table:table-row>
        <table:table-row table:style-name="ro6">
          <table:table-cell office:value-type="string">
            <text:p>zoom out </text:p>
          </table:table-cell>
          <table:table-cell office:value-type="string">
            <text:p>micșorare | îndepărtare | transfocare spre exterior</text:p>
            <text:p>zumează, transfochează, panoramează extern {depărtare}</text:p>
          </table:table-cell>
          <table:table-cell table:number-columns-repeated="1022"/>
        </table:table-row>
        <table:table-row table:style-name="ro6">
          <table:table-cell office:value-type="string">
            <text:p>zooming</text:p>
          </table:table-cell>
          <table:table-cell office:value-type="string">
            <text:p>mărire</text:p>
            <text:p>zumare, transfocare, panoramare</text:p>
          </table:table-cell>
          <table:table-cell table:number-columns-repeated="1022"/>
        </table:table-row>
        <table:table-row table:style-name="ro5" table:number-rows-repeated="630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7">
          <table:table-cell/>
        </table:table-row>
      </table:table>
      <table:named-expressions>
        <table:named-range table:name="LiteraA" table:base-cell-address="$Feuille1.$A$5" table:cell-range-address="$Feuille1.$A$5"/>
        <table:named-range table:name="LiteraB" table:base-cell-address="$Feuille1.$A$133" table:cell-range-address="$Feuille1.$A$134"/>
        <table:named-range table:name="LiteraC" table:base-cell-address="$Feuille1.$A$250" table:cell-range-address="$Feuille1.$A$257"/>
        <table:named-range table:name="LiteraD" table:base-cell-address="$Feuille1.$A$353" table:cell-range-address="$Feuille1.$A$436"/>
        <table:named-range table:name="LiteraE" table:base-cell-address="$Feuille1.$A$464" table:cell-range-address="$Feuille1.$A$609"/>
        <table:named-range table:name="LiteraF" table:base-cell-address="$Feuille1.$A$520" table:cell-range-address="$Feuille1.$A$700"/>
        <table:named-range table:name="LiteraG" table:base-cell-address="$Feuille1.$A$608" table:cell-range-address="$Feuille1.$A$821"/>
        <table:named-range table:name="LiteraH" table:base-cell-address="$Feuille1.$A$640" table:cell-range-address="$Feuille1.$A$881"/>
        <table:named-range table:name="LiteraI" table:base-cell-address="$Feuille1.$A$705" table:cell-range-address="$Feuille1.$A$967"/>
        <table:named-range table:name="LiteraJ" table:base-cell-address="$Feuille1.$A$771" table:cell-range-address="$Feuille1.$A$1052"/>
        <table:named-range table:name="LiteraK" table:base-cell-address="$Feuille1.$A$784" table:cell-range-address="$Feuille1.$A$1069"/>
        <table:named-range table:name="LiteraL" table:base-cell-address="$Feuille1.$A$800" table:cell-range-address="$Feuille1.$A$1088"/>
        <table:named-range table:name="LiteraM" table:base-cell-address="$Feuille1.$A$865" table:cell-range-address="$Feuille1.$A$1167"/>
        <table:named-range table:name="LiteraN" table:base-cell-address="$Feuille1.$A$963" table:cell-range-address="$Feuille1.$A$1304"/>
        <table:named-range table:name="LiteraO" table:base-cell-address="$Feuille1.$A$1002" table:cell-range-address="$Feuille1.$A$1358"/>
        <table:named-range table:name="LiteraP" table:base-cell-address="$Feuille1.$A$1050" table:cell-range-address="$Feuille1.$A$1419"/>
        <table:named-range table:name="LiteraQ" table:base-cell-address="$Feuille1.$A$1209" table:cell-range-address="$Feuille1.$A$1617"/>
        <table:named-range table:name="LiteraR" table:base-cell-address="$Feuille1.$A$1219" table:cell-range-address="$Feuille1.$A$1629"/>
        <table:named-range table:name="LiteraS" table:base-cell-address="$Feuille1.$A$1343" table:cell-range-address="$Feuille1.$A$1808"/>
        <table:named-range table:name="LiteraT" table:base-cell-address="$Feuille1.$A$1579" table:cell-range-address="$Feuille1.$A$2110"/>
        <table:named-range table:name="LiteraU" table:base-cell-address="$Feuille1.$A$1708" table:cell-range-address="$Feuille1.$A$2281"/>
        <table:named-range table:name="LiteraV" table:base-cell-address="$Feuille1.$A$1767" table:cell-range-address="$Feuille1.$A$2363"/>
        <table:named-range table:name="LiteraW" table:base-cell-address="$Feuille1.$A$1797" table:cell-range-address="$Feuille1.$A$2401"/>
        <table:named-range table:name="LiteraX" table:base-cell-address="$Feuille1.$A$1841" table:cell-range-address="$Feuille1.$A$2459"/>
        <table:named-range table:name="LiteraY" table:base-cell-address="$Feuille1.$A$1845" table:cell-range-address="$Feuille1.$A$2463"/>
        <table:named-range table:name="LiteraZ" table:base-cell-address="$Feuille1.$A$1849" table:cell-range-address="$Feuille1.$A$246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0">20/01/2011</text:date>, <text:time>16:0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in Catalin RUSSEN</meta:initial-creator>
    <meta:creation-date>2010-03-04T16:40:26</meta:creation-date>
    <dc:date>2011-01-20T16:09:39.46</dc:date>
    <meta:editing-duration>PT82H47M00S</meta:editing-duration>
    <meta:editing-cycles>201</meta:editing-cycles>
    <meta:generator>OpenOffice.org/3.2$Win32 OpenOffice.org_project/320m18$Build-9502</meta:generator>
    <dc:description>Glosar cu traducerea corectă în românește a termenilor informatici</dc:description>
    <meta:keyword>glosar termeni românești traducere informatică</meta:keyword>
    <dc:subject>Termeni românești corecți în informatică</dc:subject>
    <dc:title>Glosar de termeni pentru traduceri</dc:title>
    <dc:creator>Florin Catalin RUSSEN</dc:creator>
    <meta:document-statistic meta:table-count="3" meta:cell-count="4929" meta:object-count="1"/>
  </office:meta>
</office:document-meta>
</file>